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onstantia" fo:font-size="14pt" fo:font-style="italic" style:font-size-asian="14pt" style:font-style-asian="italic" style:font-name-complex="Constantia" style:font-size-complex="14pt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onstantia" fo:language="ru" fo:country="RU" fo:font-style="italic" style:text-underline-style="solid" style:text-underline-width="auto" style:text-underline-color="font-color" fo:font-weight="bold" style:font-style-asian="italic" style:font-weight-asian="bold" style:font-name-complex="Constantia"/>
    </style:style>
    <style:style style:name="P7" style:family="paragraph" style:parent-style-name="Standard">
      <style:paragraph-properties fo:text-align="justify" style:justify-single-word="false"/>
      <style:text-properties style:font-name="Constantia" fo:language="ru" fo:country="RU" style:font-name-complex="Constantia"/>
    </style:style>
    <style:style style:name="P8" style:family="paragraph" style:parent-style-name="Standard">
      <style:paragraph-properties fo:text-align="end" style:justify-single-word="false"/>
      <style:text-properties style:font-name="Constantia" fo:language="ru" fo:country="RU" style:font-name-complex="Constantia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onstantia" fo:language="ru" fo:country="RU" style:font-name-complex="Constantia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25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25cm" style:auto-text-indent="false"/>
      <style:text-properties fo:language="ru" fo:country="RU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25cm" style:auto-text-indent="false"/>
      <style:text-properties style:font-name="Constantia" style:font-name-complex="Constantia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25cm" style:auto-text-indent="false"/>
      <style:text-properties style:font-name="Constantia" fo:language="ru" fo:country="RU" style:font-name-complex="Constantia"/>
    </style:style>
    <style:style style:name="P15" style:family="paragraph" style:parent-style-name="h10">
      <style:paragraph-properties fo:margin-left="0cm" fo:margin-right="0cm" fo:margin-top="0cm" fo:margin-bottom="0cm" fo:text-align="justify" style:justify-single-word="false" fo:text-indent="0.25cm" style:auto-text-indent="false"/>
    </style:style>
    <style:style style:name="P16" style:family="paragraph" style:parent-style-name="blogger">
      <style:paragraph-properties fo:margin-left="0cm" fo:margin-right="0cm" fo:margin-top="0cm" fo:margin-bottom="0cm" fo:text-align="end" style:justify-single-word="false" fo:text-indent="0.25cm" style:auto-text-indent="false"/>
    </style:style>
    <style:style style:name="P17" style:family="paragraph" style:parent-style-name="Обычный_20__28_веб_29_">
      <style:paragraph-properties fo:margin-left="0.501cm" fo:margin-right="0.499cm" fo:margin-top="0cm" fo:margin-bottom="0cm" fo:text-align="justify" style:justify-single-word="false" fo:text-indent="0.25cm" style:auto-text-indent="false"/>
      <style:text-properties style:font-name="Constantia" fo:language="ru" fo:country="RU" style:font-name-complex="Constantia"/>
    </style:style>
    <style:style style:name="P18" style:family="paragraph" style:parent-style-name="Обычный_20__28_веб_29_">
      <style:paragraph-properties fo:margin-left="0cm" fo:margin-right="0.499cm" fo:margin-top="0cm" fo:margin-bottom="0cm" fo:text-align="justify" style:justify-single-word="false" fo:text-indent="0cm" style:auto-text-indent="false"/>
    </style:style>
    <style:style style:name="P19" style:family="paragraph" style:parent-style-name="Обычный_20__28_веб_29_">
      <style:paragraph-properties fo:margin-left="0cm" fo:margin-right="0.499cm" fo:margin-top="0cm" fo:margin-bottom="0cm" fo:text-align="justify" style:justify-single-word="false" fo:text-indent="0.25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text-align="justify" style:justify-single-word="false"/>
      <style:text-properties style:font-name="Constantia" fo:language="ru" fo:country="RU" style:font-name-complex="Constantia"/>
    </style:style>
    <style:style style:name="P2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onstantia" fo:language="ru" fo:country="RU" style:font-name-complex="Constantia"/>
    </style:style>
    <style:style style:name="P2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25cm" style:auto-text-indent="false"/>
      <style:text-properties style:font-name="Constantia" fo:language="ru" fo:country="RU" style:font-name-complex="Constantia"/>
    </style:style>
    <style:style style:name="T1" style:family="text">
      <style:text-properties style:font-name="Constantia" fo:font-size="14pt" fo:language="ru" fo:country="RU" style:font-size-asian="14pt" style:font-name-complex="Constantia" style:font-size-complex="14pt"/>
    </style:style>
    <style:style style:name="T2" style:family="text">
      <style:text-properties style:font-name="Constantia" fo:language="ru" fo:country="RU" fo:font-weight="normal" style:font-weight-asian="normal" style:font-name-complex="Constantia"/>
    </style:style>
    <style:style style:name="T3" style:family="text">
      <style:text-properties style:font-name="Constantia" fo:language="ru" fo:country="RU" fo:font-style="italic" fo:font-weight="normal" style:font-style-asian="italic" style:font-weight-asian="normal" style:font-name-complex="Constantia"/>
    </style:style>
    <style:style style:name="T4" style:family="text">
      <style:text-properties style:font-name="Constantia" fo:language="ru" fo:country="RU" fo:font-style="italic" style:font-style-asian="italic" style:font-name-complex="Constantia"/>
    </style:style>
    <style:style style:name="T5" style:family="text">
      <style:text-properties style:font-name="Constantia" fo:language="ru" fo:country="RU" style:text-underline-style="solid" style:text-underline-width="auto" style:text-underline-color="font-color" fo:font-weight="normal" style:font-weight-asian="normal" style:font-name-complex="Constantia"/>
    </style:style>
    <style:style style:name="T6" style:family="text">
      <style:text-properties style:font-name="Constantia" fo:language="ru" fo:country="RU" style:text-underline-style="solid" style:text-underline-width="auto" style:text-underline-color="font-color" style:font-name-complex="Constantia"/>
    </style:style>
    <style:style style:name="T7" style:family="text">
      <style:text-properties style:font-name="Constantia" fo:language="ru" fo:country="RU" style:text-underline-style="solid" style:text-underline-width="auto" style:text-underline-color="font-color" fo:font-weight="bold" style:font-weight-asian="bold" style:font-name-complex="Constantia"/>
    </style:style>
    <style:style style:name="T8" style:family="text">
      <style:text-properties style:font-name="Constantia" fo:language="ru" fo:country="RU" style:font-name-complex="Constantia"/>
    </style:style>
    <style:style style:name="T9" style:family="text">
      <style:text-properties style:font-name="Constantia" fo:language="ru" fo:country="RU" fo:font-weight="bold" style:font-weight-asian="bold" style:font-name-complex="Constantia"/>
    </style:style>
    <style:style style:name="T10" style:family="text">
      <style:text-properties style:font-name="Constantia" fo:font-style="italic" fo:font-weight="normal" style:font-style-asian="italic" style:font-weight-asian="normal" style:font-name-complex="Constantia"/>
    </style:style>
    <style:style style:name="T11" style:family="text">
      <style:text-properties style:font-name="Constantia" fo:font-style="italic" style:font-style-asian="italic" style:font-name-complex="Constantia"/>
    </style:style>
    <style:style style:name="T12" style:family="text">
      <style:text-properties style:font-name="Constantia" style:font-name-complex="Constantia"/>
    </style:style>
    <style:style style:name="T13" style:family="text">
      <style:text-properties style:font-name="Constantia" fo:font-weight="bold" style:font-weight-asian="bold" style:font-name-complex="Constant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Strong_20_Emphasis"><text:span text:style-name="T1">О воспитании кадров, способных организовать развитие страны</text:span></text:span></text:p>
      <text:p text:style-name="P2"><text:span text:style-name="Strong_20_Emphasis"><text:span text:style-name="T2"/></text:span></text:p>
      <text:p text:style-name="P4"><text:span text:style-name="Strong_20_Emphasis"><text:span text:style-name="T2">"</text:span></text:span><text:span text:style-name="Strong_20_Emphasis"><text:span text:style-name="T3">Кадры решают всё!</text:span></text:span><text:span text:style-name="Strong_20_Emphasis"><text:span text:style-name="T2">"</text:span></text:span></text:p>
      <text:p text:style-name="P4"><text:span text:style-name="Strong_20_Emphasis"><text:span text:style-name="T2">И.В. Сталин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"</text:span></text:span><text:span text:style-name="Strong_20_Emphasis"><text:span text:style-name="T3">Мы живём не так, как работаем, а так, как нами управляют</text:span></text:span><text:span text:style-name="Strong_20_Emphasis"><text:span text:style-name="T2">"</text:span></text:span></text:p>
      <text:p text:style-name="P4"><text:span text:style-name="Strong_20_Emphasis"><text:span text:style-name="T2">КОБа</text:span></text:span></text:p>
      <text:p text:style-name="Standard"><text:span text:style-name="Strong_20_Emphasis"><text:span text:style-name="T2"/></text:span></text:p>
      <text:p text:style-name="P5"><text:span text:style-name="Strong_20_Emphasis"><text:span text:style-name="T2">В КОБ вопрос подготовки управленческих кадров является ключевым, поскольку воспитанные высоконравственные, овладевшие знаниями ДОТУ руководители способны быстро входить в процесс управления любой отраслью народного хозяйства (терминологический аппарат ДОТУ позволяет это делать), брать ответственность на себя и эффективно, с минимальным ущербом для дела решать задачи управления. А потому, сталинский тезис "</text:span></text:span><text:span text:style-name="Strong_20_Emphasis"><text:span text:style-name="T3">Кадры решают всё</text:span></text:span><text:span text:style-name="Strong_20_Emphasis"><text:span text:style-name="T2">" с позиции КОБ видится более глубоким, чем может показаться на первый взгляд.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">В КОБ, в частности в работе ВП СССР «Мёртвая Вода» (т.2, Процесс 3 «</text:span></text:span><text:span text:style-name="Strong_20_Emphasis"><text:span text:style-name="T3">Отображение Полной Функции Управления в государственных и негосударственных структурах системы общего самоуправления</text:span></text:span><text:span text:style-name="Strong_20_Emphasis"><text:span text:style-name="T2">») обстоятельно ра</text:span></text:span><text:span text:style-name="Strong_20_Emphasis"><text:span text:style-name="T5">з</text:span></text:span><text:span text:style-name="Strong_20_Emphasis"><text:span text:style-name="T2">смотрен кадровый вопрос в процессе устойчивого самоуправления общества.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">Нынешняя ситуация с системой образования в России аховая. Ни для кого не является секретом, что замкнутая на Запад существующая система образования в России неспособна <text:s/>воспитывать (взращивать) творцов-управленцев и творцов-руководителей, отвечающих критериям высокой нравственности и ответственности за вверенное им дело. Она неспособна взращивать чувство Меры и воспитывать Различение в молодых поколениях. То есть, по существу, перед ней не стоит такая задача. Ну, а если система образования в стране такова, то чтó говорить о системе управления, которая напрямую зависит от выпускников учебных заведений?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">Ниже приведём публикацию журнала «Однако», автор которой утверждает, что нынешняя кадровая база (кадровый резерв) руководителей никуда не годится и что для дальнейшего развития России управленческие кадры нужно целенаправленно воспитывать. Поскольку в терминах КОБ слово </text:span></text:span><text:span text:style-name="Strong_20_Emphasis"><text:span text:style-name="T3">элита</text:span></text:span><text:span text:style-name="Strong_20_Emphasis"><text:span text:style-name="T2"> несёт негативный смысл, то в тексте приведенной ниже статьи, мы его поменяли на слова </text:span></text:span><text:span text:style-name="Strong_20_Emphasis"><text:span text:style-name="T3">кадры, управленцы, руководители,</text:span></text:span><text:span text:style-name="Strong_20_Emphasis"><text:span text:style-name="T2"> согласно смыслу контекста.</text:span></text:span></text:p>
      <text:p text:style-name="P3"><text:span text:style-name="Strong_20_Emphasis"><text:span text:style-name="T2"/></text:span></text:p>
      <text:p text:style-name="P5"><text:span text:style-name="Strong_20_Emphasis"><text:span text:style-name="T2">Статью приводим в сокращённом виде. Её оригинал размещён на сайте «</text:span></text:span><text:a xlink:type="simple" xlink:href="http://www.odnako.org/magazine/material/show_26183/%20%20Качественную%20элиту,%20способную%20организ%25"><text:span text:style-name="Internet_20_link"><text:span text:style-name="T8">Однако</text:span></text:span></text:a><text:span text:style-name="Strong_20_Emphasis"><text:span text:style-name="T2">». Всё выделенное </text:span></text:span><text:span text:style-name="Strong_20_Emphasis"><text:span text:style-name="T8">жирным</text:span></text:span><text:span text:style-name="Strong_20_Emphasis"><text:span text:style-name="T2"> шрифтом – выделено нами.</text:span></text:span></text:p>
      <text:p text:style-name="P4"><text:span text:style-name="Strong_20_Emphasis"><text:span text:style-name="T2">ИАС КПЕ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h text:style-name="Heading_20_1" text:outline-level="1"><text:span text:style-name="Strong_20_Emphasis"><text:span text:style-name="T2">Качественных руководителей, способных организовать развитие страны, надо производить</text:span></text:span></text:h>
      <text:p text:style-name="P12"><text:span text:style-name="Strong_20_Emphasis"><text:span text:style-name="T2"/></text:span></text:p>
      <text:p text:style-name="P11"><text:span text:style-name="Strong_20_Emphasis"><text:span text:style-name="T2"/></text:span></text:p>
      <text:p text:style-name="P11"><text:span text:style-name="Strong_20_Emphasis"><text:span text:style-name="T3">Чтобы по-хорошему встряхнуть страну, достаточно нескольких десятков человек — правильно обученных управленцев. </text:span></text:span><text:span text:style-name="Strong_20_Emphasis"><text:span text:style-name="T10">Но </text:span></text:span><text:span text:style-name="Strong_20_Emphasis"><text:span text:style-name="T11">бытующие сегодня представления о задачах, качествах и подготовке</text:span></text:span><text:span text:style-name="Strong_20_Emphasis"><text:span text:style-name="T10"> таких</text:span></text:span><text:span text:style-name="Strong_20_Emphasis"><text:span text:style-name="T11"> кадров никуда не годятся</text:span></text:span><text:span text:style-name="Strong_20_Emphasis"><text:span text:style-name="T10">.</text:span></text:span></text:p>
      <text:p text:style-name="P13"> </text:p>
      <text:p text:style-name="P13"><text:soft-page-break/>В целом настоящий момент для страны можно охарактеризовать как благоприятный. Судите сами.</text:p>
      <text:p text:style-name="P13"> </text:p>
      <text:p text:style-name="P11"><text:span text:style-name="T13">Во-первых</text:span><text:span text:style-name="T12">, к нам постепенно возвращается сознание. Мы уже </text:span><text:span text:style-name="T13">почти преодолели соблазнение Западом</text:span><text:span text:style-name="T12">. До нас доходит, что </text:span><text:span text:style-name="T13">на пути слепого копирования западного мироустройства никакое светлое будущее нас не ждёт</text:span><text:span text:style-name="T12">. Становится </text:span><text:span text:style-name="T13">ясно</text:span><text:span text:style-name="T12">, что </text:span><text:span text:style-name="T13">демократия и рынок сами по себе жизнь нам не организуют</text:span><text:span text:style-name="T12">, что западные «партнёры» — это, прежде всего, конкуренты, что </text:span><text:span text:style-name="T13">жизнь </text:span><text:span text:style-name="T12">всё-таки</text:span><text:span text:style-name="T13"> не надо пускать на самотёк</text:span><text:span text:style-name="T12">, а </text:span><text:span text:style-name="T13">надо планировать и строить самим</text:span><text:span text:style-name="T12">. Более того, есть понимание, что стоять на месте долго не получится: или страна будет развиваться, или России не будет.</text:span></text:p>
      <text:p text:style-name="P13"> </text:p>
      <text:p text:style-name="P11"><text:span text:style-name="T13">Во-вторых</text:span><text:span text:style-name="T12">, у нас </text:span><text:span text:style-name="T13">есть</text:span><text:span text:style-name="T12"> ещё какой-то </text:span><text:span text:style-name="T13">резерв времени</text:span><text:span text:style-name="T12">, чтобы заняться по-настоящему собой. Западный мир трещит по швам, основные события мирового кризиса ещё впереди — нашим «партнёрам» будет явно не до нас. Конечно, по привычке они могут в очередной раз попытаться решить свои проблемы за наш счёт. Но первый дурман уже прошёл (см. «во-первых»), сами на заклание не пойдём, а силой к нам прийти они пока не могут, ракетно-ядерный щит всё ещё на месте.</text:span></text:p>
      <text:p text:style-name="P13"> </text:p>
      <text:p text:style-name="P11"><text:span text:style-name="T12">И наконец, </text:span><text:span text:style-name="T13">третье</text:span><text:span text:style-name="T12">: как минимум одна точка опоры, чтобы сдвинуться с места и шагнуть вперед, у нас есть. Я говорю о </text:span><text:span text:style-name="T8">«</text:span><text:span text:style-name="T12">царе</text:span><text:span text:style-name="T8">»</text:span><text:span text:style-name="T12">. Царь у нас — и настоящий. К стране неравнодушен, народом в массе своей поддерживается, даже понемногу действует. </text:span><text:span text:style-name="T8">Сигнал, посылаемый через антикоррупционные дела, считывается однозначно: правила игры меняются, </text:span><text:span text:style-name="T9">тем, кто думает только о себе, а не о деле, в команде не место</text:span><text:span text:style-name="T8"> (примеры такого рода звонков от Путина в адрес чиновников звучат регулярно, вот </text:span><text:a xlink:type="simple" xlink:href="http://www.youtube.com/watch?feature=player_embedded&amp;v=hmj3DaLbM_I"><text:span text:style-name="Internet_20_link"><text:span text:style-name="T8">один из них</text:span></text:span></text:a><text:span text:style-name="T8"> – </text:span><text:span text:style-name="T4">прим. ИАС</text:span><text:span text:style-name="T8">). </text:span><text:span text:style-name="T12">Вроде бы складываются необходимые предпосылки, чтобы страна из двадцатилетней исторической паузы наконец-то вышла и зашагала дальше по своему собственному пути.</text:span></text:p>
      <text:p text:style-name="P13"> </text:p>
      <text:p text:style-name="P11"><text:span text:style-name="T12">В этом месте обычно начинаются разговоры про «</text:span><text:span text:style-name="T11">образ желаемого будущего</text:span><text:span text:style-name="T12">», «</text:span><text:span text:style-name="T11">четвёртый </text:span><text:span text:style-name="T12">(или какой там?)</text:span><text:span text:style-name="T11"> путь</text:span><text:span text:style-name="T12">», «</text:span><text:span text:style-name="T11">империю №…</text:span><text:span text:style-name="T12">» и т.п. </text:span><text:span text:style-name="T13">Разговоры эти малосодержательные</text:span><text:span text:style-name="T12">, если не сказать </text:span><text:span text:style-name="T13">пустые</text:span><text:span text:style-name="T12">. Даже самая качественная утопия не способна себя реализовать. Утопии вообще не предназначены для реализации. Утопии важны в качестве ориентиров и содержательных оснований критики настоящего, но они явно недостаточны для организации действия.</text:span></text:p>
      <text:p text:style-name="P13"> </text:p>
      <text:p text:style-name="P11"><text:span text:style-name="T13">Реализационной единицей является проект</text:span><text:span text:style-name="T12">. Проект — это </text:span><text:span text:style-name="T13">знание</text:span><text:span text:style-name="T12"> не о том, чего мы хотим, а </text:span><text:span text:style-name="T13">о том, что и как именно мы можем сделать в желаемом направлении</text:span><text:span text:style-name="T12">. Более того, </text:span><text:span text:style-name="T13">проект — это</text:span><text:span text:style-name="T12"> не только и даже не столько знание, сколько </text:span><text:span text:style-name="T13">действующие люди, вооружённые</text:span><text:span text:style-name="T12"> этим </text:span><text:span text:style-name="T13">знанием</text:span><text:span text:style-name="T12">.</text:span></text:p>
      <text:p text:style-name="P13"> </text:p>
      <text:p text:style-name="P11"><text:span text:style-name="T12">Поэтому чтобы сложился нужный для развития «пазл» (необходимый и достаточный для шага развития страны набор факторов), </text:span><text:span text:style-name="T13">не хватает</text:span><text:span text:style-name="T12"> малого: </text:span><text:span text:style-name="T13">тех, кто </text:span><text:span text:style-name="T12">это</text:span><text:span text:style-name="T13"> развитие организует</text:span><text:span text:style-name="T12">. Не думаем же мы всерьёз, что одного </text:span><text:span text:style-name="T13">Путин</text:span><text:span text:style-name="T12">а может быть достаточно для такого дела? Да и вообще не царское это дело — самому подмётки рвать. </text:span><text:span text:style-name="T13">Его задача — внедрить во власть и системы управления страной тех, кто возьмёт на себя основной груз проектной активности</text:span><text:span text:style-name="T12">. Вот только где же он их возьмёт? Шойгу и Рогозина будет тонким слоем размазывать по всем направлениям?</text:span></text:p>
      <text:p text:style-name="P14"/>
      <text:p text:style-name="P11"><text:span text:style-name="Strong_20_Emphasis"><text:span text:style-name="T8">Кадры: от учёта к плановому производству</text:span></text:span></text:p>
      <text:p text:style-name="P14"/>
      <text:p text:style-name="P11"><text:span text:style-name="T8">Следует признать, что с точки зрения задачи развития страны </text:span><text:span text:style-name="T9">все наши программы кадрового резерва никуда не годятся</text:span><text:span text:style-name="T8"> (об этом неоднократно писал Петров К.П. на </text:span><text:soft-page-break/><text:span text:style-name="T8">страницах сайта КПЕ – </text:span><text:span text:style-name="T4">прим. ИАС</text:span><text:span text:style-name="T8">). </text:span><text:span text:style-name="T13">Всё это профанация</text:span><text:span text:style-name="T12">. В своей сути они сводятся к тому, что молодых и «успешных» занесли в особые статусные списки. Может быть, этот факт даже как-то отражается на их карьере. Только какое это имеет отношение к предмету нашего обсуждения? </text:span><text:span text:style-name="T8">С какой стати мы надеемся, что они могут что-либо развивать? </text:span><text:span text:style-name="T12">Может быть, </text:span><text:span text:style-name="T13">те, кто нам нужен, и не могут в нынешней системе быть социально успешными</text:span><text:span text:style-name="T12">? И какое значение имеет возраст? Сегодня многие молодые люди в свои 25 часто и близко не могут вкалывать так, как могут те, кто старой закалки и кому сегодня уже за 60.</text:span></text:p>
      <text:p text:style-name="P14"/>
      <text:p text:style-name="P14">Полагаю, что нам давно пора отказаться в решении кадровых проблем от естественного залога: нужные люди вырастут сами, пробьются эти зелёные ростки сквозь асфальт косности и коррупции, проявят себя и т.п. А задача высокого начальства ограничивается тем, что надо их заметить, внести в учётные списки, вывести на большую дорогу, предоставить «возможности для самореализации».</text:p>
      <text:p text:style-name="P14"/>
      <text:p text:style-name="P11"><text:span text:style-name="T8">Вся эта идеология — наивная чушь. </text:span><text:span text:style-name="T13">Никто ниоткуда не народится</text:span><text:span text:style-name="T12">. </text:span><text:span text:style-name="T8">Если мы хотим иметь качественных руководителей, способных организовать развитие страны, её надо </text:span><text:span text:style-name="T4">произвести</text:span><text:span text:style-name="T8"> (</text:span><text:span text:style-name="T6">воспитать</text:span><text:span text:style-name="T8"> – </text:span><text:span text:style-name="T4">прим. ИАС</text:span><text:span text:style-name="T8">). </text:span><text:span text:style-name="T12">Вместо пустых ожиданий </text:span><text:span text:style-name="T13">должны быть производственные планы</text:span><text:span text:style-name="T12">. Вместо мифических «пробивающихся ростков» </text:span><text:span text:style-name="T13">нужны</text:span><text:span text:style-name="T12"> призванные, по-простому — </text:span><text:span text:style-name="T13">призывники</text:span><text:span text:style-name="T12">, из которых целевым образом в соответствующем цеху получат искомый продукт.</text:span></text:p>
      <text:p text:style-name="P14"/>
      <text:p text:style-name="P11"><text:span text:style-name="T12">Как практически это можно сделать? Можем ли мы сегодня как-то наметить контуры решения этой задачи? Попробуем. Только </text:span><text:span text:style-name="T13">сначала надо до конца очистить собственное сознание от ложных представлений и нащупать проблему</text:span><text:span text:style-name="T12"> — то, </text:span><text:span text:style-name="T13">что до сих пор не позволяло нам наладить такое нужное стране производство</text:span><text:span text:style-name="T12">.</text:span></text:p>
      <text:p text:style-name="P14"/>
      <text:p text:style-name="P11"><text:span text:style-name="T8">Обычно, говоря о качестве управленцев, имеют в виду их компетентность, профессионализм, организационные способности, этические качества. Не сводится качество руководителя к вышеперечисленному. (Точнее этих качеств не достаточно – </text:span><text:span text:style-name="T4">прим. ИАС</text:span><text:span text:style-name="T8">) Дело ещё в чём-то… Мы же сами прекрасно чувствуем, что ни знания, ни организационные навыки, ни личная скромность и честность сами по себе ещё не делают Курчатова Курчатовым, а Королёва Королёвым. </text:span><text:span text:style-name="T12">Есть ещё что-то, что лежит под этими знаниями, умениями и навыками, что-то гораздо важнее. И если мы хотим получить нужный результат, придётся ответить на вопрос: </text:span><text:span text:style-name="T13">что это?</text:span></text:p>
      <text:p text:style-name="P13"> </text:p>
      <text:p text:style-name="P15"><text:span text:style-name="Strong_20_Emphasis"><text:span text:style-name="T8">«Элитарий» (</text:span></text:span><text:span text:style-name="Strong_20_Emphasis"><text:span text:style-name="T2">читай: </text:span></text:span><text:span text:style-name="Strong_20_Emphasis"><text:span text:style-name="T5">управленец-профессионал</text:span></text:span><text:span text:style-name="Strong_20_Emphasis"><text:span text:style-name="T8"> – </text:span></text:span><text:span text:style-name="Strong_20_Emphasis"><text:span text:style-name="T3">прим. ИАС</text:span></text:span><text:span text:style-name="Strong_20_Emphasis"><text:span text:style-name="T8">) — кто он? </text:span></text:span></text:p>
      <text:p text:style-name="P14"/>
      <text:p text:style-name="P11"><text:span text:style-name="T8">Производственная логика требует углубить наши представления о параметрах готового продукта. </text:span><text:span text:style-name="T12">Надо понимать, что </text:span><text:span text:style-name="T13">параметры</text:span><text:span text:style-name="T12"> эти </text:span><text:span text:style-name="T13">задаются требованиями самого процесса</text:span><text:span text:style-name="T12"> развития. То есть </text:span><text:span text:style-name="T13">надо идти</text:span><text:span text:style-name="T12"> не от людей, не от описания, какие они должны быть умные и красивые, а </text:span><text:span text:style-name="T13">от требований</text:span><text:span text:style-name="T12">, предъявляемых им процессом развития. Нам нужно, чтобы у нас в России пробились новые мировые тренды. Это должен быть не просто промышленный рывок.</text:span></text:p>
      <text:p text:style-name="P13"> </text:p>
      <text:p text:style-name="P11"><text:span text:style-name="T12">Нам нужно собрать в России полный набор процессов, которые определят лицо будущего мира. Привлекательное, притягательное для всех остальных стран и народов лицо. </text:span><text:span text:style-name="T13">Нам надо забыть о «мировом разделении труда»</text:span><text:span text:style-name="T12"> и прочей чепухе. </text:span><text:span text:style-name="T13">У нас всё нужное — для нашей версии мирового развития</text:span><text:span text:style-name="T12"> — должно быть своё и у себя.</text:span></text:p>
      <text:p text:style-name="P13"> </text:p>
      <text:p text:style-name="P11"><text:span text:style-name="T13">Масштаб этой задачи колоссален</text:span><text:span text:style-name="T12">. Мы должны </text:span><text:span text:style-name="T13">развернуть широкий фронт работ</text:span><text:span text:style-name="T12">. Причём быстро и без репрессий. </text:span><text:span text:style-name="T13">На духе творчества</text:span><text:span text:style-name="T12">. Ресурсы репрессий исторически </text:span><text:soft-page-break/><text:span text:style-name="T12">исчерпаны. Людей придётся не заставлять, а увлекать и вовлекать. Но борьба всё равно предстоит.</text:span></text:p>
      <text:p text:style-name="P13"> </text:p>
      <text:p text:style-name="P11"><text:span text:style-name="T12">Только наивные и простодушные могут думать, что изменения возможны без сопротивления. </text:span><text:span text:style-name="T13">Всякий, кто хоть раз </text:span><text:span text:style-name="T12">в своём трудовом коллективе, в своей компании</text:span><text:span text:style-name="T13"> пробовал внедрять что-либо новое, отлично знает, что сопротивление неизбежно</text:span><text:span text:style-name="T12">. Будущее никто не ждёт и с объятиями не встречает. Новый тренд — это всегда изменение статусов целых корпораций и профессий, перераспределение бюджетов, финансовых потоков, рынков и т.п. Будут против многие. И вне страны, и внутри неё. О приверженности развитию все любят говорить, но вот </text:span><text:span text:style-name="T13">участвовать и делать готовы единицы</text:span><text:span text:style-name="T12">.</text:span></text:p>
      <text:p text:style-name="P13"> </text:p>
      <text:p text:style-name="P11"><text:span text:style-name="T12">Поэтому если мы хотим развиваться, нам нужны настоящие бойцы. </text:span><text:span text:style-name="T8">Тот, кто двигает процесс развития, не может быть учёным или администратором, спокойно рассуждающим о каких-то новых тенденциях и призывающим начальство «обратить внимание», «дать поручение» и т.п. Агенты новых трендов — это те, кто может сказать: «</text:span><text:span text:style-name="T4">Процесс — это я</text:span><text:span text:style-name="T8">». </text:span><text:span text:style-name="T13">Нет никаких исторических процессов вне конкретных исторических личностей</text:span><text:span text:style-name="T12">.</text:span></text:p>
      <text:p text:style-name="P14"/>
      <text:p text:style-name="P11"><text:span text:style-name="T13">Космонавтика была личным делом Королёва</text:span><text:span text:style-name="T12">. Это он выводил человечество в космос, он это знал и именно так чувствовал. И делал это тоже не в идеальных условиях, а в условиях реальной социальной жизни и борьбы: конкуренции, доносов, ресурсных ограничений и др. </text:span><text:span text:style-name="T13">Для нынешних же руководителей Роскосмоса космонавтика — это просто работа</text:span><text:span text:style-name="T12">, карьера в лучшем случае. В худшем — </text:span><text:span text:style-name="T13">источник личного благосостояния</text:span><text:span text:style-name="T12">. Не космосом они там теперь занимаются.</text:span></text:p>
      <text:p text:style-name="P13"> </text:p>
      <text:p text:style-name="P11"><text:span text:style-name="T12">Агент развития — это человек (группа людей), по отношению к которому различение объективного и субъективного теряет смысл. Это </text:span><text:span text:style-name="T13">особый тип организации человека</text:span><text:span text:style-name="T12">. Благодаря этой особой организации человек может стать механизмом развития. Возможность этого лежит в устройстве нашего сознания. Сознание — это не просто зеркало, оно не только отражает. Сознание активно. Сознание конструирует мир и выносит его вовне. Первичное, подлинное существование космонавтики — в сознании Королёва. Полёт ракеты — это всего лишь реализация королёвской мысли. </text:span><text:span text:style-name="T8">(Следует уточнить, что С.П. Королёв не смог бы заниматься ракетостроением и уж тем более запустить человека в Космос без прямой поддержки И.В. Сталина и Л.П. Берии. Поэтому открытием эрой космонавтики человечество должно быть благодарно не только С.П. Королёву – </text:span><text:span text:style-name="T4">прим. ИАС</text:span><text:span text:style-name="T8">) И этот мыслимый мир является для человека более реальным и близким, чем его настоящее социальное окружение. Для Королёва человечество, свободно разгуливающее по Космосу, и было его подлинной родиной. И он действовал как гражданин этой </text:span><text:span text:style-name="T12">неизвестной нам страны, как её агент, действиями своими втягивающий нас в это будущее.</text:span></text:p>
      <text:p text:style-name="P13"> </text:p>
      <text:p text:style-name="P11"><text:span text:style-name="T13">В бою шанс победить появляется у того, кто этот бой принял</text:span><text:span text:style-name="T12">. Кто посчитал эту войну своей войной. </text:span><text:span text:style-name="T13">Кто знает, где его родина, и готов сражаться</text:span><text:span text:style-name="T12">. Если нет этой сцепки с мыслимым будущим и подлинного желания его достичь, то не будет и агента развития. Солдат будет не побеждать, а уклоняться от столкновений. И никакие знания и техники ему будут не нужны. Техническая искушённость и компетенция </text:span><text:span text:style-name="T13">нужны в качестве средств и инструментов</text:span><text:span text:style-name="T12"> только ввязавшемуся в бой.</text:span></text:p>
      <text:p text:style-name="P13"> </text:p>
      <text:p text:style-name="P11"><text:span text:style-name="T8">Таким образом, </text:span><text:span text:style-name="T4">производство</text:span><text:span text:style-name="T8"> (воспитание – </text:span><text:span text:style-name="T4">прим. ИАС</text:span><text:span text:style-name="T8">) управленцев — это производство воинов, несущих на себе те или иные процессы развития, технически оснащённых для решения стоящих перед ними задач.</text:span></text:p>
      <text:p text:style-name="P14"/>
      <text:p text:style-name="P15"><text:span text:style-name="Strong_20_Emphasis"><text:span text:style-name="T12">Кто же тогда призывники?</text:span></text:span></text:p>
      <text:p text:style-name="P13"><text:soft-page-break/> </text:p>
      <text:p text:style-name="P11"><text:span text:style-name="T12">Мы описали, как в принципе должен быть устроен организатор процессов развития. Теперь надо ответить на вопрос: </text:span><text:span text:style-name="T13">кто </text:span><text:span text:style-name="T12">же</text:span><text:span text:style-name="T13"> послужит исходным материалом?</text:span><text:span text:style-name="T12"> </text:span><text:span text:style-name="T13">Из</text:span><text:span text:style-name="T9"> </text:span><text:span text:style-name="T13">кого</text:span><text:span text:style-name="T9"> </text:span><text:span text:style-name="T13">будем</text:span><text:span text:style-name="T9"> </text:span><text:span text:style-name="T13">готовить </text:span><text:span text:style-name="T9">руководителей</text:span><text:span text:style-name="T13">?</text:span><text:span text:style-name="T12"> С учётом конкретных исторических обстоятельств и малого времени, отпущенного нам для разгона, придётся брать в оборот только тех, из кого есть шанс получить нужное качество за год-другой. Исходя из этого нам и надо определить параметры перспективного призывника.</text:span></text:p>
      <text:p text:style-name="P14"/>
      <text:p text:style-name="P11"><text:span text:style-name="T12">Призывником может стать только тот, кто хотя бы раз в своей жизни совершил </text:span><text:span text:style-name="T13">нравственное</text:span><text:span text:style-name="T12"> действие. Поведение обычного человека направлено на то, чтобы улучшить своё социальное положение, избежать опасных конфликтов, способных это положение ухудшить, получить максимум материальных, культурных и духовных благ. Как правило, </text:span><text:span text:style-name="T13">такое поведение носит приспособительный характер</text:span><text:span text:style-name="T12">. Если человек и выходит в преобразующую его социальную среду позицию, то она точно так же ориентирована на повышение его личного статуса, благоприобретения и пр.</text:span></text:p>
      <text:p text:style-name="P13"> </text:p>
      <text:p text:style-name="P11"><text:span text:style-name="T12">Простое нравственное действие, о котором я говорю, представляет собой прямую противоположность описанному поведению. </text:span><text:span text:style-name="T8">Человек действует «от живота», от чувства, что вот так надо, так правильно — и всё. </text:span><text:span text:style-name="T12">Действует несмотря ни на что. </text:span><text:span text:style-name="T8">И это действие имеет в своём основании не эгоистические потребности, а ценности (правду например). </text:span><text:span text:style-name="T12">Нравственность тоже прагматична, но в отношении выживания популяции и на большом историческом отрезке времени, человеку в конкретной ситуации от этого не легче. Способность действовать на ценностных основаниях вопреки всем обстоятельствам — есть суть воина, есть его стержень. </text:span><text:span text:style-name="T9">Нравственность</text:span><text:span text:style-name="T8"> содержательна, в ходе подготовки агента развития её </text:span><text:span text:style-name="T9">можно (</text:span><text:span text:style-name="T8">и нужно – </text:span><text:span text:style-name="T4">прим. ИАС</text:span><text:span text:style-name="T9">) наращивать и усложнять</text:span><text:span text:style-name="T8">, но исходная способность к поступку уже обязана быть.</text:span></text:p>
      <text:p text:style-name="P13"> </text:p>
      <text:p text:style-name="P13">Нам в качестве призывников нужны люди с большим внутренним напряжением.</text:p>
      <text:p text:style-name="P13"> </text:p>
      <text:p text:style-name="P11"><text:span text:style-name="T8">Другое требование к призывнику — способность отделять свою личность от деятельности и знаний. </text:span><text:span text:style-name="T12">Ему придётся пройти через очень жёсткие режимы подготовки, в ходе которых почти наверняка выяснится, что все его представления и знания, все привычные ему способы работы никуда не годятся. Он должен уметь выдержать это, перестать держаться за «собственное мнение», не уязвляться, а наоборот, с желанием выращивать в себе новые способности.</text:span></text:p>
      <text:p text:style-name="P13"> </text:p>
      <text:p text:style-name="P11"><text:span text:style-name="T13">Необходимо, чтобы у призывника была какая-то начальная предметная компетенция и опыт работы в конкретной отрасли</text:span><text:span text:style-name="T12">. Деятельность, которую предстоит развивать, уже должна быть отпечатана в той или иной степени на призывнике. Этот опыт и станет предметом рефлексии, анализа и преобразования на соответствующих этапах подготовки. Нам не нужны люди без опыта плотной, интенсивной, деятельной жизни: без опыта переживаний, столкновений, отношений, конфликтов и личных кризисов и др.</text:span></text:p>
      <text:p text:style-name="P13"> </text:p>
      <text:p text:style-name="P13">Конечно же, должны присутствовать у нашего призывника опыт организационной работы и общая здравость. </text:p>
      <text:p text:style-name="P13"> </text:p>
      <text:p text:style-name="P14">Можем ли мы в стране с населением 140 млн. набрать человек 200, соответствующих перечисленным требованиям? Мне почему-то кажется, что ещё не всё потеряно, можно найти существенно больше.</text:p>
      <text:p text:style-name="P13"> </text:p>
      <text:p text:style-name="P15"><text:span text:style-name="Strong_20_Emphasis"><text:span text:style-name="T8">И в чём результат?</text:span></text:span></text:p>
      <text:p text:style-name="P13"><text:soft-page-break/> </text:p>
      <text:p text:style-name="P11"><text:span text:style-name="T8">Полагаю, что даже </text:span><text:span text:style-name="T9">нескол</text:span><text:span text:style-name="T13">ько десятков заряженных и подготовленных людей могут сильно повлиять на общую ситуацию в стране</text:span><text:span text:style-name="T12">. Для начала можно было бы отобрать и подготовить одну команду человек где-то на пятьдесят по следующим направлениям:</text:span></text:p>
      <text:p text:style-name="P13"> </text:p>
      <text:p text:style-name="P17">— сфера производства человека (религия, образование, здравоохранение, физкультура и спорт, кино, театр, искусство, туризм);</text:p>
      <text:p text:style-name="P17">— силовой блок (армия, спецслужбы, милиция);</text:p>
      <text:p text:style-name="P17">— сфера производства условий жизни (продовольствие, ЖКХ, строительство и т.п.);</text:p>
      <text:p text:style-name="P17">— сфера прорывных направлений (наука, инженерия, космос, все на свете нано-, био- и др. технологии);</text:p>
      <text:p text:style-name="P17">— цивилизационное строительство;</text:p>
      <text:p text:style-name="P17">— управление взаимоотношениями людей, организация общежития (право, суды, СМИ, интернет).</text:p>
      <text:p text:style-name="P18"><text:span text:style-name="T8">(</text:span><text:span text:style-name="T6">Все приведенные выше направления автору следовало бы разместить согласно 6 приоритетам обобщённых средств управления</text:span><text:span text:style-name="T8"> – </text:span><text:span text:style-name="T4">прим. ИАС</text:span><text:span text:style-name="T8">)</text:span></text:p>
      <text:p text:style-name="P19"><text:span text:style-name="T8">Не надо быть наивными и думать, что несколько десятков человек придут и всё в стране немедленно поменяют. Нет, но </text:span><text:span text:style-name="T9">в стране появится качественно новый ресурс</text:span><text:span text:style-name="T8">. </text:span><text:span text:style-name="T12">И ресурс самый дорогой — </text:span><text:span text:style-name="T13">ресурс развития</text:span><text:span text:style-name="T12">. </text:span><text:span text:style-name="T8">Если им грамотно распорядиться, то у нас даже будущее может появиться.</text:span></text:p>
      <text:p text:style-name="P16"><text:span text:style-name="Strong_20_Emphasis"><text:span text:style-name="T3">Искандер Валитов,</text:span></text:span></text:p>
      <text:p text:style-name="P16"><text:a xlink:type="simple" xlink:href="http://www.odnako.org/magazine/material/show_26183/%20%20Качественную%20элиту,%20способную%20организ%25"><text:span text:style-name="Internet_20_link"><text:span text:style-name="T8">«Однако»</text:span></text:span></text:a></text:p>
      <text:p text:style-name="P6">КОММЕНТАРИЙ:</text:p>
      <text:p text:style-name="P7"/>
      <text:p text:style-name="P7">С выводом, который делает автор статьи, в общем-то можно согласиться, однако возникают следующие вопросы:</text:p>
      <text:p text:style-name="P7"/>
      <text:p text:style-name="P10">- ОТКУДА, всё-таки, придут новые руководители?</text:p>
      <text:p text:style-name="P9"><text:span text:style-name="T8">- в КАКОЙ системе образования, на основании КАКОЙ информации, на КАКОЙ теоретической платформе дóлжно во</text:span><text:span text:style-name="T6">з</text:span><text:span text:style-name="T8">питывать ТАКИХ руководителей?</text:span></text:p>
      <text:p text:style-name="P10">- КТО или ЧТО конкретно способно сегодня дать им необходимые знания и воспитать высокую нравственность, беззаветную преданность в служении народу России?</text:p>
      <text:p text:style-name="P10">- смогут ли новые руководители уберечь себя и своих преемников от «элитаризации», т.е. обособления от общества и замыкания в клановой корпорации, что неизбежно ведёт к деградации управленческих структур государства и потере управления?</text:p>
      <text:p text:style-name="P10">- КТО и КАКИМ образом будет осуществлять контроль за качеством управления новых руководителей? ЧТО в этом случае должно являться МЕРилом высокого или низкого качества управления?</text:p>
      <text:p text:style-name="P10"/>
      <text:p text:style-name="P7">Ответы на поставленные выше вопросы в полной мере даёт ДОТУ - смысловой стержень КОБ.</text:p>
      <text:p text:style-name="P7"/>
      <text:p text:style-name="P8">ИАС КПЕ</text:p>
      <text:p text:style-name="P5"><text:span text:style-name="T7">ДОПОЛНЕНИЕ</text:span><text:span text:style-name="T8">:</text:span></text:p>
      <text:p text:style-name="P7"/>
      <text:p text:style-name="P5"><text:span text:style-name="T8">- </text:span><text:a xlink:type="simple" xlink:href="http://old.kpe.ru/press/mera/110/364/"><text:span text:style-name="Internet_20_link"><text:span text:style-name="T12">Программные задачи КПЕ</text:span></text:span></text:a></text:p>
      <text:p text:style-name="P5"><text:span text:style-name="T8">- </text:span><text:a xlink:type="simple" xlink:href="http://www.kpe.ru/sobytiya-i-mneniya/ocenka-tendencii-s-pozicii-kob/874-2009-08-02"><text:span text:style-name="Internet_20_link"><text:span text:style-name="T12">КОМАНДЫ и КАДРЫ</text:span></text:span></text:a></text:p>
      <text:p text:style-name="P5"><text:span text:style-name="T8">- </text:span><text:a xlink:type="simple" xlink:href="http://www.kpe.ru/partiinaya-rabota/nam-pishut/3667-sie-sprechen-ueber-sich-selbst-und-was-silent-hohen-russischen-beamten"><text:span text:style-name="Internet_20_link"><text:span text:style-name="T8">Что рассказывают о себе и о чём умалчивают высокие российские чиновники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10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logger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margin-top="0cm" fo:margin-bottom="0cm" fo:text-indent="0cm" style:auto-text-indent="false"/>
      <style:text-properties fo:font-style="italic" fo:font-weight="bold" style:font-style-asian="italic" style:font-weight-asian="bold" style:font-size-complex="11pt"/>
    </style:style>
    <style:style style:name="Заголовок_20_оглавления" style:display-name="Заголовок оглавления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ize="14pt" fo:font-style="italic" style:font-size-asian="14pt" style:font-style-asian="italic" style:font-name-complex="Constantia" style:font-size-complex="14pt"/>
    </style:style>
    <style:page-layout style:name="Mpm1">
      <style:page-layout-properties fo:page-width="21.001cm" fo:page-height="29.7cm" style:num-format="1" style:print-orientation="portrait" fo:margin-top="1.251cm" fo:margin-bottom="0.818cm" fo:margin-left="2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33cm" fo:margin-left="0cm" fo:margin-right="0cm" fo:margin-top="0.8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3-08-01T14:00:00</meta:creation-date>
    <dc:creator>user kpe</dc:creator>
    <dc:date>2013-08-08T16:15:30.65</dc:date>
    <meta:editing-cycles>19</meta:editing-cycles>
    <meta:editing-duration>PT7H13M5S</meta:editing-duration>
    <meta:generator>OpenOffice/4.0.0$Win32 OpenOffice.org_project/400m3$Build-9702</meta:generator>
    <meta:document-statistic meta:table-count="0" meta:image-count="0" meta:object-count="0" meta:page-count="6" meta:paragraph-count="96" meta:word-count="2490" meta:character-count="17355"/>
  </office:meta>
</office:document-meta>
</file>