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style:font-name-complex="Constantia"/>
    </style:style>
    <style:style style:name="P4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5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fo:font-weight="bold" style:font-weight-asian="bold" style:font-name-complex="Constantia"/>
    </style:style>
    <style:style style:name="P6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fo:font-weight="bold" style:language-asian="ru" style:country-asian="RU" style:font-weight-asian="bold" style:font-name-complex="Constanti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fo:font-weight="bold" style:language-asian="ru" style:country-asian="RU" style:font-weight-asian="bold" style:font-name-complex="Constantia"/>
    </style:style>
    <style:style style:name="P8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language="ru" fo:country="RU" style:language-asian="ru" style:country-asian="RU" style:font-name-complex="Constantia"/>
    </style:style>
    <style:style style:name="P9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fo:font-weight="bold" style:language-asian="ru" style:country-asian="RU" style:font-weight-asian="bold" style:font-name-complex="Constantia"/>
    </style:style>
    <style:style style:name="P10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onstantia" style:language-asian="ru" style:country-asian="RU" style:font-name-complex="Constantia"/>
    </style:style>
    <style:style style:name="P11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.25cm" style:auto-text-indent="false">
        <style:tab-stops>
          <style:tab-stop style:position="7.444cm"/>
        </style:tab-stops>
      </style:paragraph-properties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Heading_20_3">
      <style:paragraph-properties fo:margin-left="0cm" fo:margin-right="0cm" fo:margin-top="0cm" fo:margin-bottom="0cm" fo:text-align="justify" style:justify-single-word="false" fo:text-indent="0.25cm" style:auto-text-indent="false"/>
    </style:style>
    <style:style style:name="P15" style:family="paragraph" style:parent-style-name="Heading_20_3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Constantia" fo:font-size="12pt" style:font-size-asian="12pt" style:font-name-complex="Constantia" style:font-size-complex="12pt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25cm" style:auto-text-indent="false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Constantia" style:font-name-complex="Constantia"/>
    </style:style>
    <style:style style:name="P18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.25cm" style:auto-text-indent="false"/>
      <style:text-properties style:font-name="Constantia" style:font-name-complex="Constantia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Constantia" fo:language="ru" fo:country="RU" style:font-name-complex="Constantia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25cm" style:auto-text-indent="false"/>
      <style:text-properties style:font-name="Constantia" fo:language="ru" fo:country="RU" fo:font-weight="bold" style:font-weight-asian="bold" style:font-name-complex="Constantia"/>
    </style:style>
    <style:style style:name="P21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fo:language="ru" fo:country="RU" style:font-name-complex="Constantia"/>
    </style:style>
    <style:style style:name="T3" style:family="text">
      <style:text-properties style:font-name="Constantia" fo:language="ru" fo:country="RU" fo:font-style="italic" style:font-style-asian="italic" style:font-name-complex="Constantia"/>
    </style:style>
    <style:style style:name="T4" style:family="text">
      <style:text-properties style:font-name="Constantia" fo:language="ru" fo:country="RU" fo:font-style="italic" style:language-asian="ru" style:country-asian="RU" style:font-style-asian="italic" style:font-name-complex="Constantia"/>
    </style:style>
    <style:style style:name="T5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6" style:family="text">
      <style:text-properties style:font-name="Constantia" fo:language="ru" fo:country="RU" fo:font-weight="bold" style:font-weight-asian="bold" style:font-name-complex="Constantia"/>
    </style:style>
    <style:style style:name="T7" style:family="text">
      <style:text-properties style:font-name="Constantia" fo:language="ru" fo:country="RU" fo:font-weight="bold" style:language-asian="ru" style:country-asian="RU" style:font-weight-asian="bold" style:font-name-complex="Constantia"/>
    </style:style>
    <style:style style:name="T8" style:family="text">
      <style:text-properties style:font-name="Constantia" fo:language="ru" fo:country="RU" fo:font-weight="bold" style:language-asian="ru" style:country-asian="RU" style:font-weight-asian="bold" style:font-name-complex="Constantia" style:font-weight-complex="bold"/>
    </style:style>
    <style:style style:name="T9" style:family="text">
      <style:text-properties style:font-name="Constantia" fo:language="ru" fo:country="RU" style:text-underline-style="solid" style:text-underline-width="auto" style:text-underline-color="font-color" fo:font-weight="bold" style:font-weight-asian="bold" style:font-name-complex="Constantia"/>
    </style:style>
    <style:style style:name="T10" style:family="text">
      <style:text-properties style:font-name="Constantia" fo:language="ru" fo:country="RU" style:text-underline-style="solid" style:text-underline-width="auto" style:text-underline-color="font-color" fo:font-weight="bold" style:language-asian="ru" style:country-asian="RU" style:font-weight-asian="bold" style:font-name-complex="Constantia"/>
    </style:style>
    <style:style style:name="T11" style:family="text">
      <style:text-properties style:font-name="Constantia" fo:language="ru" fo:country="RU" style:language-asian="ru" style:country-asian="RU" style:font-name-complex="Constantia"/>
    </style:style>
    <style:style style:name="T12" style:family="text">
      <style:text-properties style:font-name="Constantia" fo:language="ru" fo:country="RU" fo:font-weight="normal" style:font-weight-asian="normal" style:font-name-complex="Constantia"/>
    </style:style>
    <style:style style:name="T13" style:family="text">
      <style:text-properties style:font-name="Constantia" fo:font-style="italic" style:font-style-asian="italic" style:font-name-complex="Constantia"/>
    </style:style>
    <style:style style:name="T14" style:family="text">
      <style:text-properties style:font-name="Constantia" fo:font-style="italic" fo:font-weight="bold" style:font-style-asian="italic" style:font-weight-asian="bold" style:font-name-complex="Constantia"/>
    </style:style>
    <style:style style:name="T15" style:family="text">
      <style:text-properties style:font-name="Constantia" fo:font-style="italic" fo:font-weight="bold" style:language-asian="ru" style:country-asian="RU" style:font-style-asian="italic" style:font-weight-asian="bold" style:font-name-complex="Constantia"/>
    </style:style>
    <style:style style:name="T16" style:family="text">
      <style:text-properties style:font-name="Constantia" fo:font-style="italic" style:language-asian="ru" style:country-asian="RU" style:font-style-asian="italic" style:font-name-complex="Constantia"/>
    </style:style>
    <style:style style:name="T17" style:family="text">
      <style:text-properties style:font-name="Constantia" fo:font-weight="bold" style:font-weight-asian="bold" style:font-name-complex="Constantia"/>
    </style:style>
    <style:style style:name="T18" style:family="text">
      <style:text-properties style:font-name="Constantia" fo:font-weight="bold" style:language-asian="ru" style:country-asian="RU" style:font-weight-asian="bold" style:font-name-complex="Constantia"/>
    </style:style>
    <style:style style:name="T19" style:family="text">
      <style:text-properties style:font-name="Constantia" style:text-underline-style="solid" style:text-underline-width="auto" style:text-underline-color="font-color" fo:font-weight="bold" style:font-weight-asian="bold" style:font-name-complex="Constantia"/>
    </style:style>
    <style:style style:name="T20" style:family="text">
      <style:text-properties style:font-name="Constantia" style:language-asian="ru" style:country-asian="RU" style:font-name-complex="Constantia"/>
    </style:style>
    <style:style style:name="T21" style:family="text">
      <style:text-properties style:font-name="Constantia" fo:font-size="12pt" style:font-size-asian="12pt" style:font-name-complex="Constantia" style:font-size-complex="12pt"/>
    </style:style>
    <style:style style:name="T22" style:family="text">
      <style:text-properties style:font-name="Constantia" fo:font-size="12pt" fo:language="ru" fo:country="RU" style:font-size-asian="12pt" style:font-name-complex="Constantia" style:font-size-complex="12pt"/>
    </style:style>
    <style:style style:name="T23" style:family="text">
      <style:text-properties style:font-name="Constantia" fo:font-weight="normal" style:font-weight-asian="normal" style:font-name-complex="Constantia"/>
    </style:style>
    <style:style style:name="T24" style:family="text">
      <style:text-properties fo:color="#0000ff" style:font-name="Constantia" fo:language="ru" fo:country="RU" fo:font-style="italic" style:text-underline-style="solid" style:text-underline-width="auto" style:text-underline-color="font-color" style:language-asian="ru" style:country-asian="RU" style:font-style-asian="italic" style:font-name-complex="Constanti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Подкоп под РАН, или Приказано – «</text:span><text:span text:style-name="T3">уничтожить!</text:span><text:span text:style-name="T2">»</text:span></text:h>
      <text:p text:style-name="P4"/>
      <text:p text:style-name="P4"/>
      <text:p text:style-name="P2"><text:span text:style-name="T1">Здравствуйте, соратники</text:span><text:span text:style-name="T2">!</text:span></text:p>
      <text:p text:style-name="P4"/>
      <text:p text:style-name="P2"><text:span text:style-name="T1">Хочу поделиться вестями с полей сражений за Отечественную </text:span><text:span text:style-name="T2">Академию Наук. Прокуратура РФ начала полную </text:span><text:span text:style-name="T6">проверку институтов РАН.</text:span></text:p>
      <text:p text:style-name="P5"/>
      <text:p text:style-name="P2"><text:span text:style-name="T19">Во-первых</text:span><text:span text:style-name="T17">, это проверка на предмет целевого использования площадей институтов. </text:span><text:span text:style-name="T1">Такого рода проверка проходит уже вторую неделю в Уральском Отделении РАН, включая и мой Институт электрофизики УрО РАН, в котором я тружусь.</text:span></text:p>
      <text:p text:style-name="P4"/>
      <text:p text:style-name="P2"><text:span text:style-name="T2">Могу сразу сказать, что у нас ничего не нашли и не найдут. </text:span><text:span text:style-name="T1">Так как мы из принципа </text:span><text:span text:style-name="T17">не сдавали, не сдаём, и не будем сдавать свои площади под непрофильные, то есть ненаучные нужды</text:span><text:span text:style-name="T1">. Хотя жизнь нас била, как и всех остальных, и такой соблазн был, но мы выстояли, пройдя все испытания судьбы. </text:span></text:p>
      <text:p text:style-name="P4"/>
      <text:p text:style-name="P3">Кстати, совсем ещё недавно по закону сдавать площади было можно.</text:p>
      <text:p text:style-name="P4"/>
      <text:p text:style-name="P2"><text:span text:style-name="T2">К сожалению, не могу поручиться за остальные институты. </text:span><text:span text:style-name="T1">Скорей всего такие факты есть. </text:span><text:span text:style-name="T17">«</text:span><text:span text:style-name="T14">Кто ищет, тот всегда найдёт</text:span><text:span text:style-name="T17">»</text:span><text:span text:style-name="T1">, как говорится. Интересен </text:span><text:span text:style-name="T17">другой вопрос: почему сейчас и почему всё делается втихую. </text:span><text:span text:style-name="T1">Если вспомнить ещё не закончившуюся историю про реформу РАН, то всё начинает вставать на круги своя. Очень возможно, что </text:span><text:span text:style-name="T17">ищут компромат на академиков</text:span><text:span text:style-name="T1">, чтобы потом при третьем чтении закона в Гос.Думе ткнуть им в лицо накопанным материалом и сказать: </text:span><text:span text:style-name="T13">«вот видите, вы не совсем не теми делами занимаетесь в своей РАН, вас обязательно нужно прореформировать и освободить от тяжёлой ноши управления своим имуществом».</text:span></text:p>
      <text:p text:style-name="P4"/>
      <text:p text:style-name="P2"><text:span text:style-name="T9">Во-вторых</text:span><text:span text:style-name="T6">,</text:span><text:span text:style-name="T7"> </text:span><text:span text:style-name="T6">ведётся полная финансовая проверка</text:span><text:span text:style-name="T2">, хотя в прошлом году весь год нас проверяли Счётная палата РФ, пожарные, санэпидем станция, строители и другие органы. Были мелкие надуманные замечания, которые мы устранили. </text:span><text:span text:style-name="T11">Но теперь этого оказалось мало. </text:span><text:span text:style-name="T20">Понятно откуда «ноги растут» и органы всего лишь выполнят команду «фас», то есть найти «это» любой ценой.</text:span></text:p>
      <text:p text:style-name="P8"/>
      <text:p text:style-name="P2"><text:span text:style-name="T19">В-третьих</text:span><text:span text:style-name="T17">, </text:span><text:span text:style-name="T18">проверяют штатное расписание и нахождение сотрудников на своих рабочих местах.</text:span><text:span text:style-name="T20"> И уже кое-кого «поймали», а вернее «не поймали» на рабочем месте. Хотя, приведу пример, не всегда сотрудник может оказаться на месте, так как отечественному </text:span><text:span text:style-name="T18">научному сотруднику необходимо быть «мастером на все руки»</text:span><text:span text:style-name="T20">: купить какой-либо материал или деталь для оборудования, так как у нас нет службы закупок, провести научные анализы в другом институте на их оборудовании, так как не всё оборудование может быть в ассортименте в данном конкретном институте и много-много других случаев можно привести. </text:span><text:span text:style-name="T18">То есть типичный научный сотрудник это «</text:span><text:span text:style-name="T15">и жнец, и кузнец, и на дуде игрец</text:span><text:span text:style-name="T18">».</text:span><text:span text:style-name="T20"> Вот </text:span><text:span text:style-name="T11">т</text:span><text:span text:style-name="T20">ак</text:span><text:span text:style-name="T11">!</text:span></text:p>
      <text:p text:style-name="P8"/>
      <text:p text:style-name="P2"><text:span text:style-name="T20">Но </text:span><text:span text:style-name="T18">органы такие обстоятельства не интересуют</text:span><text:span text:style-name="T20">. Не интересует их и то, что </text:span><text:span text:style-name="T18">управляют страной менеджеры, часто не знающие толка в отрасли которой они управляют</text:span><text:span text:style-name="T20">.</text:span></text:p>
      <text:p text:style-name="P8"/>
      <text:p text:style-name="P2"><text:span text:style-name="T11">А ведь </text:span><text:span text:style-name="T7">от качества</text:span><text:span text:style-name="T11"> их </text:span><text:span text:style-name="T7">управления зависят судьбы и жизни миллионов граждан.</text:span></text:p>
      <text:p text:style-name="P8"><text:soft-page-break/></text:p>
      <text:p text:style-name="P2"><text:span text:style-name="T11">Можно зайти на сайт правительства, министерств и лично в этом убедиться. Либо ознакомиться с подробностями в статье «</text:span><text:a xlink:type="simple" xlink:href="http://www.kpe.ru/partiinaya-rabota/nam-pishut/3667-sie-sprechen-ueber-sich-selbst-und-was-silent-hohen-russischen-beamten"><text:span text:style-name="T24">Что рассказывают о себе и о чём умалчивают высокие российские чиновники</text:span></text:a><text:span text:style-name="T8">».</text:span></text:p>
      <text:p text:style-name="P6"/>
      <text:p text:style-name="P10">Так там ли «копают»?</text:p>
      <text:p text:style-name="P8"/>
      <text:p text:style-name="P8">Тут уместно вспомнить ещё раз КОБ:</text:p>
      <text:p text:style-name="P2"><text:span text:style-name="T4">«В меру своего понимания мы работаем на себя, а в меру не понимания работаем на того, кто знает и понимает больше нас».</text:span></text:p>
      <text:p text:style-name="P8"/>
      <text:p text:style-name="P9">Так на кого же вы работаете, господа чиновники?</text:p>
      <text:p text:style-name="P7"/>
      <text:p text:style-name="P2"><text:bookmark text:name="cutid1-end"/><text:span text:style-name="T6">Считаю данное мероприятие, или правильнее сказать операцию, негосударственным подходом.</text:span><text:span text:style-name="T2"> </text:span></text:p>
      <text:p text:style-name="P4"/>
      <text:p text:style-name="P2"><text:span text:style-name="T2">Может стоило вначале до данной «горе-реформы» разобраться получше и выяснить, что же нужно отечественной науке для более эффективной работы. А может </text:span><text:span text:style-name="T6">проблема кроется в другом и мы так плохо с вами живём не потому, что мы плохо и мало работаем, а потому что нами плохо управляют</text:span><text:span text:style-name="T2">?</text:span></text:p>
      <text:p text:style-name="P4"/>
      <text:p text:style-name="P4">Нужно добавить следующее, что полученные средства с аренды направляются на зарплаты сотрудникам, покупку и ремонт научного оборудования, проведение научных анализов.</text:p>
      <text:p text:style-name="P4"/>
      <text:p text:style-name="P2"><text:span text:style-name="T2">Знаю это не по наслышке. Так почти каждый месяц приходится делать сотрудникам научных лабораторий. </text:span><text:span text:style-name="T17">Собирать все «крохи» в кучу и решать, на что их направить: то ли на зарплату, то ли на оборудование, то ли на проведение анализов.</text:span><text:span text:style-name="T1"> </text:span><text:span text:style-name="T2">Вроде бы всё необходимо делать, но выбрать нужно что-то одно, а порой выбора вообще нет. И оборудование нужно чинить и покупать, чтобы на чём-то проводить научные изыскания. </text:span><text:span text:style-name="T1">И зарплату людям нужно платить, так как простой ставки не хватает и часто она у научного сотрудника поделена между двумя-тремя людьми, ведь штат академии неоднократно сокращали. </text:span><text:span text:style-name="T2">И научные анализы необходимы, так как без представления того с чем имеешь дело сложно двигаться вперёд, иначе учёный превращается в «слепого котёнка».</text:span></text:p>
      <text:p text:style-name="P4"/>
      <text:p text:style-name="P2"><text:span text:style-name="T2">Возникает вопрос, может стоит государству для начала помочь науке. </text:span><text:span text:style-name="T6">Для этого нужно перво-наперво выработать чёткую и внятную политику в отношении отечественной науки, поставить перед ней цели и задачи, снабдить ресурсами, а потом уже спрашивать и проверять, а в случае неудач реформировать.</text:span></text:p>
      <text:p text:style-name="P5"/>
      <text:p text:style-name="P2"><text:span text:style-name="T2">До сего же момента</text:span><text:span text:style-name="T6"> цель </text:span><text:span text:style-name="T2">у </text:span><text:span text:style-name="T6">науки</text:span><text:span text:style-name="T2"> была</text:span><text:span text:style-name="T6"> (и пока ещё остаётся</text:span><text:span text:style-name="T2">) одна:</text:span><text:span text:style-name="T6"> выжить.</text:span></text:p>
      <text:p text:style-name="P4"/>
      <text:p text:style-name="P2"><text:span text:style-name="T6">И с этой целью наука пока справляется. </text:span><text:span text:style-name="T2">Однако возникает вопрос, а дальше ЧТО?</text:span></text:p>
      <text:p text:style-name="P5"/>
      <text:p text:style-name="P2"><text:span text:style-name="T2">Ситуация непростая. Решать её необходимо уже сегодня. Вопрос только в том, кто это будет делать и какая у этих людей будет нравственность.</text:span></text:p>
      <text:p text:style-name="P4"/>
      <text:p text:style-name="P2"><text:span text:style-name="T6">Если мы не хотим, чтобы решения принимали за нас, то необходимо прямо сейчас подключаться к общественным процессам и брать ответственность на себя за себя, свою семью, своё общество и государство. </text:span><text:span text:style-name="T2">Сделать это можно лишь самостоятельно разобравшись в сути происходящего. Правильно осмыслив общий ход вещей. </text:span></text:p>
      <text:p text:style-name="P4"><text:soft-page-break/></text:p>
      <text:p text:style-name="P2"><text:span text:style-name="T7">Подтверждением моих слов может также служить мнение </text:span><text:span text:style-name="T2">Петра Арсеева, пока ещё член-корреспондента Российской Академии Наук.</text:span></text:p>
      <text:p text:style-name="P2"><text:span text:style-name="T2">Вот его позиция (статью привожу полностью, все выделения текста жирным </text:span><text:span text:style-name="T6">шрифтом</text:span><text:span text:style-name="T2"> мои):</text:span></text:p>
      <text:p text:style-name="P4"/>
      <text:p text:style-name="P16"><text:span text:style-name="T2">В сообщениях о реорганизации академий неизменно повторяется примерно одна и та же фраза: </text:span><text:span text:style-name="T6">«</text:span><text:span text:style-name="T5">Реформа российской науки вообще и РАН в частности, безусловно, напрашивается</text:span><text:span text:style-name="T6">».</text:span></text:p>
      <text:p text:style-name="P19"/>
      <text:p text:style-name="P16"><text:span text:style-name="T17">А почему она безусловно напрашивается?</text:span><text:span text:style-name="T1"> От бесконечного повторения этот тезис кажется вам совершенно очевидным? Тогда посмотрите вокруг себя – разве не очевидно, что Земля, безусловно, плоская? Попробуйте объяснить, что Земля круглая, человеку, который никогда об этом не слышал и снимков из космоса не видел. А ведь это поняли и радиус Земли измерили без всяких снимков из космоса. Для этого надо разбить большой кусок поверхности Земли на треугольники и тщательно измерять углы треугольников в этой сетке. И вы увидите, по сумме углов треугольников, что эта сетка может быть нарисована только на шаре, а не на плоскости. </text:span><text:span text:style-name="T2">Для того чтобы понять, что это доказательство того, что Земля круглая, надо всё-таки знать геометрию. </text:span><text:span text:style-name="T17">Для того чтобы понять, что нужно менять в России в науке, надо хоть немного наукой заниматься.</text:span></text:p>
      <text:p text:style-name="P19"/>
      <text:h text:style-name="P15" text:outline-level="3">Реформаторы из неудачников</text:h>
      <text:p text:style-name="P1"/>
      <text:p text:style-name="P16"><text:span text:style-name="T2">Любая реформа, казалось бы, должна заключаться в том, чтобы сделать что-то лучше. Не надо, конечно, идеализировать работу </text:span><text:span text:style-name="T6">РАН</text:span><text:span text:style-name="T2">, но в академической системе было много преимуществ, прежде всего то, что она </text:span><text:span text:style-name="T6">позволяла расти очень сильным учёным</text:span><text:span text:style-name="T2">. </text:span><text:span text:style-name="T17">Десятилетиями складывались научные школы, и эти школы были хорошо известны за рубежом.</text:span><text:span text:style-name="T1"> На Западе знали: наши доктора наук – это в большинстве случаев люди довольно высокого уровня. Да и не доктора наук устраивались за границей, как правило, легко. Так обстояло дело в математике, физике, да и в других естественных науках. А вот </text:span><text:span text:style-name="T17">дипломы и степени наших юристов и экономистов на Западе не котировались</text:span><text:span text:style-name="T1">. И, </text:span><text:span text:style-name="T17">удивительное дело, теперь именно эти люди занимаются реформированием всей науки</text:span><text:span text:style-name="T1">, включая физику и математику.</text:span></text:p>
      <text:p text:style-name="P19"/>
      <text:p text:style-name="P16"><text:span text:style-name="T2">У журналистов и большей части населения, видимо, сложилось такое впечатление, что Академия наук настолько отстала и замшела, что пользуется приборами </text:span><text:span text:style-name="T1">XIX</text:span><text:span text:style-name="T2"> века, что сотрудники академических институтов не могут работать на современном западном оборудовании.</text:span></text:p>
      <text:p text:style-name="P19"/>
      <text:p text:style-name="P16"><text:span text:style-name="T2">Но, например, </text:span><text:span text:style-name="T6">первые образцы графена (за который Андрей Гейм и Константин Новосёлов получили Нобелевскую премию) были сделаны в Институте физики твердого тела РАН в Черноголовке, а вовсе не на Западе</text:span><text:span text:style-name="T2">, как, видимо, многие считают.</text:span></text:p>
      <text:p text:style-name="P16"><text:span text:style-name="T1">И академики – не все поголовно чиновники-администраторы, как принято повторять. </text:span><text:span text:style-name="T6">Есть настоящие учёные, которые, однако, совершенно не интересны ни публике, ни журналистам: ведут себя тихо,</text:span><text:span text:style-name="T2"> чем занимаются – поди пойми. </text:span><text:span text:style-name="T1">Есть много людей, искренне болеющих за науку и науку защищающих. Именно академики Эдуард Кругляков, Евгений Александров, Владимир Захаров в результате многолетней борьбы остановили такого деятеля, как Петрик.</text:span></text:p>
      <text:p text:style-name="P19"/>
      <text:p text:style-name="P16"><text:soft-page-break/><text:span text:style-name="T6">РАН представляла собой вполне жизнеспособную систему для занятия наукой, в которой обучались и работали профессиональные сильные учёные. </text:span><text:span text:style-name="T17">Хотя бы часть членов Академии (скажем, половина) выбирались не за административные посты, а за их достижения и научный уровень</text:span><text:span text:style-name="T1">. </text:span><text:span text:style-name="T2">И среди директоров институтов было много людей дельных, грамотных, хоть и не имеющих собственных научных достижений, но способных делать самолёты, ракеты, реакторы и многое другое.</text:span></text:p>
      <text:p text:style-name="P19"/>
      <text:h text:style-name="P15" text:outline-level="3">Неэффективные бездельники?</text:h>
      <text:p text:style-name="P1"/>
      <text:p text:style-name="P16"><text:span text:style-name="T2">Российские чиновники любят попрекать отечественных учёных-«бездельников» достижениями современной западной науки. </text:span><text:span text:style-name="T1">Посмотрим, что у них? Вот открывают высокотемпературные сверхпроводники (ВТСП). Сотни, тысячи научных групп, даже те, кто никогда не занимался сверхпроводимостью, бросаются наперегонки что-то в них мерить. </text:span><text:span text:style-name="T17">Появляется графен – опять все бегут им заниматься, как ненормальные. Это больше напоминает борьбу за спортивные достижения – очки, голы, секунды.</text:span></text:p>
      <text:p text:style-name="P17"/>
      <text:p text:style-name="P16"><text:span text:style-name="T6">И почему-то мало кому приходит в голову, что эта активность показывает на самом деле, какое на Западе количество бездельников в науке.</text:span><text:span text:style-name="T2"> </text:span><text:span text:style-name="T1">Вся эта работа наперегонки по модным направлениям означает, что </text:span><text:span text:style-name="T17">у всех этих людей нет своей тематики</text:span><text:span text:style-name="T1">, нет </text:span><text:span text:style-name="T17">своих идей</text:span><text:span text:style-name="T1">, нет своего </text:span><text:span text:style-name="T17">интереса</text:span><text:span text:style-name="T1">. Это и есть </text:span><text:span text:style-name="T17">люди без своего дела в науке</text:span><text:span text:style-name="T1">.</text:span></text:p>
      <text:p text:style-name="P19"/>
      <text:p text:style-name="P16"><text:span text:style-name="T6">И с индексом цитирования не всё так просто</text:span><text:span text:style-name="T2">. </text:span><text:span text:style-name="T1">Да, на какие-то работы есть много ссылок, и это заслуженный результат, потому что это хорошие работы, содержащие новые идеи. А бывает по-другому. </text:span><text:span text:style-name="T2">Например, электронный спектр графена был описан давным-давно, ещё когда исследовали свойства графита. Недавно, на «графеновой волне», этот спектр воспроизводится ещё раз в нескольких работах. </text:span><text:span text:style-name="T1">Потом во всех современных статьях пишут: «</text:span><text:span text:style-name="T13">как известно, спектр графена имеет вид…</text:span><text:span text:style-name="T1">» – и ссылки на все работы, где этот спектр переписан. Поскольку статей о графене сотни и эта обойма ссылок кочует из статьи в статью, набирается огромный индекс цитирования у работ, в которых не сделано абсолютно ничего нового.</text:span></text:p>
      <text:p text:style-name="P19"/>
      <text:p text:style-name="P16"><text:span text:style-name="T1">ВТСП были открыты в 1986 году. Написаны тысячи статей, индекс цитирования многих теоретических работ огромный. А ведь объяснения-то явлению ВТСП нет, теории на самом деле нет. Зачем же было выпущено это огромное число работ и что же означает их высокий индекс цитирования? Все так славно друг на друга поссылались, работа кипела – а что толку?!  </text:span><text:span text:style-name="T2">Для оценки какой-либо публикации человеку, знающему свою науку, совершенно не нужно знать индекс цитирования её авторов. </text:span><text:span text:style-name="T1">Молодой человек, имеющий низкий уровень цитирования, может написать хорошую статью. Наоборот, человек с огромным индексом может написать проходную, необязательную статью, которую непонятно зачем печатать. </text:span><text:span text:style-name="T17">Эксперт может и должен разбираться в сути дела, а не в формальных показателях. А вот чиновник может судить только по придуманным формальным показателям, суть его не интересует</text:span><text:span text:style-name="T1">.</text:span></text:p>
      <text:p text:style-name="P19"/>
      <text:h text:style-name="P14" text:outline-level="3"><text:span text:style-name="T21">Молод</text:span><text:span text:style-name="T22">ё</text:span><text:span text:style-name="T21">жь, на выход</text:span></text:h>
      <text:p text:style-name="P1"/>
      <text:p text:style-name="P16"><text:span text:style-name="T1">Постоянно приводится такой печальный аргумент в пользу необходимости реформирования РАН: «</text:span><text:span text:style-name="T13">В научных учреждениях РАН наблюдается «кадровая катастрофа»: более 40 процентов сотрудников научных учреждений – пенсионного возраста</text:span><text:span text:style-name="T1">».</text:span></text:p>
      <text:p text:style-name="P19"/>
      <text:p text:style-name="P16"><text:soft-page-break/><text:span text:style-name="T2">Но это ведь не Академия наук десятилетиями не платила зарплату сотрудникам, не РАН сделала невозможным покупку жилья молодыми людьми, не РАН заставляет уезжать учёных с плохим здоровьем, потому что на Западе они получат помощь, а здесь – нет, не РАН принимает законы, по которым почти невозможно купить на Западе оборудование, образцы, реактивы. </text:span><text:span text:style-name="T17">Отъезд за границу определялся и определяется не злостным желанием руководства РАН истребить работающих сотрудников, а общей ситуацией в стране.</text:span></text:p>
      <text:p text:style-name="P20"/>
      <text:p text:style-name="P16"><text:span text:style-name="T2">В институтах РАН почти 400 базовых кафедр, многие сотрудники преподают в различных институтах. </text:span><text:span text:style-name="T1">Мы постоянно пытаемся обучать молодых людей для того, чтобы они оставались в науке. Но </text:span><text:span text:style-name="T17">стипендия аспиранта – 3 тысячи рублей, зарплата младшего научного сотрудника – 12 тысяч. И они уходят. </text:span><text:span text:style-name="T6">Уходят от бедности в банки, уезжают за границу от жизни в России</text:span><text:span text:style-name="T2"> – это что, всё вина «замшелой Академии»?!</text:span></text:p>
      <text:p text:style-name="P19"/>
      <text:p text:style-name="P16"><text:span text:style-name="T6">После принятия нынешнего плана реформ, уедут почти все толковые выпускники вузов.</text:span></text:p>
      <text:p text:style-name="P20"/>
      <text:h text:style-name="P15" text:outline-level="3">И о собственности</text:h>
      <text:p text:style-name="P1"/>
      <text:p text:style-name="P16"><text:span text:style-name="T2">Распространены также аргументы о «</text:span><text:span text:style-name="T3">неэффективном способе распределения ограниченных ресурсов</text:span><text:span text:style-name="T2">» и «</text:span><text:span text:style-name="T3">неэффективном использовании собственности</text:span><text:span text:style-name="T2">».</text:span></text:p>
      <text:p text:style-name="P19"/>
      <text:p text:style-name="P16"><text:span text:style-name="T2">Вот стоит институт, сидят люди, работают. </text:span><text:span text:style-name="T6">В чём может заключаться повышение эффективности использования имущества? </text:span><text:span text:style-name="T17">Всех выгнать, помещения сдать под офисы, магазины, банки?! Очень эффективно. </text:span><text:span text:style-name="T6">На опытных полях и в заповедниках построить коттеджи – ещё более эффективно!</text:span></text:p>
      <text:p text:style-name="P20"/>
      <text:p text:style-name="P16"><text:span text:style-name="T1">Посчитаем. РАН получила в 2012 году около 60 миллиардов рублей. Научных сотрудников – 50 тысяч человек. По 1 миллиону 200 тысяч на человека в год. На все. Коммунальные платежи, аренда, ремонт – как минимум половина. </text:span><text:span text:style-name="T2">Остаётся 600 тысяч на человека в год «грязными». Если даже все их пустить на зарплату – за вычетом налогов получится около 34 тысяч в месяц «чистыми». Как на эти деньги ещё </text:span><text:span text:style-name="T1">покупать оборудование, дорогие реактивы? </text:span><text:span text:style-name="T17">Уже давным-давно денег еле хватает на небогатые зарплаты научных сотрудников.</text:span></text:p>
      <text:p text:style-name="P20"/>
      <text:p text:style-name="P16"><text:span text:style-name="T6">Значит, речь идёт о неэффективном распоряжении копейками в масштабе общих денег «на науку».</text:span><text:span text:style-name="T2"> </text:span><text:span text:style-name="T1">Копейками, потому что всего «на науку» было выделено больше 600 миллиардов рублей, как сообщил Владимир Путин на собрании РАН в прошлом году. На науку «гражданского назначения» – около 300 миллиардов. Но эти </text:span><text:span text:style-name="T17">деньги потрачены Министерством науки и образования на работы</text:span><text:span text:style-name="T1">, символом которых стал лот 2012 года на 90 миллионов рублей (!)  по теме «</text:span><text:span text:style-name="T14">Разработка технологии глубокой переработки тыквы для получения продуктов пищевого назначения</text:span><text:span text:style-name="T1">», который выиграло нужное ЗАО. Все могут найти в сети, если только захотят, как проходят столь «эффективные» конкурсы Минобрнауки, какие дикие появляются лоты, увидят все эти непонятные ООО, ОАО и ЗАО, в которые в основном уходят деньги, выделенные «на науку».</text:span></text:p>
      <text:p text:style-name="P19"/>
      <text:p text:style-name="P16"><text:span text:style-name="T6">Но даже при нищем финансировании новые современные установки в РАН покупались и используются для работы.</text:span><text:span text:style-name="T2"> </text:span><text:span text:style-name="T1">А если бы те же деньги и льготы, которыми пользовалось «Сколково» (где не сделано  практически ничего своего), шли в академические институты – вот тогда, в честной борьбе, мы бы и посмотрели, кто «эффективней».</text:span></text:p>
      <text:p text:style-name="P19"/>
      <text:p text:style-name="P16"><text:soft-page-break/><text:span text:style-name="T2">Существует экспериментальный факт: там, где Михаилом Ковальчуком (директором Курчатовского центра, братом Юрия Ковальчука, товарища Владимира Путина по Санкт-Петербургу) было внедрено «новое» управление – в Курчатовском институте, Санкт-Петербургском институте ядерной физики, Институте теоретической и экспериментальной физики, – везде научная работа была остановлена, сотрудники бегут, количество состоятельных научных публикаций резко сократилось. </text:span><text:span text:style-name="T1">Отказ Отделения физических наук РАН избрать Михаила Ковальчука директором Института кристаллографии РАН стал протестом против дальнейшего внедрения этих методов «эффективного управления». Ковальчук, очевидно, обиделся, и теперь эта модель насильно распространяется на всех.</text:span></text:p>
      <text:p text:style-name="P19"/>
      <text:p text:style-name="P16"><text:span text:style-name="T2">«Освобождение учёных от забот о ЖКХ» – ещё более смехотворная идея: какие проблемы с ЖКХ, если есть деньги на оплату коммунальных платежей?! </text:span><text:span text:style-name="T1">Что этот пункт означает: </text:span><text:span text:style-name="T13">согласитесь на реформу – будут деньги на ремонт канализации, будете упрямиться – денег не дадим</text:span><text:span text:style-name="T1">?</text:span></text:p>
      <text:p text:style-name="P19"/>
      <text:p text:style-name="P16"><text:span text:style-name="T2">Вообще, </text:span><text:span text:style-name="T6">обещание избавить от забот об имуществе – это всё равно, что отрезать ноги, чтобы избавить от забот об обуви.</text:span></text:p>
      <text:p text:style-name="P20"/>
      <text:h text:style-name="P15" text:outline-level="3">Пишите чаще</text:h>
      <text:p text:style-name="P1"/>
      <text:p text:style-name="P16"><text:span text:style-name="T2">Ещё одна </text:span><text:span text:style-name="T6">абстрактная идея</text:span><text:span text:style-name="T2">, возникшая в умах начальства, состоит в том, что </text:span><text:span text:style-name="T6">наука должна делаться в университетах</text:span><text:span text:style-name="T2">. </text:span><text:span text:style-name="T1">Почему надо обезьянничать с </text:span><text:span text:style-name="T17">не самой лучшей американской системы</text:span><text:span text:style-name="T1"> – никто объяснить не удосужился. В последние годы вливались колоссальные (по академическим меркам) деньги в программы типа «Наука в образовательных учреждениях». В результате многомиллионное оборудование стоит во многих местах нераспакованным или неотлаженным, а там, где оно условно работает, посадили на него студентов-аспирантов, которые зачастую не могут ничего толкового на нем сделать, в лучшем случае проводят рядовые неинтересные измерения. Тем, кто мог действительно по делу использовать современные установки, – не дали. Потому что они по большей части из РАН, а это противоречит руководящей идее. </text:span><text:span text:style-name="T17">Недавно в МГУ объявили о 30-процентном сокращении научных сотрудников. Это, видимо, шаг на пути к небывалому расцвету науки в вузах?</text:span></text:p>
      <text:p text:style-name="P20"/>
      <text:p text:style-name="P16"><text:span text:style-name="T2">А может быть, не надо гнаться за тупым увеличением числа публикаций? </text:span><text:span text:style-name="T1">Может быть, много больше их пока и не надо? Может, государство платило нам в сто раз меньше, чем надо, а теперь, если, по словам министра Ливанова, стоимость возросла в десять раз, государство платит нам всего в десять раз меньше, чем нужно? Задача: если профессор в Германии, получая 4 тысячи евро в месяц (не самая высокая зарплата), пишет 6 статей в год, а наш заведующий лабораторией, доктор наук пишет 2 статьи, получая 18 тысяч рублей (420 евро), у кого меньше стоимость одной публикации и выше эффективность?</text:span></text:p>
      <text:p text:style-name="P19"/>
      <text:p text:style-name="P16"><text:span text:style-name="T6">Чиновник понимает только формальные показатели, суть дела ему совершенно неинтересна</text:span><text:span text:style-name="T2">. </text:span><text:span text:style-name="T1">А эта гонка за увеличением числа публикаций вообще совершенно бессмысленна. Скажите, 5 статей в год лучше, чем 2? </text:span><text:span text:style-name="T2">А 20 вместо 5 – ещё лучше? А 100 вместо 20 – безумно талантливый учёный? Кажется, даже человек, далёкий от науки, должен сообразить, что 100 статей – это перебор. Да даже 10 статей в год – чушь. Если статьи штампуются одна за другой, если публикация обдумывается человеком, потом что-то решается или меряется, написан текст и послан в печать всего за месяц – это статья ни о чём, её можно и не писать.</text:span></text:p>
      <text:p text:style-name="P16"><text:soft-page-break/><text:span text:style-name="T6">И, несмотря на это всё, количество публикаций сотрудников РАН всё равно составляет больше половины всех научных</text:span><text:span text:style-name="T17"> </text:span><text:span text:style-name="T6"> публикаций в России</text:span><text:span text:style-name="T2">. Причём если оценивать «по валу», то по всем наукам </text:span><text:span text:style-name="T6">доля публикаций</text:span><text:span text:style-name="T2"> из России составляет 2 процента от мирового числа публикаций, а </text:span><text:span text:style-name="T6">по физике – 6 процентов</text:span><text:span text:style-name="T2">! </text:span><text:span text:style-name="T1">Но именно </text:span><text:span text:style-name="T17">по физике и прид</text:span><text:span text:style-name="T6">ё</text:span><text:span text:style-name="T17">тся основной удар «реформ».</text:span></text:p>
      <text:p text:style-name="P20"/>
      <text:h text:style-name="P15" text:outline-level="3">Кто, кому и сколько</text:h>
      <text:p text:style-name="P1"/>
      <text:p text:style-name="P16"><text:span text:style-name="T2">Министр образования и науки Ливанов заявил: «</text:span><text:span text:style-name="T3">За последние годы государство увеличило ассигнования на фундаментальную науку примерно в 10 раз, но отдачи это, например, в росте числа публикаций научных статей не принесло. Публикаций больше не стало, выходит, стоимость публикаций выросла в десять раз</text:span><text:span text:style-name="T2">». Вице-премьер Ольга Голодец приводит такие цифры: на </text:span><text:span text:style-name="T6">содержание бюрократического аппарата РАН</text:span><text:span text:style-name="T2"> ежегодно выделяется порядка </text:span><text:span text:style-name="T6">6 миллиардов</text:span><text:span text:style-name="T2"> рублей, а в целом </text:span><text:span text:style-name="T6">на исследования </text:span><text:span text:style-name="T2">ежегодно тратится около </text:span><text:span text:style-name="T6">120 миллиардов рублей</text:span><text:span text:style-name="T2">.</text:span></text:p>
      <text:p text:style-name="P19"/>
      <text:p text:style-name="P16"><text:span text:style-name="T6">И министр Дмитрий Ливанов, и вице-премьер Ольга Голодец, мягко говоря, вводят людей в заблуждение</text:span><text:span text:style-name="T2">, и это можно доказать цифрами. </text:span><text:span text:style-name="T1">Журналисты, к сожалению, не дают себе труда разобраться в реальном положении дел и повторяют эти бессмысленные лозунги за ними вслед, приучая население воспринимать такие заявления как факт. Финансирование РАН незначительно росло примерно до середины прошлого десятилетия, но последние лет пять-шесть оно не увеличивалось, а в какие-то моменты падало. </text:span><text:span text:style-name="T17">Максимальное финансирование </text:span><text:span text:style-name="T1">составляет</text:span><text:span text:style-name="T17"> 60 миллиардов рублей в год, </text:span><text:span text:style-name="T1">никакими</text:span><text:span text:style-name="T17"> 120 миллиардами и не пахнет</text:span><text:span text:style-name="T1">. Эти цифры можно легко проверить, поэтому смелость Ливанова и Голодец вызывает восхищение.</text:span></text:p>
      <text:p text:style-name="P19"/>
      <text:p text:style-name="P16"><text:span text:style-name="T2">Министр Ливанов заявил, что в задачи государства входит повышение престижа и оплаты профессии учёного, чтобы молодые люди видели перспективу своей работы в науке. </text:span><text:span text:style-name="T17">Молодые люди теперь прекрасно видят, как относится государство к науке.</text:span><text:span text:style-name="T1"> В любой момент тебе могут плюнуть в лицо и лишить возможности работать. </text:span><text:span text:style-name="T2">Какой престиж, какое уважение, когда такое радикальное решение, как реформа РАН, готовилось в тайне от всех учёных, даже от членов Совета по науке при правительстве. Если, по словам Ливанова, Академия (её научное сообщество) должна брать на себя экспертную роль в делах науки, то почему же в таком важном деле, как полная реформа науки в стране, об это «экспертное сообщество» просто вытерли ноги?</text:span></text:p>
      <text:p text:style-name="P19"/>
      <text:p text:style-name="P18">* * *</text:p>
      <text:p text:style-name="P20"/>
      <text:p text:style-name="P16"><text:span text:style-name="T6">То, что здесь сказано в защиту академической организации науки, не означает, что в РАН не надо ничего модернизировать.</text:span><text:span text:style-name="T2"> </text:span><text:span text:style-name="T1">Конечно, многие люди в руководстве Академии ведут себя часто не лучшим образом, и, прямо скажем, последнюю рубашку никто из президиума не отдаст, чтобы заплатить зарплату сотрудникам или купить оборудование. </text:span><text:span text:style-name="T2">Но сейчас речь идёт о замене не самой лучшей системы управления на абсолютно провальную. Это похороны всего, что удавалось сохранять все эти годы, в чём я абсолютно уверен. Ясно, что </text:span><text:span text:style-name="T6">речь идёт именно о захвате зданий и территорий Академии, все остальное – вранье для прикрытия.</text:span></text:p>
      <text:p text:style-name="P19"/>
      <text:p text:style-name="P16"><text:span text:style-name="T17">Исключительная подлость состоит в том, что реформа была запланирована и проведена, как военная операция против врага.</text:span><text:span text:style-name="T1"> Со стороны это выглядит так: 50 тысяч научных сотрудников рассматриваются как неприятель, </text:span><text:span text:style-name="T17">которого надо разбить во что бы </text:span><text:soft-page-break/><text:span text:style-name="T17">то ни стало.</text:span><text:span text:style-name="T1"> Выбрано время, когда многие уезжают на конференции за границу и уходят в отпуск, </text:span><text:span text:style-name="T17">соблюдена абсолютная секретность подготовки, не оставлено времени для обсуждения. </text:span><text:span text:style-name="T1">И трогательный штрих – первоначальное предложение купить всех членов Академии 100 тысячами зарплаты, чтобы не дергались, чтобы лишних сил не тратить. Искреннее убеждение, что, кроме личного благополучия, больше никого ничего и не волнует. (Приходится сказать, зная Академию, что купленных людей будет много. </text:span><text:span text:style-name="T2">Но всё-таки среди членов Академии до сих пор не все думают только о своих доходах.)</text:span></text:p>
      <text:p text:style-name="P19"/>
      <text:p text:style-name="P16"><text:span text:style-name="T1">То, что буквально одним-двумя-тремя людьми в 140-миллионной стране практически тайно принимается решение о ликвидации Академии наук с трехсотлетней историей, – символ уничтожения всяких остатков здравого смысла в России. </text:span><text:span text:style-name="T6">Фактически уничтожение науки и образования – это выбор пути: принято решение о том, что страна надолго остаётся сырьевой колонией, страной второстепенного, а то и третьестепенного значения.</text:span></text:p>
      <text:p text:style-name="P20"/>
      <text:p text:style-name="P17">Это национальная катастрофа, которая для журналистов и населения становится всего лишь новостью на час.</text:p>
      <text:p text:style-name="P19"/>
      <text:p text:style-name="P11"><text:span text:style-name="T18">Источник </text:span><text:a xlink:type="simple" xlink:href="http://maxpark.com/community/5258/content/2118709" office:target-frame-name="_blank" xlink:show="new"><text:span text:style-name="Internet_20_link"><text:span text:style-name="T1">http://maxpark.com/community/5258/content/2118709</text:span></text:span></text:a></text:p>
      <text:p text:style-name="P8"/>
      <text:p text:style-name="P2"><text:span text:style-name="T10">ВЫВОДЫ</text:span><text:span text:style-name="T11">:</text:span></text:p>
      <text:p text:style-name="P8"/>
      <text:p text:style-name="P2"><text:span text:style-name="T11">РАН - это последний независимый институт общества, который всегда мог сказать своё веское слово, не совпадающее с официальной позицией руководства страны.</text:span></text:p>
      <text:p text:style-name="P8"/>
      <text:p text:style-name="P2"><text:span text:style-name="T11">РАН - это большой и лакомый кусок для определённого круга лиц, которые хотят на РАН нажиться, ведь это земля, имущество, оборудование и многое-многое другое. </text:span><text:span text:style-name="T20">Но никто из них не видит главного, что </text:span><text:span text:style-name="T18">РАН это, прежде всего, люди</text:span><text:span text:style-name="T20">.</text:span></text:p>
      <text:p text:style-name="P8"/>
      <text:p text:style-name="P10">Реформу пытались провести быстро и без шума, но не получилось. Теперь академиков пытаются или запугать или купить. В общем, на каждого управу найти.</text:p>
      <text:p text:style-name="P8"/>
      <text:p text:style-name="P2"><text:span text:style-name="T20">Потеря данного общественного института приведёт к плачевным последствиям для всего общества</text:span><text:span text:style-name="T18">. Мы можем потерять страну в стратегическом плане, превратившись в сырьевую колонию не только де-юре, но и де-факто</text:span><text:span text:style-name="T20">. Теперь наша общая задача сплотиться и отстоять этот рубеж. «</text:span><text:span text:style-name="T16">Позади Москва, братцы!</text:span><text:span text:style-name="T20">»</text:span></text:p>
      <text:p text:style-name="P8"/>
      <text:p text:style-name="P2"><text:span text:style-name="T7">Друзья, пришла пора учиться думать самим, самим принимать решения, воплощать эти решения в жизнь и брать на себя ответственность за последствия их воплощения, иначе это сделает за нас кто-то другой!</text:span></text:p>
      <text:p text:style-name="P3"/>
      <text:p text:style-name="P3"/>
      <text:p text:style-name="P12"><text:span text:style-name="Emphasis"><text:span text:style-name="T23">Член совета РО Свердловской области</text:span></text:span></text:p>
      <text:p text:style-name="P12"><text:span text:style-name="Emphasis"><text:span text:style-name="T12">ВПП «Курсом Правды и Единения»</text:span></text:span></text:p>
      <text:p text:style-name="P12"><text:span text:style-name="Emphasis"><text:span text:style-name="T23">Лукьяшин Констант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Заголовок_20_оглавления" style:display-name="Заголовок оглавления" style:family="paragraph" style:parent-style-name="Heading_20_1" style:next-style-name="Standard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4pt" fo:font-style="italic" style:font-size-asian="14pt" style:font-style-asian="italic" style:font-name-complex="Constantia" style:font-size-complex="14pt"/>
    </style:style>
    <style:page-layout style:name="Mpm1">
      <style:page-layout-properties fo:page-width="21.001cm" fo:page-height="29.7cm" style:num-format="1" style:print-orientation="portrait" fo:margin-top="1.752cm" fo:margin-bottom="0.654cm" fo:margin-left="2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6cm" fo:margin-top="1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S</meta:initial-creator>
    <meta:creation-date>2013-07-31T22:22:00</meta:creation-date>
    <dc:creator>user kpe</dc:creator>
    <dc:date>2013-08-08T18:09:03.51</dc:date>
    <meta:editing-cycles>10</meta:editing-cycles>
    <meta:editing-duration>PT1H41M11S</meta:editing-duration>
    <meta:generator>OpenOffice/4.0.0$Win32 OpenOffice.org_project/400m3$Build-9702</meta:generator>
    <meta:document-statistic meta:table-count="0" meta:image-count="0" meta:object-count="0" meta:page-count="8" meta:paragraph-count="79" meta:word-count="3315" meta:character-count="22680"/>
  </office:meta>
</office:document-meta>
</file>