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Mangal2" svg:font-family="Mangal" style:font-pitch="variable"/>
    <style:font-face style:name="Constantia" svg:font-family="Constant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501cm" fo:margin-right="0cm" fo:text-align="center" style:justify-single-word="false" fo:text-indent="0.50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cm" fo:margin-right="0cm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2cm" fo:margin-right="1cm" fo:text-align="justify" style:justify-single-word="false" fo:text-indent="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style:font-name-complex="Times New Roman" style:font-style-complex="italic"/>
    </style:style>
    <style:style style:name="T8" style:family="text">
      <style:text-properties style:font-name="Times New Roman" fo:language="ru" fo:country="RU" style:language-asian="ar" style:country-asian="SA" style:font-name-complex="Times New Roman" style:language-complex="ar" style:country-complex="SA"/>
    </style:style>
    <style:style style:name="T9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weight-complex="bold"/>
    </style:style>
    <style:style style:name="T11" style:family="text">
      <style:text-properties fo:language="ru" fo:country="RU" fo:font-weight="bold" style:language-asian="ar" style:country-asian="SA" style:font-weight-asian="bold" style:language-complex="ar" style:country-complex="SA"/>
    </style:style>
    <style:style style:name="T12" style:family="text">
      <style:text-properties fo:language="ru" fo:country="RU" style:language-asian="ar" style:country-asian="SA" style:language-complex="ar" style:country-complex="SA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style:text-underline-style="solid" style:text-underline-width="auto" style:text-underline-color="font-color" style:font-style-asian="italic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weight-complex="bold"/>
    </style:style>
    <style:style style:name="T22" style:family="text">
      <style:text-properties style:text-underline-style="solid" style:text-underline-width="auto" style:text-underline-color="font-color" style:font-weight-complex="bold"/>
    </style:style>
    <style:style style:name="T23" style:family="text">
      <style:text-properties style:font-style-complex="italic"/>
    </style:style>
    <style:style style:name="T24" style:family="text">
      <style:text-properties style:font-style-complex="italic"/>
    </style:style>
    <style:style style:name="T25" style:family="text">
      <style:text-properties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Ларчик просто открывался ... по-русски</text:p>
      <text:p text:style-name="P4"/>
      <text:p text:style-name="P4"/>
      <text:p text:style-name="P3"><text:span text:style-name="T5">6 декабря информагентство «РИА Новости» </text:span><text:a xlink:type="simple" xlink:href="http://ria.ru/moscow/20131206/982311994.html"><text:span text:style-name="Internet_20_link"><text:span text:style-name="T8">сообщило</text:span></text:span></text:a><text:span text:style-name="T5"> о том, что </text:span><text:span text:style-name="T6">павильон-чемодан на Красной площади полностью демонтирован.</text:span></text:p>
      <text:p text:style-name="P4"/>
      <text:p text:style-name="P4"/>
      <text:p text:style-name="P3"><text:span text:style-name="T5">П</text:span>авильон от модного дома «Луи Виттон» (Louis<text:span text:style-name="T14"> </text:span>Vuitton) внушительны<text:span text:style-name="T5">х</text:span> размер<text:span text:style-name="T5">ов, </text:span>был установлен на Красной Площади в Москве<text:span text:style-name="T5"> </text:span><text:span text:style-name="T1">26 ноября</text:span>. Его <text:span text:style-name="T1">длина</text:span> составила <text:span text:style-name="T1">30</text:span>, а <text:span text:style-name="T1">высота</text:span> <text:span text:style-name="T1">9</text:span> метров. В этом павильоне 2 декабря организаторы намеревались провести выставку «Душа странствий»<text:span text:style-name="T5"> </text:span>.</text:p>
      <text:p text:style-name="P3"/>
      <text:p text:style-name="P3">Возведение павильона таких размеров в сакральном месте России нарушает <text:span text:style-name="T13">федеральный закон "</text:span><text:a xlink:type="simple" xlink:href="http://www.alppp.ru/law/obrazovanie--nauka--kultura/kultura/22/postanovlenie-gd-fs-rf-ot-11-12-1998--3357--gd.html"><text:span text:style-name="Internet_20_link"><text:span text:style-name="T13">О статусе Красной площади города Москвы</text:span></text:span></text:a><text:span text:style-name="T13">", который был принят в 1998 году:</text:span> "<text:span text:style-name="T15">Реконструкция объектов на Красной площади города Москвы, а также строительство на указанной площади новых объектов, нарушающие её исторический облик и не отвечающие требованиям, предъявляемым к сохранению памятников мирового значения, запрещаются</text:span>" (Статья 4).</text:p>
      <text:p text:style-name="P3"/>
      <text:p text:style-name="P3">На появление рекламного павильона на Красной Площади отреагировала Администрация Президента России и обязала «Луи Виттон» снести сооружение, как не соответствующее месту возведения. То, как отреагировала гламурная тусовка и СМИ на распоряжение демонтировать рекламный павильон, иначе как истерикой не назовёшь. Так, <text:a xlink:type="simple" xlink:href="http://entertainment.ru.msn.com/celebrity/news/собчак-и-рудковская-против-демонтажа-сундука-от-louis-vuitton-1"><text:span text:style-name="Internet_20_link">например</text:span></text:a> «известные светские львицы» Ксения Собчак и Яна Рудковская были «сильно возмущены» демонтажем павильона в форме сундука от Louis Vuitton. А в <text:span text:style-name="T13">фонде Н. Водяновой, который планировал организовать выставку в павильоне, выразили «недоумение» по этому поводу и также выступили </text:span><text:a xlink:type="simple" xlink:href="http://polit.ru/news/2013/11/27/sunduk/"><text:span text:style-name="Internet_20_link"><text:span text:style-name="T13">против сноса</text:span></text:span></text:a><text:span text:style-name="T13"> сундука. Д</text:span>емонтаж павильона стал «новостью», которую обсуждали радио и электронные СМИ на протяжении нескольких дней. </text:p>
      <text:p text:style-name="P3"/>
      <text:p text:style-name="P3">Опираясь на общий ход вещей и понимание того, что неуправляемых процессов не бывает, мы задались вопросом:<text:span text:style-name="T19"> почему «новость с сундуком» стала одной из самых цитируемых в СМИ? Неужели других новостей не нашлось?</text:span></text:p>
      <text:p text:style-name="P3"/>
      <text:p text:style-name="P3">В интернете на сайте политолога М. Хазина был <text:a xlink:type="simple" xlink:href="http://worldcrisis.ru/crisis/1285046"><text:span text:style-name="Internet_20_link">размещён</text:span></text:a> материал, который подтвердил и дополнил наши предположения относительно установки сундука «Луи Виттон» на Красной Площади в Москве, сакральном для русских людей месте. Текст этого материала, также был опубликован в октябрьском номере газеты «<text:a xlink:type="simple" xlink:href="http://www.kpe.ru/partiinaya-pechat/regionalnaya-pechat/4367-mera-na-amure"><text:span text:style-name="Internet_20_link">Мера на Амуре</text:span></text:a>». Ниже приводим его с сокращениями, снабдив комментариями [<text:span text:style-name="T5">с</text:span>кобках].</text:p>
      <text:p text:style-name="P3"/>
      <text:p text:style-name="P3"/>
      <text:p text:style-name="P8">Сундук Луи Виттона на Красной Площади: Обычный скандал или... последнее предупреждение Путину?</text:p>
      <text:p text:style-name="P1"/>
      <text:p text:style-name="P9"><text:span text:style-name="T15">Друзья, я не буду вам рассказывать в какой геополитической обстановке находится Россия. Не буду рассказывать, что сейчас произошло на Украине и почему Европа и США «шипят» от злости. Не буду рассказывать про фактическое решение «Иранского вопроса» и «Сирийского вопроса». Не буду рассказывать про разгром крупнейшей финансово-криминальной группировки по обналичке денег и сети мгновенных переводов по СНГ. Не буду рассказывать про накрытие нескольких групп исламских террористической и криминальной сети</text:span>.</text:p>
      <text:p text:style-name="P9"/>
      <text:p text:style-name="P9">Но я попробую сосредоточить Ваше внимание на СИМВОЛАХ. Почему?</text:p>
      <text:p text:style-name="P3"/>
      <text:p text:style-name="P3"><text:soft-page-break/>Потому, что наша жизнь устроена так, что все наши мысли и решения сформированы вокруг символов и мифов — таково свойство человеческого сознания. Мы воспринимаем символы даже тогда, когда не замечаем их. Чтобы управлять нами, надо научиться управлять нашими символами и мифами. Что с успехом и делалось во все времена. Геральдика, монументалистика, архитектура, градостроительство, живопись, театр, литература и музыка — всё основано на символизме и мифах. Это формирует наши личности и наше общество.</text:p>
      <text:p text:style-name="P3"/>
      <text:p text:style-name="P3">Не любимая местным гуру, МЛХ, группа <text:span text:style-name="T2">КОБ и ВП СССР</text:span> делала довольно интересные символические разборы произошедших и происходящих событий.</text:p>
      <text:p text:style-name="P3"/>
      <text:p text:style-name="P3">Основная идея в том, что спланированное событие всегда протекает в нескольких уровнях смыслов. Самый низкий уровень смыслов — личностный. Этот уровень эксплуатируют плохие писатели и журналисты. Уровень выше — общественный (экономический). Это уже «поляна» разных экспертов или учёных. Третий уровень — культурный (этнорелигиозный). Тут «поляна» настоящих Политков и верховных жрецов разных церквей.</text:p>
      <text:p text:style-name="P3"/>
      <text:p text:style-name="P3">Но есть и самый высокий уровень — уровень символов (мифы, идеи). И тут схватка происходит между настоящими Властителями и Духами их «окормляющими»...</text:p>
      <text:p text:style-name="P3"/>
      <text:p text:style-name="P3">Для подготовки я советую прочесть исследования:</text:p>
      <text:p text:style-name="P10"><text:span text:style-name="T1">-</text:span> <text:a xlink:type="simple" xlink:href="http://dotu.ru/files/2013/07/130704_Coincidence.pdf"><text:span text:style-name="Internet_20_link"><text:span text:style-name="T1">Случайные совпадения? - либо не случайные..</text:span></text:span></text:a><text:span text:style-name="T1">.</text:span></text:p>
      <text:p text:style-name="P10"><text:span text:style-name="T1">- </text:span><text:a xlink:type="simple" xlink:href="http://dotu.ru/files/2013/06/20130612_Razvod-Putina.pdf"><text:span text:style-name="Internet_20_link"><text:span text:style-name="T1">Об иносказательности развода Путиных</text:span></text:span></text:a><text:span text:style-name="T1">.</text:span></text:p>
      <text:p text:style-name="P10"><text:span text:style-name="T1">- </text:span><text:a xlink:type="simple" xlink:href="http://dotu.ru/files/2013/08/20130805_White_Stallion.pdf"><text:span text:style-name="Internet_20_link"><text:span text:style-name="T1">Операция ЦРУ "Белый жеребец" - вторая серия голливудского фильма «Охота за Красным О</text:span></text:span></text:a><text:a xlink:type="simple" xlink:href="http://dotu.ru/files/2013/08/20130805_White_Stallion.pdf"><text:span text:style-name="Internet_20_link"><text:span text:style-name="T11">ктябрём»</text:span></text:span></text:a></text:p>
      <text:p text:style-name="P3"/>
      <text:p text:style-name="P3">Итак, я смею утверждать, что скандальная выходка пиарщиков галантерейщиков от «Луи Виттон» есть не что иное, как <text:span text:style-name="T2">Последнее предупреждение Путину от Ротшильдов и Виндзоров.</text:span></text:p>
      <text:p text:style-name="P3"/>
      <text:p text:style-name="P3">Почему я так считаю:</text:p>
      <text:p text:style-name="P3"/>
      <text:p text:style-name="P3"><text:span text:style-name="T20">Во-первых</text:span>, дни, в которые должна была действовать «чемоданная» выставка точь-в-точь совпадают с еврейским праздником <text:a xlink:type="simple" xlink:href="http://ru.wikipedia.org/wiki/Ханука"><text:span text:style-name="Internet_20_link">Хануки</text:span></text:a> в 2013 г. (с 27 ноября по 5 декабря). </text:p>
      <text:p text:style-name="P3"><text:span text:style-name="T20">Во-вторых</text:span>, чемодан-сундук Виттона ориентирован в горизонте и по оси Север-Юг только в Москве. </text:p>
      <text:p text:style-name="P3"><text:span text:style-name="T20">В-третьих</text:span>, буквы P.W.O., которые нам «впаривают» как якобы Prince Wladimir Orlov [организаторы выставки заявляли, что сам сундук является дорожным саквояжем <text:a xlink:type="simple" xlink:href="http://ru.wikipedia.org/wiki/%CE%F0%EB%EE%E2,_%C2%EB%E0%E4%E8%EC%E8%F0_%CD%E8%EA%EE%EB%E0%E5%E2%E8%F7_(%EA%ED%FF%E7%FC)"><text:span text:style-name="Internet_20_link">князя Владимира Орлова</text:span></text:a> с российским триколором – <text:span text:style-name="T15">прим. ИАС</text:span>], есть не что иное, как знакомая всем в англоязычном мире тетраграмма (строго по каббале) Prince Wales Own – Владения Принца Уэльского (Виндзора)! [Либо - Putin Will Obey/Putin Will Overturn - Владимир Путин [должен] подчиниться/ [будет] свергнут – <text:span text:style-name="T15">прим. ИАС</text:span>]. </text:p>
      <text:p text:style-name="P3"/>
      <text:p text:style-name="P3">Итак, о празднике <text:span text:style-name="T13">Хануки</text:span> известно, что его начали праздновать, внимание!, после восстания еврейской династии Маккавеев и победы их над государством Селевкидов во 2 в. н.э. <text:a xlink:type="simple" xlink:href="http://ru.wikipedia.org/wiki/%C3%EE%F1%F3%E4%E0%F0%F1%F2%E2%EE_%D1%E5%EB%E5%E2%EA%E8%E4%EE%E2"><text:span text:style-name="Internet_20_link">Государство Селевкидов</text:span></text:a> было осколком огромной Империи Александра Македонского, распавшейся после его смерти. Правителем Государства Селевкидов Антиохом Епифаном было <text:span text:style-name="T1">запрещено всякое иудейское богослужение</text:span>.</text:p>
      <text:p text:style-name="P3"/>
      <text:p text:style-name="P3">Теперь о самом сундуке Виттона на Красной площади.</text:p>
      <text:p text:style-name="P3"/>
      <text:p text:style-name="P3">Сам праздник напрямую связан с еврейскими святынями — <text:a xlink:type="simple" xlink:href="http://ru.wikipedia.org/wiki/%CA%EE%E2%F7%E5%E3_%E7%E0%E2%E5%F2%E0"><text:span text:style-name="Internet_20_link">Ковчегом Завета</text:span></text:a>, <text:a xlink:type="simple" xlink:href="http://ru.wikipedia.org/wiki/%D1%EA%E8%ED%E8%FF"><text:span text:style-name="Internet_20_link">Скинией</text:span></text:a> и Храмом.</text:p>
      <text:p text:style-name="P3"/>
      <text:p text:style-name="P3"><text:soft-page-break/>Описание <text:a xlink:type="simple" xlink:href="http://mystery.pnhost.ru/sta.php?wx=320"><text:span text:style-name="Internet_20_link"><text:span text:style-name="T13">Скинии и расположения в ней Ковчега Завета</text:span></text:span></text:a> говорят нам о том, что Ковчег должен быть <text:span text:style-name="T1">ориентирован по оси север-юг внутри скинии</text:span>, ориентированной по оси запад-восток. Интересно, а почему так?</text:p>
      <text:p text:style-name="P3"/>
      <text:p text:style-name="P3">В предании говорится, что еврейский бог заповедал им (евреям) войти в Землю Обетованную только с Востока, и поэтому вход в скинию находился всегда с востока.</text:p>
      <text:p text:style-name="P3"/>
      <text:p text:style-name="P3">Расположение сундука-ковчега на Красной площади сделано по оси север-юг, что может значить одно — вход в Скинию (Кремль) новоевреи («банкиры») сделают с Востока!</text:p>
      <text:p text:style-name="P3"/>
      <text:p text:style-name="P3"><text:span text:style-name="T23">[Обратите внимание, что</text:span><text:span text:style-name="T23">,</text:span><text:span text:style-name="T23"> несмотря на приказ главы администрации Президента</text:span><text:span text:style-name="T7">,</text:span><text:span text:style-name="T23"> демонтаж конструкции был начат не сразу, с некоторой (в день - два) отсрочкой, а значит Хануку там праздновали</text:span><text:span text:style-name="T7">.</text:span><text:span text:style-name="T23"> </text:span><text:span text:style-name="T7">Н</text:span><text:span text:style-name="T23">икто из журналистов</text:span><text:span text:style-name="T7"> </text:span><text:span text:style-name="T23">и обычных людей, так и не побывал внутри сундука-ковчега. Нет никаких фотографий его внутреннего интерьера. Что же там находилось в действительности? И неслучайно25 ноября, Первый телеканал ЦТ показал ток-шоу «Познер» </text:span><text:a xlink:type="simple" xlink:href="http://www.1tv.ru/sprojects_edition/si5756/fi27407"><text:span text:style-name="Internet_20_link"><text:span text:style-name="T23">с участием</text:span></text:span></text:a><text:span text:style-name="T23"> </text:span><text:span text:style-name="T25">премьер-министра Израиля Беньямина Нетаньяху</text:span><text:span text:style-name="T18"> </text:span><text:span text:style-name="T17">– прим. ИАС.</text:span><text:span text:style-name="T23">]</text:span></text:p>
      <text:p text:style-name="P3"/>
      <text:p text:style-name="P3">Идём дальше. О тетраграмме Принца Уэльского Виндзора на претензию владения Кремлём. [Кстати обратите внимание на вновь поднятый в православно-христианской среде вопрос возвращения монархии в России. Выставка, посвящённая 400-летию дома Романовых, проходящая вблизи Красной Площади в Манеже, организована и поэтому тоже. Обстоятельно на тему вероятности возврата монархического строя в России смотрите в записке ВП СССР «<text:a xlink:type="simple" xlink:href="http://kpe.ru/biblioteka/analiticheskie-raboty/4300-the-authorities-in-russia-and-russia-opportunities-missed-opportunities-and-topical-"><text:span text:style-name="Internet_20_link"><text:span text:style-name="T15">Власть на Руси и Русь: возможности упущенные и возможности актуальные…</text:span></text:span></text:a><text:span text:style-name="T15">»</text:span> – <text:span text:style-name="T15">прим. ИАС</text:span>].</text:p>
      <text:p text:style-name="P3"/>
      <text:p text:style-name="P3">О связях Лондонского Сити, контролируемого <text:a xlink:type="simple" xlink:href="http://ru.wikipedia.org/wiki/%C2%E8%ED%E4%E7%EE%F0%F1%EA%E0%FF_%E4%E8%ED%E0%F1%F2%E8%FF"><text:span text:style-name="Internet_20_link">Виндзорами</text:span></text:a>, с <text:a xlink:type="simple" xlink:href="http://ru.wikipedia.org/wiki/%D0%EE%F2%F8%E8%EB%FC%E4%FB"><text:span text:style-name="Internet_20_link">Ротшильдами</text:span></text:a> не знает только младенец — эти две династии породнились ещё в позапрошлом веке, и ведут дела совместно. Последние годы активность Британской короны в виде вбросов информации о претензиях на русский монархический германо-романовский престол, а также в виде настойчивого положительного пиара молодых отпрысков короны (недавно даже на русскую полярную станцию летали, не говоря о посещении ими сакральных мест России), была на высоте. Более того, о чем говорили разные эксперты из русских национальных движений, бóльшая часть иерархов РПЦ МП раскалывает церковь именно по этой линии — поддерживает возвращение британской ветви германо-романовых на монарший престол. <text:span text:style-name="T17">(Меньшая часть означенных иерархов поддерживает возвращение немецкой ветви — Гогенцоллернов.)</text:span></text:p>
      <text:p text:style-name="P5"/>
      <text:p text:style-name="P3">Штемпель «Принц Уэльский Владеет Этим» на главной площади страны, на главном символе «Красного Проекта», рядом с главным символом Православного проекта — Кремлём, может значить только одно... Это предупреждение о войне [и лично Путину это указание на гроб с его инициалами – <text:span text:style-name="T15">прим. ИАС</text:span>]</text:p>
      <text:p text:style-name="P3"/>
      <text:p text:style-name="P3">Многие слышали, что клан Рокфеллеров, главенствующий в мире долгое время, «официально» и унизительно сдался клану Ротшильдов этим летом. [Предположительно] Дальнейшие дела [в глобальном управлении] оба клана будут вести вместе. И геополитические тоже. Что будет с продвигаемой МЛХ ротшильдовской идеей «золотого стандарта» догадаться не трудно — всем странам будет «предложено» отдать золото для получения права на региональные валюты...</text:p>
      <text:p text:style-name="P6"><text:a xlink:type="simple" xlink:href="http://worldcrisis.ru/crisis/superzybchik"><text:span text:style-name="Internet_20_link"><text:span text:style-name="T15">Andrew -The Dude</text:span></text:span></text:a><text:a xlink:type="simple" xlink:href="http://worldcrisis.ru/crisis/superzybchik"><text:span text:style-name="Internet_20_link">-</text:span></text:a></text:p>
      <text:p text:style-name="P3"/>
      <text:p text:style-name="P3">Если предположение, сделанное автором приведенной статьи верно, то тогда становится понятным почему СМИ растиражировали новость о том, что Президент России, находясь в Сочи «неожиданно» <text:a xlink:type="simple" xlink:href="http://www.1tv.ru/news/polit/247115"><text:span text:style-name="Internet_20_link"><text:span text:style-name="T2">пров</text:span></text:span></text:a><text:a xlink:type="simple" xlink:href="http://www.1tv.ru/news/polit/247115"><text:span text:style-name="Internet_20_link"><text:span text:style-name="T9">ё</text:span></text:span></text:a><text:a xlink:type="simple" xlink:href="http://www.1tv.ru/news/polit/247115"><text:span text:style-name="Internet_20_link"><text:span text:style-name="T2">л совещание</text:span></text:span></text:a><text:span text:style-name="T2"> по вопросам развития ракетных войск стратегического назначения. </text:span><text:span text:style-name="T13">Это «неожиданное» событие можно ра</text:span><text:span text:style-name="T22">з</text:span><text:span text:style-name="T13">ценить как ответ Путина «хозяевам» сундука-гроба.</text:span></text:p>
      <text:p text:style-name="P3"/>
      <text:p text:style-name="P3"><text:soft-page-break/>Напоследок отметим, что кроме приведенных выше расшифровок инициалов <text:span text:style-name="T14">PWO</text:span> есть и другие транскрипции этих букв. Так, например, в немецком языке (которым Путин владеет в совершенстве) W может обозначать Wladimir<text:span text:style-name="T5">, тогда мы </text:span><text:span text:style-name="T13">получим  Putin Wladimir Owned - "</text:span><text:span text:style-name="T16">Путин Владимир владеет этим</text:span><text:span text:style-name="T13">". А если учесть недавнее официальное </text:span><text:a xlink:type="simple" xlink:href="http://www.kpe.ru/partiinaya-rabota/partiinaya-deyatelnost/4350-bezkrylaya-bird-without-a-nest"><text:span text:style-name="Internet_20_link"><text:span text:style-name="T12">утверждение титульного листа КОБ</text:span></text:span></text:a><text:span text:style-name="T13">, то </text:span><text:span text:style-name="T6">"</text:span><text:span text:style-name="T10">в</text:span><text:span text:style-name="T21">ладеет</text:span><text:span text:style-name="T6">"</text:span><text:span text:style-name="T13"> можно ра</text:span><text:span text:style-name="T22">з</text:span><text:span text:style-name="T13">шифровать как "</text:span><text:span text:style-name="T21">в ладу</text:span><text:span text:style-name="T13">", т.е. управляет </text:span><text:span text:style-name="T21">в ладу</text:span><text:span text:style-name="T13"> с окружающей средой и самим объектом управления.</text:span><text:span text:style-name="T6"> </text:span><text:span text:style-name="T5">А</text:span> далее<text:span text:style-name="T5"> можно и</text:span> так: Putin World Order - <text:span text:style-name="T1">мировой порядок Путина</text:span>. Как тут не вспомнить конференцию Всемирной организации труда, которая прошла в Швейцарии в 2011 г, где В.В. Путина усадили в кресло «как падишаха».</text:p>
      <text:p text:style-name="P3"/>
      <text:p text:style-name="P3">Таким образом, <text:span text:style-name="T5">сам собой напрашивается вывод о том</text:span>, что вся история с сундуком «Луи Виттон» на Красной Площади в Москве имеет несколько уровней вложенных смыслов. А с учётом того, что Путин Россию мало-помалу разворачивает в сторону Справедливости на базе КОБ, хочется думать, что глобальное знахарство, утратив способность устойчиво управлять, даёт карт-бланш Путину на вывод всего человечества из глобального системного кризиса с минимальными потерями.</text:p>
      <text:p text:style-name="P3"/>
      <text:p text:style-name="P3">Если наше предположение верно, то в новом 2014 году следует ожидать новых успехов Президента России во внешней, а фактически в глобальной политике, которые будут <text:span text:style-name="T5">многократно </text:span>значимее<text:span text:style-name="T5">, чем </text:span>предотвращени<text:span text:style-name="T5">е</text:span> войны Запада с Сирией.</text:p>
      <text:p text:style-name="Standard"/>
      <text:p text:style-name="P2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pitch="variable"/>
    <style:font-face style:name="Mangal2" svg:font-family="Mangal" style:font-pitch="variable"/>
    <style:font-face style:name="Constantia" svg:font-family="Constant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nstantia" fo:font-size="12pt" fo:language="ru" fo:country="RU" style:letter-kerning="true" style:font-name-asian="Arial Unicode MS1" style:font-size-asian="12pt" style:font-name-complex="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Constant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onstant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onstantia" fo:font-size="11pt" style:font-size-asian="11pt" style:font-name-complex="F" style:font-size-complex="11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Subtitle" style:list-style-name="" style:class="chapter">
      <style:paragraph-properties fo:margin="100%" fo:margin-left="0cm" fo:margin-right="0cm" fo:margin-top="0.423cm" fo:margin-bottom="0.106cm" fo:text-align="center" style:justify-single-word="false" fo:text-indent="0cm" style:auto-text-indent="false"/>
      <style:text-properties style:font-name="Constant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Constant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Quote" style:family="paragraph" style:parent-style-name="Standard">
      <style:text-properties fo:font-style="italic" style:font-style-asian="italic"/>
    </style:style>
    <style:style style:name="Intense_20_Quote" style:display-name="Intense Quote" style:family="paragraph" style:paren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onstantia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onstant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onstantia" fo:font-size="13pt" fo:font-weight="bold" style:font-size-asian="13pt" style:font-weight-asian="bold" style:font-name-complex="F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onstantia" style:font-name-complex="F"/>
    </style:style>
    <style:style style:name="Название_20_Знак" style:display-name="Название Знак" style:family="text" style:parent-style-name="Default_20_Paragraph_20_Font">
      <style:text-properties style:font-name="Constantia" fo:font-size="16pt" fo:font-weight="bold" style:letter-kerning="true" style:font-size-asian="16pt" style:font-weight-asian="bold" style:font-name-complex="F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onstant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onstantia" fo:font-size="12pt" fo:font-style="italic" fo:font-weight="bold" style:font-size-asian="12pt" style:font-style-asian="italic" style:font-weight-asian="bold" style:font-name-complex="F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654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6cm" fo:margin-top="1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удент</meta:initial-creator>
    <meta:creation-date>2013-12-02T14:04:00</meta:creation-date>
    <dc:creator>KPE-computer</dc:creator>
    <dc:date>2013-12-06T12:38:00</dc:date>
    <meta:editing-cycles>5</meta:editing-cycles>
    <meta:editing-duration>PT46M</meta:editing-duration>
    <meta:document-statistic meta:table-count="0" meta:image-count="0" meta:object-count="0" meta:page-count="4" meta:paragraph-count="41" meta:word-count="1451" meta:character-count="10472"/>
    <meta:generator>OpenOffice/4.0.1$Win32 OpenOffice.org_project/401m5$Build-9714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