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'Times New Roman'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nstantia" fo:language="ru" fo:country="RU" fo:font-weight="bold" style:font-weight-asian="bold" style:font-name-complex="Constantia"/>
    </style:style>
    <style:style style:name="P2" style:family="paragraph" style:parent-style-name="Standard">
      <style:text-properties fo:color="#000000" style:font-name="Constantia" fo:language="ru" fo:country="RU" style:text-underline-style="solid" style:text-underline-width="auto" style:text-underline-color="font-color" fo:font-weight="bold" style:letter-kerning="true" style:font-weight-asian="bold" style:font-name-complex="Calibri"/>
    </style:style>
    <style:style style:name="P3" style:family="paragraph" style:parent-style-name="Standard">
      <style:paragraph-properties fo:margin-left="0cm" fo:margin-right="0cm" fo:text-indent="0.25cm" style:auto-text-indent="false"/>
      <style:text-properties style:font-name="Constantia" fo:language="ru" fo:country="RU" style:font-name-complex="Constantia"/>
    </style:style>
    <style:style style:name="P4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Constantia" fo:language="ru" fo:country="RU" style:font-name-complex="Constantia"/>
    </style:style>
    <style:style style:name="P5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Constantia" fo:language="ru" fo:country="RU" style:font-name-complex="Constanti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Constantia" fo:language="ru" fo:country="RU" style:font-name-complex="Constantia"/>
    </style:style>
    <style:style style:name="P7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Constantia" fo:language="ru" fo:country="RU" fo:font-style="italic" fo:font-weight="bold" style:font-style-asian="italic" style:font-weight-asian="bold" style:font-name-complex="Constantia"/>
    </style:style>
    <style:style style:name="P8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Constantia" fo:language="ru" fo:country="RU" fo:font-weight="bold" style:font-weight-asian="bold" style:font-name-complex="Constantia"/>
    </style:style>
    <style:style style:name="P9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.25cm" style:auto-text-indent="false"/>
    </style:style>
    <style:style style:name="P11" style:family="paragraph" style:parent-style-name="Standard">
      <style:paragraph-properties fo:margin-left="0cm" fo:margin-right="0cm" fo:text-align="end" style:justify-single-word="false" fo:text-indent="0.25cm" style:auto-text-indent="false"/>
    </style:style>
    <style:style style:name="P12" style:family="paragraph" style:parent-style-name="Standard">
      <style:paragraph-properties fo:margin-left="0cm" fo:margin-right="0cm" fo:text-indent="0.25cm" style:auto-text-indent="false" fo:break-before="page"/>
      <style:text-properties style:font-name="Constantia" fo:font-size="16pt" fo:language="ru" fo:country="RU" fo:font-weight="bold" style:font-size-asian="16pt" style:font-weight-asian="bold" style:font-name-complex="Constantia" style:font-size-complex="16pt"/>
    </style:style>
    <style:style style:name="P13" style:family="paragraph" style:parent-style-name="Standard" style:master-page-name="Standard">
      <style:paragraph-properties fo:margin-left="0cm" fo:margin-right="0cm" fo:text-indent="0.25cm" style:auto-text-indent="false" style:page-number="auto"/>
    </style:style>
    <style:style style:name="P14" style:family="paragraph" style:parent-style-name="Standard">
      <style:paragraph-properties fo:margin-left="3cm" fo:margin-right="0cm" fo:text-align="justify" style:justify-single-word="false" fo:text-indent="0.25cm" style:auto-text-indent="false"/>
    </style:style>
    <style:style style:name="P15" style:family="paragraph" style:parent-style-name="Standard">
      <style:paragraph-properties fo:margin-left="3cm" fo:margin-right="0cm" fo:text-align="justify" style:justify-single-word="false" fo:text-indent="0.25cm" style:auto-text-indent="false"/>
      <style:text-properties style:font-name="Constantia" fo:language="ru" fo:country="RU" fo:font-style="italic" style:font-style-asian="italic" style:font-name-complex="Constantia"/>
    </style:style>
    <style:style style:name="P16" style:family="paragraph" style:parent-style-name="Standard">
      <style:paragraph-properties fo:margin-left="7.001cm" fo:margin-right="0cm" fo:text-align="end" style:justify-single-word="false" fo:text-indent="0.25cm" style:auto-text-indent="false"/>
    </style:style>
    <style:style style:name="P17" style:family="paragraph" style:parent-style-name="Standard">
      <style:paragraph-properties fo:margin-left="0.501cm" fo:margin-right="0cm" fo:text-align="justify" style:justify-single-word="false" fo:text-indent="0.25cm" style:auto-text-indent="false"/>
    </style:style>
    <style:style style:name="P18" style:family="paragraph" style:parent-style-name="Standard">
      <style:paragraph-properties fo:margin-left="0.501cm" fo:margin-right="0cm" fo:text-align="justify" style:justify-single-word="false" fo:text-indent="0.25cm" style:auto-text-indent="false"/>
      <style:text-properties style:font-name="Constantia" fo:language="ru" fo:country="RU" fo:font-style="italic" style:font-style-asian="italic" style:font-name-complex="Constantia"/>
    </style:style>
    <style:style style:name="P19" style:family="paragraph" style:parent-style-name="Standard">
      <style:paragraph-properties fo:margin-left="1.27cm" fo:margin-right="0cm" fo:text-align="justify" style:justify-single-word="false" fo:text-indent="0.25cm" style:auto-text-indent="false"/>
    </style:style>
    <style:style style:name="P20" style:family="paragraph" style:parent-style-name="Footer">
      <style:paragraph-properties fo:text-align="end" style:justify-single-word="false"/>
      <style:text-properties style:font-name="Constantia" fo:font-size="11pt" fo:font-style="italic" style:font-size-asian="11pt" style:font-style-asian="italic" style:font-name-complex="Constantia" style:font-size-complex="11pt"/>
    </style:style>
    <style:style style:name="T1" style:family="text">
      <style:text-properties style:font-name="Constantia" fo:font-size="14pt" fo:language="ru" fo:country="RU" fo:font-weight="bold" style:font-size-asian="14pt" style:font-weight-asian="bold" style:font-name-complex="Constantia" style:font-size-complex="14pt"/>
    </style:style>
    <style:style style:name="T2" style:family="text">
      <style:text-properties style:font-name="Constantia" fo:font-style="italic" style:font-style-asian="italic" style:font-name-complex="Constantia"/>
    </style:style>
    <style:style style:name="T3" style:family="text">
      <style:text-properties style:font-name="Constantia" fo:language="ru" fo:country="RU" fo:font-style="italic" style:font-style-asian="italic" style:font-name-complex="Constantia"/>
    </style:style>
    <style:style style:name="T4" style:family="text">
      <style:text-properties style:font-name="Constantia" fo:language="ru" fo:country="RU" fo:font-style="italic" fo:font-weight="bold" style:font-style-asian="italic" style:font-weight-asian="bold" style:font-name-complex="Constantia"/>
    </style:style>
    <style:style style:name="T5" style:family="text">
      <style:text-properties style:font-name="Constantia" fo:language="ru" fo:country="RU" fo:font-style="italic" fo:font-weight="bold" style:font-style-asian="italic" style:font-weight-asian="bold" style:font-name-complex="Constantia" style:font-weight-complex="bold"/>
    </style:style>
    <style:style style:name="T6" style:family="text">
      <style:text-properties style:font-name="Constantia" fo:language="ru" fo:country="RU" fo:font-style="italic" style:text-underline-style="solid" style:text-underline-width="auto" style:text-underline-color="font-color" style:font-style-asian="italic" style:font-name-complex="Constantia"/>
    </style:style>
    <style:style style:name="T7" style:family="text">
      <style:text-properties style:font-name="Constantia" fo:language="ru" fo:country="RU" style:font-name-complex="Constantia"/>
    </style:style>
    <style:style style:name="T8" style:family="text">
      <style:text-properties style:font-name="Constantia" fo:language="ru" fo:country="RU" style:font-name-complex="Constantia" style:font-weight-complex="bold"/>
    </style:style>
    <style:style style:name="T9" style:family="text">
      <style:text-properties style:font-name="Constantia" fo:language="ru" fo:country="RU" fo:font-weight="bold" style:font-weight-asian="bold" style:font-name-complex="Constantia"/>
    </style:style>
    <style:style style:name="T10" style:family="text">
      <style:text-properties style:font-name="Constantia" fo:language="ru" fo:country="RU" style:text-underline-style="solid" style:text-underline-width="auto" style:text-underline-color="font-color" style:font-name-complex="Constantia"/>
    </style:style>
    <style:style style:name="T11" style:family="text">
      <style:text-properties style:font-name="Constantia" style:font-name-complex="Constantia"/>
    </style:style>
    <style:style style:name="T12" style:family="text">
      <style:text-properties style:font-name="Constantia" fo:font-weight="bold" style:font-weight-asian="bold" style:font-name-complex="Constantia"/>
    </style:style>
    <style:style style:name="T13" style:family="text">
      <style:text-properties fo:color="#0000ff" style:font-name="Constantia" fo:language="ru" fo:country="RU" style:language-asian="en" style:country-asian="US" style:font-name-complex="Constantia" style:language-complex="en" style:country-complex="US"/>
    </style:style>
    <style:style style:name="T14" style:family="text">
      <style:text-properties fo:color="#0000ff" style:font-name="Constantia" fo:language="ru" fo:country="RU" style:language-asian="en" style:country-asian="US" style:font-name-complex="Constantia" style:language-complex="en" style:country-complex="US" style:font-weight-complex="bold"/>
    </style:style>
    <style:style style:name="T15" style:family="text">
      <style:text-properties fo:color="#0000ff" style:font-name="Constantia" fo:language="ru" fo:country="RU" style:language-asian="ar" style:country-asian="SA" style:font-name-complex="Constantia" style:language-complex="ar" style:country-complex="SA"/>
    </style:style>
    <style:style style:name="T16" style:family="text">
      <style:text-properties fo:color="#0000ff" style:font-name="Constantia" fo:language="ru" fo:country="RU" style:font-name-complex="Constantia"/>
    </style:style>
    <style:style style:name="T17" style:family="text">
      <style:text-properties fo:color="#0000ff" style:font-name="Constantia" fo:language="ru" fo:country="RU" style:text-underline-style="solid" style:text-underline-width="auto" style:text-underline-color="font-color" style:font-name-complex="Constant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Окна Овертона в холодной войне. О том, как они работают</text:span></text:p>
      <text:p text:style-name="P3"/>
      <text:p text:style-name="P3"/>
      <text:p text:style-name="P14"><text:span text:style-name="T3">Мы бросим всё, что имеем, всё золото, всю материальную мощь и ресурсы на оболванивание, и одурачивание людей.</text:span></text:p>
      <text:p text:style-name="P15"/>
      <text:p text:style-name="P14"><text:span text:style-name="T3">Человеческий мозг, сознание людей способны к изменению. Посеяв в России хаос, мы незаметно подменим их ценности на фальшивые и заставим их в эти фальшивые ценности поверить... Мы найдём своих единомышленников, своих помощников и союзников в самой России. Эпизод за эпизодом будет разыгрываться грандиозная по своему масштабу трагедия гибели самого непокорного на земле народа, окончательного необратимого угасания его самосознания...</text:span></text:p>
      <text:p text:style-name="P15"/>
      <text:p text:style-name="P14"><text:span text:style-name="T3">Из литературы и искусства мы, например, постепенно вытравим их социальную сущность, отчуждим художников, отобьём у них охоту заниматься изображением, расследованием (исследованием), что ли, тех процессов, которые происходят в глубинах народных масс.</text:span></text:p>
      <text:p text:style-name="P15"/>
      <text:p text:style-name="P15">Литература, театры, кино, пресса - все будет изображать и прославлять самые низменные человеческие чувства, мы будем всячески поддерживать и поднимать так называемых художников, которые станут насаждать и вдалбливать в человеческое сознание культ секса, насилия, садизма, предательства - словом, всякой безнравственности.</text:p>
      <text:p text:style-name="P15">…</text:p>
      <text:p text:style-name="P14"><text:span text:style-name="T3">Мы будем расшатывать, таким образом, поколение за поколением... Мы будем драться за людей с детских, юношеских лет, будем всегда главную ставку делать на молодёжь, станем разлагать, развращать, растлевать её.</text:span></text:p>
      <text:p text:style-name="P15"/>
      <text:p text:style-name="P16"><text:span text:style-name="T8">Из </text:span><text:a xlink:type="simple" xlink:href="http://www.adulles.ru/plan/30-doktrina-alena-dallesa-direktora-cru.html"><text:span text:style-name="Internet_20_link"><text:span text:style-name="T14">Директивы Совета национальной безопасности США</text:span></text:span></text:a><text:span text:style-name="T8"> 20/1 от 18.08.1948 г.</text:span></text:p>
      <text:p text:style-name="P15"/>
      <text:p text:style-name="P3"/>
      <text:p text:style-name="P9"><text:a xlink:type="simple" xlink:href="http://www.kremlin.ru/news/20080"><text:span text:style-name="Internet_20_link"><text:span text:style-name="T13">В интервью</text:span></text:span></text:a><text:span text:style-name="T8">, которое</text:span><text:span text:style-name="T7"> дал Президент России В.В. Путин </text:span><text:span text:style-name="T8">российским и иностранным СМИ </text:span><text:span text:style-name="T7">19 января в Сочи, много внимания было уделено вопросу отношения нынешней власти к лицам нетрадиционной сексуальной ориентации и их участию в предстоящей Олимпиаде. А двумя днями ранее, на встрече с волонтёрами сочинских Олимпийских Игр, Путину также был </text:span><text:a xlink:type="simple" xlink:href="http://www.kremlin.ru/news/20076"><text:span text:style-name="Internet_20_link"><text:span text:style-name="T13">адресован вопрос</text:span></text:span></text:a><text:span text:style-name="T7"> на тему педерастии:</text:span></text:p>
      <text:p text:style-name="P4"/>
      <text:p text:style-name="P17"><text:span text:style-name="T5">«РЕПЛИКА:</text:span><text:span text:style-name="T3"> У меня есть второй вопрос. Его просили задать волонтёры-иностранцы.</text:span></text:p>
      <text:p text:style-name="P18">Как так получилось, что у нас есть закон, запрещающий пропаганду гомосексуализма, а форма волонтёров, цветовая гамма – радужная?</text:p>
      <text:p text:style-name="P17"><text:span text:style-name="T5">В.Путин:</text:span><text:span text:style-name="T3"> Если Вы думаете, что я эту форму создавал, то Вы глубоко заблуждаетесь. Это </text:span><text:span text:style-name="T6">во-первых</text:span><text:span text:style-name="T3">.</text:span></text:p>
      <text:p text:style-name="P17"><text:span text:style-name="T6">Во-вторых</text:span><text:span text:style-name="T3">, у нас нет запрета на нетрадиционные формы сексуального взаимодействия между людьми, </text:span><text:span text:style-name="T4">у нас есть запрет </text:span><text:span text:style-name="T3">на пропаганду гомосексуализма и педофилии, я хочу это </text:span><text:soft-page-break/><text:span text:style-name="T3">подчеркнуть, </text:span><text:span text:style-name="T4">на пропаганду среди несовершеннолетних</text:span><text:span text:style-name="T3">. Это разные вещи абсолютно. Абсолютно разные вещи – запрет на определённые отношения либо на пропаганду этих отношений.</text:span></text:p>
      <text:p text:style-name="P17"><text:span text:style-name="T3">У меня ещё встреча с журналистами сегодня, наверняка будут эти вопросы. Мы ничего не запрещаем, никого не хватаем, у нас нет никакой ответственности за такие отношения в отличие от многих других стран мира, я хочу это подчеркнуть – в отличие от многих других стран мира, в том числе и в США в некоторых штатах предусмотрена уголовная ответственность за нетрадиционную сексуальную ориентацию. У нас ничего подобного нет, поэтому можно себя чувствовать свободно, непринуждённо, но </text:span><text:span text:style-name="T4">оставьте детей в покое, пожалуйста</text:span><text:span text:style-name="T3">.</text:span></text:p>
      <text:p text:style-name="P17"><text:span text:style-name="T3">В некоторых странах мира, кстати говоря, уже ставят вопрос о легализации педофилии. Да-да. Уже обсуждают на практическом уровне в законодательных органах</text:span><text:span text:style-name="T7">.»</text:span></text:p>
      <text:p text:style-name="P4"/>
      <text:p text:style-name="P9"><text:span text:style-name="T7">Возникает закономерный вопрос, </text:span><text:span text:style-name="T3">случайно ли вопрос об отношении власти к гомосексуалистам волнует одновременно и молодёжь, приехавшую работать на Олимпиаду в Сочи, и иностранных журналистов?</text:span><text:span text:style-name="T7"> Тем более что обычным людям во многих городах России тема ЛГБТ-сообществ далека, чужда и неприемлема даже на уровне обсуждения в узком кругу.</text:span></text:p>
      <text:p text:style-name="P4"/>
      <text:p text:style-name="P7">В чём же тут дело?</text:p>
      <text:p text:style-name="P5"/>
      <text:p text:style-name="P9"><text:span text:style-name="T7">Опираясь на понимание общего хода вещей, учитывая, что в глобальных масштабах «мировым закулисьем» </text:span><text:a xlink:type="simple" xlink:href="http://kpe.ru/sobytiya-i-mneniya/ocenka-sostavlyayuschih-jizni-obschestva/mirovozzrenie-nauka-obrazovanie/4400-sodom-and-gomorrah-of-the-21st-century"><text:span text:style-name="Internet_20_link"><text:span text:style-name="T13">реализуется гендерная революция</text:span></text:span></text:a><text:span text:style-name="T7">, целью которой является тотальное сокращение народонаселения планеты Земля и создания райской жизни для "элиты" в условиях толпо-"элитаризма".</text:span></text:p>
      <text:p text:style-name="P3"/>
      <text:p text:style-name="P9"><text:span text:style-name="T7">Ответ на вопрос, </text:span><text:span text:style-name="T3">ПОЧЕМУ в условиях неприятия большинством российского общества нетрадиционных сексуальных отношений, тема педерастии и педофилии усиленно обсуждается на телевидении в «малаховских» ток-шоу, в новостных программах</text:span><text:span text:style-name="T7">? кроется в технологии приучения обывателя посредством СМИ к запретному, неприличному, непристойному, отвратительному </text:span><text:span text:style-name="T9">с целью внедрить сию мерзость в культуру народа и разложить его нравственность</text:span><text:span text:style-name="T7">.</text:span></text:p>
      <text:p text:style-name="P4"/>
      <text:p text:style-name="P9"><text:span text:style-name="T7">Однако </text:span><text:span text:style-name="T9">как реализуется эта технология, мало кто себе представляет</text:span><text:span text:style-name="T7">. Поэтому выносим на сайт статью, опубликованную в интернете. В ней по этапам продемонстрирована социальная технология изменения коллективного сознания людей и норм морали и нравственности путём внедрения в культуру общества людоедства. Если кто-то из посетителей сайта сомневается, что этого в нашей жизни «</text:span><text:span text:style-name="T3">не может быть, потому что не может быть никогда!», </text:span><text:span text:style-name="T7">предлагаем самостоятельно проследить этапы внедрения в нашу культуру таких извращений и мерзостей как: </text:span><text:span text:style-name="T3">гомосексуализм, педофилия</text:span><text:span text:style-name="T7"> и прочих….</text:span></text:p>
      <text:p text:style-name="P3"/>
      <text:p text:style-name="P3"/>
      <text:p text:style-name="P10"><text:span text:style-name="T3">Информационно-аналитическая служба</text:span><text:span text:style-name="T7"> (ИАС) КПЕ</text:span></text:p>
      <text:p text:style-name="P12">Технология уничтожения</text:p>
      <text:p text:style-name="P3"/>
      <text:p text:style-name="P3"/>
      <text:p text:style-name="P9"><text:span text:style-name="T7">Всё прогрессивное человечество, как нам говорят, абсолютно естественным образом приняло геев, их</text:span><text:span text:style-name="T11"> </text:span><text:span text:style-name="T7">субкультуру, их</text:span><text:span text:style-name="T11"> </text:span><text:span text:style-name="T7">право заключать браки, усыновлять детей и</text:span><text:span text:style-name="T11"> </text:span><text:span text:style-name="T7">пропагандировать свою сексуальную ориентацию в</text:span><text:span text:style-name="T11"> </text:span><text:span text:style-name="T7">школах и</text:span><text:span text:style-name="T11"> </text:span><text:span text:style-name="T7">детских садах. Нам говорят, что всё это</text:span><text:span text:style-name="T11"> </text:span><text:span text:style-name="T7">— естественный ход вещей.</text:span></text:p>
      <text:p text:style-name="P4"/>
      <text:p text:style-name="P9"><text:span text:style-name="T9">Нам лгут</text:span><text:span text:style-name="T7">.</text:span></text:p>
      <text:p text:style-name="P4"/>
      <text:p text:style-name="P9"><text:span text:style-name="T7">Ложь о</text:span><text:span text:style-name="T11"> </text:span><text:span text:style-name="T7">естественном ходе вещей опроверг американский социолог Джозеф Овертон, описавший технологию изменения отношения общества к</text:span><text:span text:style-name="T11"> </text:span><text:span text:style-name="T7">некогда принципиальным для этого общества вопросам.</text:span></text:p>
      <text:p text:style-name="P4"/>
      <text:p text:style-name="P9"><text:span text:style-name="T7">Прочитайте это описание и</text:span><text:span text:style-name="T11"> </text:span><text:span text:style-name="T7">вам станет понятно, как легализуют гомосексуализм и</text:span><text:span text:style-name="T11"> </text:span><text:span text:style-name="T7">однополые браки. Станет совершенно очевидно, что работа по</text:span><text:span text:style-name="T11"> </text:span><text:span text:style-name="T7">легализации педофилии и</text:span><text:span text:style-name="T11"> </text:span><text:span text:style-name="T7">инцеста будет завершена в</text:span><text:span text:style-name="T11"> </text:span><text:span text:style-name="T7">Европе уже в</text:span><text:span text:style-name="T11"> </text:span><text:span text:style-name="T7">ближайшие годы. Как и</text:span><text:span text:style-name="T11"> </text:span><text:span text:style-name="T7">детская эвтаназия, кстати.</text:span></text:p>
      <text:p text:style-name="P4"/>
      <text:p text:style-name="P9"><text:span text:style-name="T7">Что ещё можно вытащить оттуда (из Инферно – </text:span><text:span text:style-name="T3">прим.ИАС</text:span><text:span text:style-name="T7">) в</text:span><text:span text:style-name="T11"> </text:span><text:span text:style-name="T7">наш мир, используя технологию, описанную Овертоном?</text:span></text:p>
      <text:p text:style-name="P4"/>
      <text:p text:style-name="P4">Она работает безотказно.</text:p>
      <text:p text:style-name="P4"/>
      <text:p text:style-name="P6">***</text:p>
      <text:p text:style-name="P19"><text:bookmark text:name="cutid1"/><text:span text:style-name="T7">Джозеф П. Овертон (1960-2003), старший вице-президент центра общественной политики </text:span><text:span text:style-name="T11">Mackinac</text:span><text:span text:style-name="T7"> </text:span><text:span text:style-name="T11">Center</text:span><text:span text:style-name="T7">. Погиб в</text:span><text:span text:style-name="T11"> </text:span><text:span text:style-name="T7">авиакатастрофе. Сформулировал модель изменения представления проблемы в</text:span><text:span text:style-name="T11"> </text:span><text:span text:style-name="T7">общественном мнении, посмертно названную Окном Овертона.</text:span></text:p>
      <text:p text:style-name="P4"/>
      <text:p text:style-name="P6">***</text:p>
      <text:p text:style-name="P9"><text:span text:style-name="T7">Джозеф Овертон описал, как совершенно чуждые обществу идеи были подняты из</text:span><text:span text:style-name="T11"> </text:span><text:span text:style-name="T7">помойного бака общественного презрения, отмыты</text:span><text:span text:style-name="T11"> </text:span><text:span text:style-name="T7">и, в</text:span><text:span text:style-name="T11"> </text:span><text:span text:style-name="T7">конце концов, законодательно закреплены.</text:span></text:p>
      <text:p text:style-name="P4"/>
      <text:p text:style-name="P9"><text:span text:style-name="T7">Согласно Окну возможностей Овертона, для каждой идеи или проблемы в</text:span><text:span text:style-name="T11"> </text:span><text:span text:style-name="T7">обществе существует т.н. окно возможностей. В</text:span><text:span text:style-name="T11"> </text:span><text:span text:style-name="T7">пределах этого окна идею могут или не</text:span><text:span text:style-name="T11"> </text:span><text:span text:style-name="T7">могут широко обсуждать, открыто поддерживать, пропагандировать, пытаться закрепить законодательно. Окно двигают, меняя тем самым веер возможностей, от</text:span><text:span text:style-name="T11"> </text:span><text:span text:style-name="T7">стадии «немыслимое», то</text:span><text:span text:style-name="T11"> </text:span><text:span text:style-name="T7">есть совершенно чуждое общественной морали, полностью отвергаемое до</text:span><text:span text:style-name="T11"> </text:span><text:span text:style-name="T7">стадии «актуальная политика», то</text:span><text:span text:style-name="T11"> </text:span><text:span text:style-name="T7">есть уже широко обсуждённое, принятое массовым сознанием и</text:span><text:span text:style-name="T11"> </text:span><text:span text:style-name="T7">закреплённое в</text:span><text:span text:style-name="T11"> </text:span><text:span text:style-name="T7">законах.</text:span></text:p>
      <text:p text:style-name="P4"/>
      <text:p text:style-name="P9"><text:span text:style-name="T9">Это не</text:span><text:span text:style-name="T12"> </text:span><text:span text:style-name="T9">промывание мозгов как таковое, а</text:span><text:span text:style-name="T12"> </text:span><text:span text:style-name="T9">технологии более тонкие</text:span><text:span text:style-name="T7">. </text:span><text:span text:style-name="T9">Эффективными их</text:span><text:span text:style-name="T12"> </text:span><text:span text:style-name="T9">делает</text:span><text:span text:style-name="T7"> последовательное, системное применение и</text:span><text:span text:style-name="T11"> </text:span><text:span text:style-name="T9">незаметность для общества-жертвы самого факта воздействия</text:span><text:span text:style-name="T7">.</text:span></text:p>
      <text:p text:style-name="P4"/>
      <text:p text:style-name="P9"><text:soft-page-break/><text:span text:style-name="T7">Ниже я</text:span><text:span text:style-name="T11"> </text:span><text:span text:style-name="T7">на</text:span><text:span text:style-name="T11"> </text:span><text:span text:style-name="T7">примере разберу, как шаг за</text:span><text:span text:style-name="T11"> </text:span><text:span text:style-name="T7">шагом общество начинает сперва обсуждать нечто неприемлемое, затем считать это уместным, а</text:span><text:span text:style-name="T11"> </text:span><text:span text:style-name="T7">в</text:span><text:span text:style-name="T11"> </text:span><text:span text:style-name="T7">конце концов смиряется с</text:span><text:span text:style-name="T11"> </text:span><text:span text:style-name="T7">новым законом, закрепляющим и</text:span><text:span text:style-name="T11"> </text:span><text:span text:style-name="T7">защищающим некогда немыслимое.</text:span></text:p>
      <text:p text:style-name="P4"/>
      <text:p text:style-name="P9"><text:span text:style-name="T9">Возьмём для примера</text:span><text:span text:style-name="T7"> что-то совершенно невообразимое. Допустим, </text:span><text:span text:style-name="T9">каннибализм</text:span><text:span text:style-name="T7">, то</text:span><text:span text:style-name="T11"> </text:span><text:span text:style-name="T7">есть идею легализовать право граждан на</text:span><text:span text:style-name="T11"> </text:span><text:span text:style-name="T7">поедание друг друга. Достаточно жёсткий пример?</text:span></text:p>
      <text:p text:style-name="P4"/>
      <text:p text:style-name="P9"><text:span text:style-name="T7">Но</text:span><text:span text:style-name="T11"> </text:span><text:span text:style-name="T7">всем очевидно, что прямо сейчас (2014 г.) нет возможности развернуть пропаганду каннибализма</text:span><text:span text:style-name="T11"> </text:span><text:span text:style-name="T7">— общество встанет на</text:span><text:span text:style-name="T11"> </text:span><text:span text:style-name="T7">дыбы. Такая ситуация означает, что проблема легализации каннибализма находится в</text:span><text:span text:style-name="T11"> </text:span><text:span text:style-name="T7">нулевой стадии окна возможностей. Эта стадия, согласно теории Овертона, называется «Немыслимое». Смоделируем теперь, как это немыслимое будет реализовано, пройдя все стадии окна возможностей.</text:span></text:p>
      <text:p text:style-name="P4"/>
      <text:p text:style-name="P8">ТЕХНОЛОГИЯ</text:p>
      <text:p text:style-name="P4"/>
      <text:p text:style-name="P4">Ещё раз повторю, Овертон описал ТЕХНОЛОГИЮ, которая позволяет легализовать абсолютно любую идею.</text:p>
      <text:p text:style-name="P4"/>
      <text:p text:style-name="P9"><text:span text:style-name="T7">Обратите внимание! </text:span><text:span text:style-name="T9">Он</text:span><text:span text:style-name="T12"> </text:span><text:span text:style-name="T9">не</text:span><text:span text:style-name="T12"> </text:span><text:span text:style-name="T9">концепцию предложил, </text:span><text:span text:style-name="T7">не</text:span><text:span text:style-name="T11"> </text:span><text:span text:style-name="T7">мысли свои сформулировал некоторым образом</text:span><text:span text:style-name="T11"> </text:span><text:span text:style-name="T7">— </text:span><text:span text:style-name="T9">он</text:span><text:span text:style-name="T12"> </text:span><text:span text:style-name="T9">описал работающую технологию</text:span><text:span text:style-name="T7">. То</text:span><text:span text:style-name="T11"> </text:span><text:span text:style-name="T7">есть такую </text:span><text:span text:style-name="T9">последовательность действий, исполнение которой неизменно приводит к</text:span><text:span text:style-name="T12"> </text:span><text:span text:style-name="T9">желаемому результату</text:span><text:span text:style-name="T7">. В</text:span><text:span text:style-name="T11"> </text:span><text:span text:style-name="T7">качестве оружия для уничтожения человеческих сообществ такая технология может быть эффективнее термоядерного заряда.</text:span></text:p>
      <text:p text:style-name="P4"/>
      <text:p text:style-name="P8">КАК ЭТО СМЕЛО!</text:p>
      <text:p text:style-name="P4"/>
      <text:p text:style-name="P9"><text:span text:style-name="T7">Тема каннибализма пока ещё отвратительна и</text:span><text:span text:style-name="T11"> </text:span><text:span text:style-name="T7">совершенно не</text:span><text:span text:style-name="T11"> </text:span><text:span text:style-name="T7">приемлема в</text:span><text:span text:style-name="T11"> </text:span><text:span text:style-name="T7">обществе. Рассуждать на</text:span><text:span text:style-name="T11"> </text:span><text:span text:style-name="T7">эту тему нежелательно ни</text:span><text:span text:style-name="T11"> </text:span><text:span text:style-name="T7">в</text:span><text:span text:style-name="T11"> </text:span><text:span text:style-name="T7">прессе, ни, тем более, в</text:span><text:span text:style-name="T11"> </text:span><text:span text:style-name="T7">приличной компании. Пока это немыслимое, абсурдное, запретное явление. Соответственно, первое движение Окна Овертона</text:span><text:span text:style-name="T11"> </text:span><text:span text:style-name="T7">— перевести тему каннибализма из</text:span><text:span text:style-name="T11"> </text:span><text:span text:style-name="T7">области немыслимого в</text:span><text:span text:style-name="T11"> </text:span><text:span text:style-name="T7">область радикального.</text:span></text:p>
      <text:p text:style-name="P4"/>
      <text:p text:style-name="P9"><text:span text:style-name="T7">У</text:span><text:span text:style-name="T11"> </text:span><text:span text:style-name="T7">нас ведь есть свобода слова.</text:span></text:p>
      <text:p text:style-name="P4"/>
      <text:p text:style-name="P9"><text:span text:style-name="T7">Ну, так почему</text:span><text:span text:style-name="T11"> </text:span><text:span text:style-name="T7">бы не</text:span><text:span text:style-name="T11"> </text:span><text:span text:style-name="T7">поговорить о</text:span><text:span text:style-name="T11"> </text:span><text:span text:style-name="T7">каннибализме?</text:span></text:p>
      <text:p text:style-name="P4"/>
      <text:p text:style-name="P9"><text:span text:style-name="T7">Учёным вообще положено говорить обо всём подряд</text:span><text:span text:style-name="T11"> </text:span><text:span text:style-name="T7">— для учёных нет запретных тем, им</text:span><text:span text:style-name="T11"> </text:span><text:span text:style-name="T7">положено всё изучать. А</text:span><text:span text:style-name="T11"> </text:span><text:span text:style-name="T7">раз такое дело, соберём этнологический симпозиум по</text:span><text:span text:style-name="T11"> </text:span><text:span text:style-name="T7">теме «Экзотические обряды племён Полинезии». Обсудим на</text:span><text:span text:style-name="T11"> </text:span><text:span text:style-name="T7">нём историю предмета, введём её</text:span><text:span text:style-name="T11"> </text:span><text:span text:style-name="T7">в</text:span><text:span text:style-name="T11"> </text:span><text:span text:style-name="T7">научный оборот и</text:span><text:span text:style-name="T11"> </text:span><text:span text:style-name="T7">получим факт авторитетного высказывания о</text:span><text:span text:style-name="T11"> </text:span><text:span text:style-name="T7">каннибализме.</text:span></text:p>
      <text:p text:style-name="P4"/>
      <text:p text:style-name="P9"><text:span text:style-name="T7">Видите, </text:span><text:span text:style-name="T9">о</text:span><text:span text:style-name="T12"> </text:span><text:span text:style-name="T9">людоедстве, оказывается, можно предметно поговорить и</text:span><text:span text:style-name="T12"> </text:span><text:span text:style-name="T9">как</text:span><text:span text:style-name="T12"> </text:span><text:span text:style-name="T9">бы остаться в</text:span><text:span text:style-name="T12"> </text:span><text:span text:style-name="T9">пределах научной респектабельности</text:span><text:span text:style-name="T7">.</text:span></text:p>
      <text:p text:style-name="P4"/>
      <text:p text:style-name="P9"><text:span text:style-name="T9">Окно Овертона уже двинулось</text:span><text:span text:style-name="T7">. То</text:span><text:span text:style-name="T11"> </text:span><text:span text:style-name="T7">есть уже обозначен пересмотр позиций. Тем самым обеспечен переход от</text:span><text:span text:style-name="T11"> </text:span><text:span text:style-name="T7">непримиримо отрицательного отношения общества к</text:span><text:span text:style-name="T11"> </text:span><text:span text:style-name="T7">отношению более позитивному.</text:span></text:p>
      <text:p text:style-name="P4"><text:soft-page-break/></text:p>
      <text:p text:style-name="P9"><text:span text:style-name="T7">Одновременно с</text:span><text:span text:style-name="T11"> </text:span><text:span text:style-name="T7">околонаучной дискуссией непременно должно появиться какое-нибудь «Общество радикальных каннибалов». И</text:span><text:span text:style-name="T11"> </text:span><text:span text:style-name="T7">пусть оно будет представлено лишь в</text:span><text:span text:style-name="T11"> </text:span><text:span text:style-name="T7">интернете</text:span><text:span text:style-name="T11"> </text:span><text:span text:style-name="T7">— радикальных каннибалов непременно заметят и</text:span><text:span text:style-name="T11"> </text:span><text:span text:style-name="T7">процитируют во</text:span><text:span text:style-name="T11"> </text:span><text:span text:style-name="T7">всех нужных СМИ.</text:span></text:p>
      <text:p text:style-name="P4"/>
      <text:p text:style-name="P9"><text:span text:style-name="T10">Во-первых</text:span><text:span text:style-name="T7">, это ещё один факт высказывания. А</text:span><text:span text:style-name="T11"> </text:span><text:span text:style-name="T10">во-вторых</text:span><text:span text:style-name="T7">, </text:span><text:span text:style-name="T9">эпатирующие отморозки такого специального генезиса нужны для создания образа радикального пугала</text:span><text:span text:style-name="T7">. Это будут «плохие каннибалы» в</text:span><text:span text:style-name="T11"> </text:span><text:span text:style-name="T7">противовес другому пугалу</text:span><text:span text:style-name="T11"> </text:span><text:span text:style-name="T7">— «фашистам, призывающим сжигать на</text:span><text:span text:style-name="T11"> </text:span><text:span text:style-name="T7">кострах не</text:span><text:span text:style-name="T11"> </text:span><text:span text:style-name="T7">таких, как они». Но</text:span><text:span text:style-name="T11"> </text:span><text:span text:style-name="T7">о</text:span><text:span text:style-name="T11"> </text:span><text:span text:style-name="T7">пугалах чуть ниже. Для начала достаточно публиковать рассказы о</text:span><text:span text:style-name="T11"> </text:span><text:span text:style-name="T7">том, что думают про поедание человечины </text:span><text:span text:style-name="T9">британские</text:span><text:span text:style-name="T7"> учёные и</text:span><text:span text:style-name="T11"> </text:span><text:span text:style-name="T7">какие-нибудь радикальные отморозки иной природы.</text:span></text:p>
      <text:p text:style-name="P4"/>
      <text:p text:style-name="P9"><text:span text:style-name="T7">Результат первого движения Окна Овертона: неприемлемая тема введена в</text:span><text:span text:style-name="T11"> </text:span><text:span text:style-name="T7">оборот, табу десакрализовано, произошло разрушение однозначности проблемы</text:span><text:span text:style-name="T11"> </text:span><text:span text:style-name="T7">— созданы «градации серого».</text:span></text:p>
      <text:p text:style-name="P4"/>
      <text:p text:style-name="P9"><text:span text:style-name="T9">ПОЧЕМУ БЫ</text:span><text:span text:style-name="T12"> </text:span><text:span text:style-name="T9">И</text:span><text:span text:style-name="T12"> </text:span><text:span text:style-name="T9">НЕТ?</text:span></text:p>
      <text:p text:style-name="P4"/>
      <text:p text:style-name="P9"><text:span text:style-name="T7">Следующим шагом Окно движется дальше и</text:span><text:span text:style-name="T11"> </text:span><text:span text:style-name="T7">переводит тему каннибализма из</text:span><text:span text:style-name="T11"> </text:span><text:span text:style-name="T7">радикальной области в</text:span><text:span text:style-name="T11"> </text:span><text:span text:style-name="T7">область возможного.</text:span></text:p>
      <text:p text:style-name="P4"/>
      <text:p text:style-name="P9"><text:span text:style-name="T7">На</text:span><text:span text:style-name="T11"> </text:span><text:span text:style-name="T7">этой стадии продолжаем цитировать «учёных». Ведь нельзя</text:span><text:span text:style-name="T11"> </text:span><text:span text:style-name="T7">же отворачиваться от</text:span><text:span text:style-name="T11"> </text:span><text:span text:style-name="T7">знания? Про каннибализм. Любой, кто откажется это обсуждать, должен быть заклеймён как ханжа и</text:span><text:span text:style-name="T11"> </text:span><text:span text:style-name="T7">лицемер.</text:span></text:p>
      <text:p text:style-name="P4"/>
      <text:p text:style-name="P9"><text:span text:style-name="T7">Осуждая ханжество, обязательно </text:span><text:span text:style-name="T9">нужно придумать каннибализму элегантное название</text:span><text:span text:style-name="T7">. Чтобы не</text:span><text:span text:style-name="T11"> </text:span><text:span text:style-name="T7">смели всякие фашисты навешивать на</text:span><text:span text:style-name="T11"> </text:span><text:span text:style-name="T7">инакомыслящих ярлыки со</text:span><text:span text:style-name="T11"> </text:span><text:span text:style-name="T7">словом на</text:span><text:span text:style-name="T11"> </text:span><text:span text:style-name="T7">букву «Ка».</text:span></text:p>
      <text:p text:style-name="P4"/>
      <text:p text:style-name="P9"><text:span text:style-name="T7">Внимание! </text:span><text:span text:style-name="T9">Создание эвфемизма</text:span><text:span text:style-name="T11"> </text:span><text:span text:style-name="T7">— это очень важный момент. </text:span><text:span text:style-name="T9">Для легализации немыслимой идеи</text:span><text:span text:style-name="T7"> необходимо подменить её</text:span><text:span text:style-name="T11"> </text:span><text:span text:style-name="T7">подлинное название.</text:span></text:p>
      <text:p text:style-name="P4"/>
      <text:p text:style-name="P4">Нет больше каннибализма.</text:p>
      <text:p text:style-name="P4"/>
      <text:p text:style-name="P9"><text:span text:style-name="T7">Теперь это называется, например, антропофагия. Но</text:span><text:span text:style-name="T11"> </text:span><text:span text:style-name="T7">и</text:span><text:span text:style-name="T11"> </text:span><text:span text:style-name="T7">этот термин совсем скоро заменят ещё раз, признав и</text:span><text:span text:style-name="T11"> </text:span><text:span text:style-name="T7">это определение оскорбительным.</text:span></text:p>
      <text:p text:style-name="P4"/>
      <text:p text:style-name="P9"><text:span text:style-name="T9">Цель выдумывания новых названий</text:span><text:span text:style-name="T12"> </text:span><text:span text:style-name="T9">— увести суть проблемы от</text:span><text:span text:style-name="T12"> </text:span><text:span text:style-name="T9">её</text:span><text:span text:style-name="T12"> </text:span><text:span text:style-name="T9">обозначения</text:span><text:span text:style-name="T7">, оторвать форму слова от</text:span><text:span text:style-name="T11"> </text:span><text:span text:style-name="T7">его содержания, лишить своих идеологических противников языка. </text:span><text:span text:style-name="T9">Каннибализм превращается в</text:span><text:span text:style-name="T12"> </text:span><text:span text:style-name="T9">антропофагию, а</text:span><text:span text:style-name="T12"> </text:span><text:span text:style-name="T9">затем в</text:span><text:span text:style-name="T12"> </text:span><text:span text:style-name="T9">антропофилию</text:span><text:span text:style-name="T7">, подобно тому, как преступник меняет фамилии и</text:span><text:span text:style-name="T11"> </text:span><text:span text:style-name="T7">паспорта.</text:span></text:p>
      <text:p text:style-name="P4"/>
      <text:p text:style-name="P9"><text:span text:style-name="T7">Параллельно с</text:span><text:span text:style-name="T11"> </text:span><text:span text:style-name="T7">игрой в</text:span><text:span text:style-name="T11"> </text:span><text:span text:style-name="T7">имена происходит создание опорного прецедента</text:span><text:span text:style-name="T11"> </text:span><text:span text:style-name="T7">— исторического, мифологического, актуального или просто выдуманного, но</text:span><text:span text:style-name="T11"> </text:span><text:span text:style-name="T7">главное</text:span><text:span text:style-name="T11"> </text:span><text:span text:style-name="T7">— легитимированного. Он</text:span><text:span text:style-name="T11"> </text:span><text:span text:style-name="T7">будет найден или придуман как «доказательство» того, что антропофилия может быть в</text:span><text:span text:style-name="T11"> </text:span><text:span text:style-name="T7">принципе узаконена.</text:span></text:p>
      <text:p text:style-name="P4"><text:soft-page-break/></text:p>
      <text:p text:style-name="P9"><text:span text:style-name="T7">«</text:span><text:span text:style-name="T3">Помните легенду о</text:span><text:span text:style-name="T2"> </text:span><text:span text:style-name="T3">самоотверженной матери, напоившей своей кровью умирающих от</text:span><text:span text:style-name="T2"> </text:span><text:span text:style-name="T3">жажды детей?</text:span><text:span text:style-name="T7">»</text:span></text:p>
      <text:p text:style-name="P4"/>
      <text:p text:style-name="P9"><text:span text:style-name="T7">«</text:span><text:span text:style-name="T3">А</text:span><text:span text:style-name="T2"> </text:span><text:span text:style-name="T3">истории античных богов, поедавших вообще всех подряд</text:span><text:span text:style-name="T2"> </text:span><text:span text:style-name="T3">— у</text:span><text:span text:style-name="T2"> </text:span><text:span text:style-name="T3">римлян это было в</text:span><text:span text:style-name="T2"> </text:span><text:span text:style-name="T3">порядке вещей!</text:span><text:span text:style-name="T7">»</text:span></text:p>
      <text:p text:style-name="P4"/>
      <text:p text:style-name="P9"><text:span text:style-name="T7">«</text:span><text:span text:style-name="T3">Ну, а</text:span><text:span text:style-name="T2"> </text:span><text:span text:style-name="T3">у</text:span><text:span text:style-name="T2"> </text:span><text:span text:style-name="T3">более близких нам христиан, тем более, с</text:span><text:span text:style-name="T2"> </text:span><text:span text:style-name="T3">антропофилией всё в</text:span><text:span text:style-name="T2"> </text:span><text:span text:style-name="T3">полном порядке! Они до</text:span><text:span text:style-name="T2"> </text:span><text:span text:style-name="T3">сих пор ритуально пьют кровь и</text:span><text:span text:style-name="T2"> </text:span><text:span text:style-name="T3">едят плоть своего бога. Вы</text:span><text:span text:style-name="T2"> </text:span><text:span text:style-name="T3">же не</text:span><text:span text:style-name="T2"> </text:span><text:span text:style-name="T3">обвиняете в</text:span><text:span text:style-name="T2"> </text:span><text:span text:style-name="T3">чём-то христианскую церковь? Да</text:span><text:span text:style-name="T2"> </text:span><text:span text:style-name="T3">кто вы</text:span><text:span text:style-name="T2"> </text:span><text:span text:style-name="T3">такие, чёрт вас побери?</text:span><text:span text:style-name="T7">»</text:span></text:p>
      <text:p text:style-name="P4"/>
      <text:p text:style-name="P9"><text:span text:style-name="T9">Главная задача вакханалии этого этапа</text:span><text:span text:style-name="T12"> </text:span><text:span text:style-name="T9">— хотя</text:span><text:span text:style-name="T12"> </text:span><text:span text:style-name="T9">бы частично вывести поедание людей из-под уголовного преследования</text:span><text:span text:style-name="T7">. Хоть раз, хоть в</text:span><text:span text:style-name="T11"> </text:span><text:span text:style-name="T7">какой-то исторический момент.</text:span></text:p>
      <text:p text:style-name="P4"/>
      <text:p text:style-name="P9"><text:span text:style-name="T9">ТАК И</text:span><text:span text:style-name="T12"> </text:span><text:span text:style-name="T9">НАДО</text:span></text:p>
      <text:p text:style-name="P4"/>
      <text:p text:style-name="P9"><text:span text:style-name="T7">После того как предоставлен легитимирующий прецендент, появляется возможность двигать Окно Овертона с</text:span><text:span text:style-name="T11"> </text:span><text:span text:style-name="T7">территории возможного в</text:span><text:span text:style-name="T11"> </text:span><text:span text:style-name="T7">область рационального.</text:span></text:p>
      <text:p text:style-name="P4"/>
      <text:p text:style-name="P9"><text:span text:style-name="T7">Это третий этап. На</text:span><text:span text:style-name="T11"> </text:span><text:span text:style-name="T7">нём завершается дробление единой проблемы.</text:span></text:p>
      <text:p text:style-name="P4"/>
      <text:p text:style-name="P9"><text:span text:style-name="T7">«Желание есть людей генетически заложено, это в</text:span><text:span text:style-name="T11"> </text:span><text:span text:style-name="T7">природе человека»</text:span></text:p>
      <text:p text:style-name="P4">«Иногда съесть человека необходимо, существуют непреодолимые обстоятельства»</text:p>
      <text:p text:style-name="P9"><text:span text:style-name="T7">«Есть люди, желающие чтобы их</text:span><text:span text:style-name="T11"> </text:span><text:span text:style-name="T7">съели»</text:span></text:p>
      <text:p text:style-name="P4">«Антропофилов спровоцировали!»</text:p>
      <text:p text:style-name="P4">«Запретный плод всегда сладок»</text:p>
      <text:p text:style-name="P9"><text:span text:style-name="T7">«Свободный человек имеет право решать, что ему есть»</text:span></text:p>
      <text:p text:style-name="P9"><text:span text:style-name="T7">«Не</text:span><text:span text:style-name="T11"> </text:span><text:span text:style-name="T7">скрывайте информацию и</text:span><text:span text:style-name="T11"> </text:span><text:span text:style-name="T7">пусть каждый поймёт, кто он</text:span><text:span text:style-name="T11"> </text:span><text:span text:style-name="T7">— антропофил или антропофоб»</text:span></text:p>
      <text:p text:style-name="P9"><text:span text:style-name="T7">«А</text:span><text:span text:style-name="T11"> </text:span><text:span text:style-name="T7">есть</text:span><text:span text:style-name="T11"> </text:span><text:span text:style-name="T7">ли в</text:span><text:span text:style-name="T11"> </text:span><text:span text:style-name="T7">антропофилии вред? Неизбежность его не</text:span><text:span text:style-name="T11"> </text:span><text:span text:style-name="T7">доказана».</text:span></text:p>
      <text:p text:style-name="P4"/>
      <text:p text:style-name="P9"><text:span text:style-name="T7">В</text:span><text:span text:style-name="T11"> </text:span><text:span text:style-name="T7">общественном сознании искусственно создаётся «поле боя» за</text:span><text:span text:style-name="T11"> </text:span><text:span text:style-name="T7">проблему. На</text:span><text:span text:style-name="T11"> </text:span><text:span text:style-name="T7">крайних флангах размещают пугала</text:span><text:span text:style-name="T11"> </text:span><text:span text:style-name="T7">— специальным образом появившихся радикальных сторонников и</text:span><text:span text:style-name="T11"> </text:span><text:span text:style-name="T7">радикальных противников людоедства.</text:span></text:p>
      <text:p text:style-name="P4"/>
      <text:p text:style-name="P9"><text:span text:style-name="T7">Реальных противников</text:span><text:span text:style-name="T11"> </text:span><text:span text:style-name="T7">— то</text:span><text:span text:style-name="T11"> </text:span><text:span text:style-name="T7">есть нормальных людей, не</text:span><text:span text:style-name="T11"> </text:span><text:span text:style-name="T7">желающих оставаться безразличными к</text:span><text:span text:style-name="T11"> </text:span><text:span text:style-name="T7">проблеме растабиурования людоедства</text:span><text:span text:style-name="T11"> </text:span><text:span text:style-name="T7">— стараются упаковать вместе с</text:span><text:span text:style-name="T11"> </text:span><text:span text:style-name="T7">пугалами и</text:span><text:span text:style-name="T11"> </text:span><text:span text:style-name="T7">записать в</text:span><text:span text:style-name="T11"> </text:span><text:span text:style-name="T7">радикальные ненавистники. Роль этих пугал</text:span><text:span text:style-name="T11"> </text:span><text:span text:style-name="T7">— активно создавать образ сумасшедших психопатов</text:span><text:span text:style-name="T11"> </text:span><text:span text:style-name="T7">— агрессивные, фашиствующие ненавистники антропофилии, призывающие жечь заживо людоедов, «</text:span><text:span text:style-name="T3">жидов, коммунистов и</text:span><text:span text:style-name="T2"> </text:span><text:span text:style-name="T3">негров</text:span><text:span text:style-name="T7">». </text:span><text:span text:style-name="T9">Присутствие в</text:span><text:span text:style-name="T12"> </text:span><text:span text:style-name="T9">СМИ обеспечивают всем перечисленным, кроме реальных противников легализации</text:span><text:span text:style-name="T7">.</text:span></text:p>
      <text:p text:style-name="P4"/>
      <text:p text:style-name="P9"><text:span text:style-name="T7">При таком раскладе сами т.н. антропофилы остаются как</text:span><text:span text:style-name="T11"> </text:span><text:span text:style-name="T7">бы посередине между пугалами, на</text:span><text:span text:style-name="T11"> </text:span><text:span text:style-name="T7">«территории разума», откуда со</text:span><text:span text:style-name="T11"> </text:span><text:span text:style-name="T7">всем пафосом «здравомыслия и</text:span><text:span text:style-name="T11"> </text:span><text:span text:style-name="T7">человечности» осуждают «фашистов всех мастей».</text:span></text:p>
      <text:p text:style-name="P4"/>
      <text:p text:style-name="P9"><text:soft-page-break/><text:span text:style-name="T7">«Учёные» и</text:span><text:span text:style-name="T11"> </text:span><text:span text:style-name="T7">журналисты на</text:span><text:span text:style-name="T11"> </text:span><text:span text:style-name="T7">этом этапе доказывают, что человечество на</text:span><text:span text:style-name="T11"> </text:span><text:span text:style-name="T7">протяжении всей своей истории время от</text:span><text:span text:style-name="T11"> </text:span><text:span text:style-name="T7">времени поедало друг друга, и</text:span><text:span text:style-name="T11"> </text:span><text:span text:style-name="T7">это нормально. Теперь тему антропофилии можно переводить из</text:span><text:span text:style-name="T11"> </text:span><text:span text:style-name="T7">области рационального, в</text:span><text:span text:style-name="T11"> </text:span><text:span text:style-name="T7">категорию популярного. Окно Овертона движется дальше.</text:span></text:p>
      <text:p text:style-name="P4"/>
      <text:p text:style-name="P9"><text:span text:style-name="T9">В</text:span><text:span text:style-name="T12"> </text:span><text:span text:style-name="T9">ХОРОШЕМ СМЫСЛЕ</text:span></text:p>
      <text:p text:style-name="P4"/>
      <text:p text:style-name="P9"><text:span text:style-name="T7">Для популяризации темы каннибализма необходимо поддержать её</text:span><text:span text:style-name="T11"> </text:span><text:span text:style-name="T7">поп-контентом, сопрягая с</text:span><text:span text:style-name="T11"> </text:span><text:span text:style-name="T7">историческими и</text:span><text:span text:style-name="T11"> </text:span><text:span text:style-name="T7">мифологическими личностями, а</text:span><text:span text:style-name="T11"> </text:span><text:span text:style-name="T7">по</text:span><text:span text:style-name="T11"> </text:span><text:span text:style-name="T7">возможности и</text:span><text:span text:style-name="T11"> </text:span><text:span text:style-name="T7">с</text:span><text:span text:style-name="T11"> </text:span><text:span text:style-name="T7">современными медиаперсонами.</text:span></text:p>
      <text:p text:style-name="P4"/>
      <text:p text:style-name="P9"><text:span text:style-name="T7">Антропофилия массово проникает в</text:span><text:span text:style-name="T11"> </text:span><text:span text:style-name="T7">новости и</text:span><text:span text:style-name="T11"> </text:span><text:span text:style-name="T7">ток-шоу. Людей едят в</text:span><text:span text:style-name="T11"> </text:span><text:span text:style-name="T7">кино широкого проката, в</text:span><text:span text:style-name="T11"> </text:span><text:span text:style-name="T7">текстах песен и</text:span><text:span text:style-name="T11"> </text:span><text:span text:style-name="T7">видеоклипах.</text:span></text:p>
      <text:p text:style-name="P4"/>
      <text:p text:style-name="P9"><text:span text:style-name="T7">Один из</text:span><text:span text:style-name="T11"> </text:span><text:span text:style-name="T7">приёмов популяризации называется «Оглянитесь по</text:span><text:span text:style-name="T11"> </text:span><text:span text:style-name="T7">сторонам!»</text:span></text:p>
      <text:p text:style-name="P4"/>
      <text:p text:style-name="P9"><text:span text:style-name="T7">«</text:span><text:span text:style-name="T3">Разве вы</text:span><text:span text:style-name="T2"> </text:span><text:span text:style-name="T3">не</text:span><text:span text:style-name="T2"> </text:span><text:span text:style-name="T3">знали, что один известный композитор</text:span><text:span text:style-name="T2"> </text:span><text:span text:style-name="T3">— того?.. антропофил</text:span><text:span text:style-name="T7">.»</text:span></text:p>
      <text:p text:style-name="P4"/>
      <text:p text:style-name="P9"><text:span text:style-name="T7">«</text:span><text:span text:style-name="T3">А</text:span><text:span text:style-name="T2"> </text:span><text:span text:style-name="T3">один всем известный польский сценарист</text:span><text:span text:style-name="T2"> </text:span><text:span text:style-name="T3">— всю жизнь был антропофилом, его даже преследовали.</text:span><text:span text:style-name="T7">»</text:span></text:p>
      <text:p text:style-name="P4"/>
      <text:p text:style-name="P9"><text:span text:style-name="T7">«</text:span><text:span text:style-name="T3">А</text:span><text:span text:style-name="T2"> </text:span><text:span text:style-name="T3">сколько их</text:span><text:span text:style-name="T2"> </text:span><text:span text:style-name="T3">по</text:span><text:span text:style-name="T2"> </text:span><text:span text:style-name="T3">психушкам сидело! Сколько миллионов выслали, лишили гражданства!.. Кстати, как вам новый клип Леди Гаги «</text:span><text:span text:style-name="T2">Eat me</text:span><text:span text:style-name="T3">, </text:span><text:span text:style-name="T2">baby</text:span><text:span text:style-name="T7">»?</text:span></text:p>
      <text:p text:style-name="P4"/>
      <text:p text:style-name="P9"><text:span text:style-name="T7">На</text:span><text:span text:style-name="T11"> </text:span><text:span text:style-name="T7">этом этапе разрабатываемую тему выводят в</text:span><text:span text:style-name="T11"> </text:span><text:span text:style-name="T7">ТОП, и</text:span><text:span text:style-name="T11"> </text:span><text:span text:style-name="T7">она начинает автономно самовоспроизводиться в</text:span><text:span text:style-name="T11"> </text:span><text:span text:style-name="T7">массмедиа, шоу-бизнесе и</text:span><text:span text:style-name="T11"> </text:span><text:span text:style-name="T7">политике.</text:span></text:p>
      <text:p text:style-name="P4"/>
      <text:p text:style-name="P9"><text:span text:style-name="T7">Другой эффективный приём: суть проблемы активно забалтывают на</text:span><text:span text:style-name="T11"> </text:span><text:span text:style-name="T7">уровне операторов информации (журналистов, ведущих телепередач, общественников и</text:span><text:span text:style-name="T11"> </text:span><text:span text:style-name="T7">т.д.), отсекая от</text:span><text:span text:style-name="T11"> </text:span><text:span text:style-name="T7">дискуссии специалистов.</text:span></text:p>
      <text:p text:style-name="P4"/>
      <text:p text:style-name="P9"><text:span text:style-name="T7">Затем, в</text:span><text:span text:style-name="T11"> </text:span><text:span text:style-name="T7">момент, когда уже всем стало скучно и</text:span><text:span text:style-name="T11"> </text:span><text:span text:style-name="T7">обсуждение проблемы зашло в</text:span><text:span text:style-name="T11"> </text:span><text:span text:style-name="T7">тупик, приходит специальным образом подобранный профессионал и</text:span><text:span text:style-name="T11"> </text:span><text:span text:style-name="T7">говорит: «</text:span><text:span text:style-name="T3">Господа, на</text:span><text:span text:style-name="T2"> </text:span><text:span text:style-name="T3">самом деле всё совсем не</text:span><text:span text:style-name="T2"> </text:span><text:span text:style-name="T3">так. И</text:span><text:span text:style-name="T2"> </text:span><text:span text:style-name="T3">дело не</text:span><text:span text:style-name="T2"> </text:span><text:span text:style-name="T3">в</text:span><text:span text:style-name="T2"> </text:span><text:span text:style-name="T3">том, а</text:span><text:span text:style-name="T2"> </text:span><text:span text:style-name="T3">вот в</text:span><text:span text:style-name="T2"> </text:span><text:span text:style-name="T3">этом. И</text:span><text:span text:style-name="T2"> </text:span><text:span text:style-name="T3">делать надо то-то и</text:span><text:span text:style-name="T2"> </text:span><text:span text:style-name="T3">то-то</text:span><text:span text:style-name="T7">»</text:span><text:span text:style-name="T11"> </text:span><text:span text:style-name="T7">— и</text:span><text:span text:style-name="T11"> </text:span><text:span text:style-name="T7">даёт тем временем весьма определённое направление, тенденциозность которого задана движением «Окна».</text:span></text:p>
      <text:p text:style-name="P4"/>
      <text:p text:style-name="P9"><text:span text:style-name="T7">Для оправдания сторонников легализации используют очеловечивание преступников посредством создания им</text:span><text:span text:style-name="T11"> </text:span><text:span text:style-name="T7">положительного образа через не</text:span><text:span text:style-name="T11"> </text:span><text:span text:style-name="T7">сопряжённые с</text:span><text:span text:style-name="T11"> </text:span><text:span text:style-name="T7">преступлением характеристики.</text:span></text:p>
      <text:p text:style-name="P4"/>
      <text:p text:style-name="P9"><text:span text:style-name="T7">«</text:span><text:span text:style-name="T3">Это</text:span><text:span text:style-name="T2"> </text:span><text:span text:style-name="T3">же творческие люди. Ну, съел жену и</text:span><text:span text:style-name="T2"> </text:span><text:span text:style-name="T3">что?»</text:span></text:p>
      <text:p text:style-name="P4"/>
      <text:p text:style-name="P9"><text:span text:style-name="T7">«</text:span><text:span text:style-name="T3">Они искренне любят своих жертв. Ест, значит любит!</text:span><text:span text:style-name="T7">»</text:span></text:p>
      <text:p text:style-name="P4"/>
      <text:p text:style-name="P9"><text:span text:style-name="T7">«У</text:span><text:span text:style-name="T11"> </text:span><text:span text:style-name="T7">антропофилов повышенный</text:span><text:span text:style-name="T11"> IQ</text:span><text:span text:style-name="T7"> и</text:span><text:span text:style-name="T11"> </text:span><text:span text:style-name="T7">в</text:span><text:span text:style-name="T11"> </text:span><text:span text:style-name="T7">остальном они придерживаются строгой морали»</text:span></text:p>
      <text:p text:style-name="P4"><text:soft-page-break/></text:p>
      <text:p text:style-name="P9"><text:span text:style-name="T7">«</text:span><text:span text:style-name="T3">Антропофилы сами жертвы, их</text:span><text:span text:style-name="T2"> </text:span><text:span text:style-name="T3">жизнь заставила</text:span><text:span text:style-name="T7">»</text:span></text:p>
      <text:p text:style-name="P4"/>
      <text:p text:style-name="P9"><text:span text:style-name="T7">«</text:span><text:span text:style-name="T3">Их</text:span><text:span text:style-name="T2"> </text:span><text:span text:style-name="T3">так воспитали</text:span><text:span text:style-name="T7">» и</text:span><text:span text:style-name="T11"> </text:span><text:span text:style-name="T7">т.д.</text:span></text:p>
      <text:p text:style-name="P4"/>
      <text:p text:style-name="P9"><text:span text:style-name="T7">Такого рода выкрутасы</text:span><text:span text:style-name="T11"> </text:span><text:span text:style-name="T7">— соль популярных ток-шоу.</text:span></text:p>
      <text:p text:style-name="P4"/>
      <text:p text:style-name="P9"><text:span text:style-name="T7">«</text:span><text:span text:style-name="T3">Мы</text:span><text:span text:style-name="T2"> </text:span><text:span text:style-name="T3">расскажем вам трагическую историю любви! Он</text:span><text:span text:style-name="T2"> </text:span><text:span text:style-name="T3">хотел её</text:span><text:span text:style-name="T2"> </text:span><text:span text:style-name="T3">съесть! А</text:span><text:span text:style-name="T2"> </text:span><text:span text:style-name="T3">она лишь хотела быть съеденной! Кто</text:span><text:span text:style-name="T2"> </text:span><text:span text:style-name="T3">мы, чтобы судить</text:span><text:span text:style-name="T2"> </text:span><text:span text:style-name="T3">их? Быть может, это</text:span><text:span text:style-name="T2"> </text:span><text:span text:style-name="T3">— любовь? Кто вы</text:span><text:span text:style-name="T2"> </text:span><text:span text:style-name="T3">такие, чтобы вставать у</text:span><text:span text:style-name="T2"> </text:span><text:span text:style-name="T3">любви на</text:span><text:span text:style-name="T2"> </text:span><text:span text:style-name="T3">пути?!»</text:span></text:p>
      <text:p text:style-name="P4"/>
      <text:p text:style-name="P9"><text:span text:style-name="T9">МЫ</text:span><text:span text:style-name="T12"> </text:span><text:span text:style-name="T9">ЗДЕСЬ ВЛАСТЬ</text:span></text:p>
      <text:p text:style-name="P4"/>
      <text:p text:style-name="P9"><text:span text:style-name="T7">К</text:span><text:span text:style-name="T11"> </text:span><text:span text:style-name="T7">пятому этапу движения Окна Овертона переходят, когда тема разогрета до</text:span><text:span text:style-name="T11"> </text:span><text:span text:style-name="T7">возможности перевести её</text:span><text:span text:style-name="T11"> </text:span><text:span text:style-name="T7">из</text:span><text:span text:style-name="T11"> </text:span><text:span text:style-name="T7">категории популярного в</text:span><text:span text:style-name="T11"> </text:span><text:span text:style-name="T7">сферу актуальной политики.</text:span></text:p>
      <text:p text:style-name="P4"/>
      <text:p text:style-name="P9"><text:span text:style-name="T7">Начинается подготовка законодательной базы. Лоббистские группировки во</text:span><text:span text:style-name="T11"> </text:span><text:span text:style-name="T7">власти консолидируются и</text:span><text:span text:style-name="T11"> </text:span><text:span text:style-name="T7">выходят из</text:span><text:span text:style-name="T11"> </text:span><text:span text:style-name="T7">тени. Публикуются социологические опросы, якобы подтверждающие высокий процент сторонников легализации каннибализма. Политики начинают катать пробные шары публичных высказываний на</text:span><text:span text:style-name="T11"> </text:span><text:span text:style-name="T7">тему законодательного закрепления этой темы. В</text:span><text:span text:style-name="T11"> </text:span><text:span text:style-name="T7">общественное сознание вводят новую догму</text:span><text:span text:style-name="T11"> </text:span><text:span text:style-name="T7">— «запрещение поедания людей запрещено».</text:span></text:p>
      <text:p text:style-name="P4"/>
      <text:p text:style-name="P9"><text:span text:style-name="T7">Это фирменное блюдо либерализма</text:span><text:span text:style-name="T11"> </text:span><text:span text:style-name="T7">— толерантность как запрет на</text:span><text:span text:style-name="T11"> </text:span><text:span text:style-name="T7">табу, запрет на</text:span><text:span text:style-name="T11"> </text:span><text:span text:style-name="T7">исправление и</text:span><text:span text:style-name="T11"> </text:span><text:span text:style-name="T7">предупреждение губительных для общества отклонений.</text:span></text:p>
      <text:p text:style-name="P4"/>
      <text:p text:style-name="P9"><text:span text:style-name="T7">Во</text:span><text:span text:style-name="T11"> </text:span><text:span text:style-name="T7">время последнего этапа движения Окна из</text:span><text:span text:style-name="T11"> </text:span><text:span text:style-name="T7">категории «популярное» в</text:span><text:span text:style-name="T11"> </text:span><text:span text:style-name="T7">«актуальную политику» общество уже сломлено. Самая живая его часть ещё как-то будет сопротивляться законодательному закреплению не</text:span><text:span text:style-name="T11"> </text:span><text:span text:style-name="T7">так давно ещё немыслимых вещей. Но</text:span><text:span text:style-name="T11"> </text:span><text:span text:style-name="T9">в</text:span><text:span text:style-name="T12"> </text:span><text:span text:style-name="T9">целом уже общество сломлено</text:span><text:span text:style-name="T7">. </text:span><text:span text:style-name="T9">Оно уже согласилось со</text:span><text:span text:style-name="T12"> </text:span><text:span text:style-name="T9">своим поражением</text:span><text:span text:style-name="T7">.</text:span></text:p>
      <text:p text:style-name="P4"/>
      <text:p text:style-name="P9"><text:span text:style-name="T9">Приняты законы, изменены (разрушены) нормы человеческого существования, далее отголосками эта тема неизбежно докатится до</text:span><text:span text:style-name="T12"> </text:span><text:span text:style-name="T9">школ и</text:span><text:span text:style-name="T12"> </text:span><text:span text:style-name="T9">детских садов, а</text:span><text:span text:style-name="T12"> </text:span><text:span text:style-name="T9">значит, следующее поколение вырастет вообще без шанса на</text:span><text:span text:style-name="T12"> </text:span><text:span text:style-name="T9">выживание</text:span><text:span text:style-name="T7">. Так было с</text:span><text:span text:style-name="T11"> </text:span><text:span text:style-name="T7">легализацией педерастии (теперь они требуют называть себя "геями"). Сейчас на</text:span><text:span text:style-name="T11"> </text:span><text:span text:style-name="T7">наших глазах Европа легализует инцест и</text:span><text:span text:style-name="T11"> </text:span><text:span text:style-name="T7">детскую эвтаназию.</text:span></text:p>
      <text:p text:style-name="P4"/>
      <text:p text:style-name="P8">КАК СЛОМАТЬ ТЕХНОЛОГИЮ</text:p>
      <text:p text:style-name="P4"/>
      <text:p text:style-name="P9"><text:span text:style-name="T7">Описанное Овертоном Окно возможностей легче всего движется </text:span><text:span text:style-name="T9">в</text:span><text:span text:style-name="T12"> </text:span><text:span text:style-name="T9">толерантном</text:span><text:span text:style-name="T7"> обществе. В</text:span><text:span text:style-name="T11"> </text:span><text:span text:style-name="T7">том обществе, </text:span><text:span text:style-name="T9">у</text:span><text:span text:style-name="T12"> </text:span><text:span text:style-name="T9">которого нет идеалов</text:span><text:span text:style-name="T7">, и, как следствие, </text:span><text:span text:style-name="T9">нет чёткого разделения добра и</text:span><text:span text:style-name="T12"> </text:span><text:span text:style-name="T9">зла</text:span><text:span text:style-name="T7"> (то есть полностью отсутствует РАЗЛИЧЕНИЕ: "</text:span><text:span text:style-name="T3">выйдут из пустыни только те, кто не различает Добра и зла</text:span><text:span text:style-name="T7">" – Библия – </text:span><text:span text:style-name="T3">прим.ИАС</text:span><text:span text:style-name="T7">).</text:span><text:span text:style-name="T11"> </text:span></text:p>
      <text:p text:style-name="P4"/>
      <text:p text:style-name="P9"><text:soft-page-break/><text:span text:style-name="T7">Вы</text:span><text:span text:style-name="T11"> </text:span><text:span text:style-name="T7">хотите поговорить о</text:span><text:span text:style-name="T11"> </text:span><text:span text:style-name="T7">том, что ваша мать</text:span><text:span text:style-name="T11"> </text:span><text:span text:style-name="T7">— шлюха? Хотите напечатать об</text:span><text:span text:style-name="T11"> </text:span><text:span text:style-name="T7">этом доклад в</text:span><text:span text:style-name="T11"> </text:span><text:span text:style-name="T7">журнале? Спеть песню. Доказать в</text:span><text:span text:style-name="T11"> </text:span><text:span text:style-name="T7">конце концов, что быть шлюхой</text:span><text:span text:style-name="T11"> </text:span><text:span text:style-name="T7">— это нормально и</text:span><text:span text:style-name="T11"> </text:span><text:span text:style-name="T7">даже необходимо? Это и</text:span><text:span text:style-name="T11"> </text:span><text:span text:style-name="T7">есть описанная выше технология. Она опирается на</text:span><text:span text:style-name="T11"> </text:span><text:span text:style-name="T7">вседозволенность.</text:span></text:p>
      <text:p text:style-name="P4"/>
      <text:p text:style-name="P9"><text:span text:style-name="T9">Нет табу</text:span><text:span text:style-name="T7">.</text:span></text:p>
      <text:p text:style-name="P4"/>
      <text:p text:style-name="P9"><text:span text:style-name="T9">Нет ничего святого</text:span><text:span text:style-name="T7">.</text:span></text:p>
      <text:p text:style-name="P4"/>
      <text:p text:style-name="P9"><text:span text:style-name="T9">Нет сакральных понятий</text:span><text:span text:style-name="T7">, само обсуждение которых запрещено, а</text:span><text:span text:style-name="T11"> </text:span><text:span text:style-name="T7">их</text:span><text:span text:style-name="T11"> </text:span><text:span text:style-name="T7">грязное обмусоливание</text:span><text:span text:style-name="T11"> </text:span><text:span text:style-name="T7">— пресекается немедленно. Всего этого нет. А</text:span><text:span text:style-name="T11"> </text:span><text:span text:style-name="T7">что есть?</text:span></text:p>
      <text:p text:style-name="P4"/>
      <text:p text:style-name="P9"><text:span text:style-name="T7">Есть так называемая </text:span><text:span text:style-name="T9">свобода слова, превращённая в</text:span><text:span text:style-name="T12"> </text:span><text:span text:style-name="T9">свободу расчеловечивания</text:span><text:span text:style-name="T7">. На</text:span><text:span text:style-name="T11"> </text:span><text:span text:style-name="T7">наших глазах, одну за</text:span><text:span text:style-name="T11"> </text:span><text:span text:style-name="T7">другой, снимают рамки, ограждавшие обществу бездны самоуничтожения. Теперь дорога туда открыта.</text:span></text:p>
      <text:p text:style-name="P4"/>
      <text:p text:style-name="P9"><text:span text:style-name="T7">Ты</text:span><text:span text:style-name="T11"> </text:span><text:span text:style-name="T7">думаешь, что в</text:span><text:span text:style-name="T11"> </text:span><text:span text:style-name="T7">одиночку не</text:span><text:span text:style-name="T11"> </text:span><text:span text:style-name="T7">сможешь ничего изменить?</text:span></text:p>
      <text:p text:style-name="P4"/>
      <text:p text:style-name="P9"><text:span text:style-name="T7">Ты</text:span><text:span text:style-name="T11"> </text:span><text:span text:style-name="T7">совершенно прав, в</text:span><text:span text:style-name="T11"> </text:span><text:span text:style-name="T7">одиночку человек не</text:span><text:span text:style-name="T11"> </text:span><text:span text:style-name="T7">может ни</text:span><text:span text:style-name="T11"> </text:span><text:span text:style-name="T7">черта.</text:span></text:p>
      <text:p text:style-name="P4"/>
      <text:p text:style-name="P9"><text:span text:style-name="T7">Но</text:span><text:span text:style-name="T11"> </text:span><text:span text:style-name="T7">лично </text:span><text:span text:style-name="T9">ты</text:span><text:span text:style-name="T12"> </text:span><text:span text:style-name="T9">обязан оставаться человеком</text:span><text:span text:style-name="T7">. А</text:span><text:span text:style-name="T11"> </text:span><text:span text:style-name="T7">человек </text:span><text:span text:style-name="T9">способен найти решение любой проблемы</text:span><text:span text:style-name="T7"> (тем более, </text:span><text:span text:style-name="T9">если он</text:span><text:span text:style-name="T7"> – человек, </text:span><text:span text:style-name="T9">овладел основами управления</text:span><text:span text:style-name="T7"> – </text:span><text:span text:style-name="T3">прим. ИАС</text:span><text:span text:style-name="T7">). И</text:span><text:span text:style-name="T11"> </text:span><text:span text:style-name="T7">что не</text:span><text:span text:style-name="T11"> </text:span><text:span text:style-name="T7">сумеет один</text:span><text:span text:style-name="T11"> </text:span><text:span text:style-name="T7">— </text:span><text:span text:style-name="T9">сделают люди, объединённые общей Идеей</text:span><text:span text:style-name="T7"> (</text:span><text:span text:style-name="T9">основанной на Нравственности, Справедливости и Праведности, на Единении всех людей в устремлении к Богодержавию</text:span><text:span text:style-name="T7"> – </text:span><text:span text:style-name="T3">прим.ИАС</text:span><text:span text:style-name="T7">).</text:span></text:p>
      <text:p text:style-name="P9"><text:span text:style-name="T7">Оглянись по</text:span><text:span text:style-name="T11"> </text:span><text:span text:style-name="T7">сторонам.</text:span></text:p>
      <text:p text:style-name="P11"><text:a xlink:type="simple" xlink:href="http://zuhel.livejournal.com/465630.html"><text:span text:style-name="Internet_20_link"><text:span text:style-name="T15">Источник</text:span></text:span></text:a></text:p>
      <text:p text:style-name="P1"/>
      <text:p text:style-name="P1"/>
      <text:p text:style-name="P1">Дополнительные материалы:</text:p>
      <text:p text:style-name="P1"/>
      <text:p text:style-name="Standard"><text:a xlink:type="simple" xlink:href="http://mixednews.ru/archives/46192"><text:span text:style-name="Internet_20_link"><text:span text:style-name="T13">Исламисты торгуют кровью убитых христиан по 100 тысяч долларов за бутылку</text:span></text:span></text:a></text:p>
      <text:p text:style-name="P1"/>
      <text:p text:style-name="Standard"><text:a xlink:type="simple" xlink:href="http://kadykchanskiy.livejournal.com/185133.html"><text:span text:style-name="Internet_20_link"><text:span text:style-name="T13">Ещё одна победа людоедов</text:span></text:span></text:a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'Times New Roman'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F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Times New Roman"/>
    </style:style>
    <style:style style:name="Без_20_интервала" style:display-name="Без интервала" style:family="paragraph" style:parent-style-name="Standard">
      <style:text-properties style:font-name-complex="Times New Roman"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  <style:text-properties style:font-name-complex="Times New Roman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 style:font-name-complex="Times New Roman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name-complex="Times New Roman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4e8700" fo:language="zxx" fo:country="none" style:text-underline-style="solid" style:text-underline-width="auto" style:text-underline-color="font-color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 style:font-name-complex="Cambria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name-complex="Cambr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name-complex="F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name-complex="F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ize="11pt" fo:font-style="italic" style:font-size-asian="11pt" style:font-style-asian="italic" style:font-name-complex="Constantia" style:font-size-complex="11pt"/>
    </style:style>
    <style:page-layout style:name="Mpm1">
      <style:page-layout-properties fo:page-width="21.59cm" fo:page-height="27.94cm" style:num-format="1" style:print-orientation="portrait" fo:margin-top="1.752cm" fo:margin-bottom="0.894cm" fo:margin-left="2cm" fo:margin-right="1.08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08cm" fo:margin-top="1.00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752cm" fo:margin-bottom="2.002cm" fo:margin-left="2cm" fo:margin-right="1.08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</meta:initial-creator>
    <meta:creation-date>2014-01-16T12:40:00</meta:creation-date>
    <dc:creator>Serega</dc:creator>
    <dc:date>2014-01-23T23:52:00</dc:date>
    <meta:editing-cycles>10</meta:editing-cycles>
    <meta:editing-duration>PT2H54M</meta:editing-duration>
    <meta:document-statistic meta:table-count="0" meta:image-count="0" meta:object-count="0" meta:page-count="9" meta:paragraph-count="118" meta:word-count="2542" meta:character-count="18560"/>
    <meta:generator>OpenOffice/4.0.0$Win32 OpenOffice.org_project/400m3$Build-9702</meta:generator>
    <meta:user-defined meta:name="AppVersion">12.0000</meta:user-defined>
    <meta:user-defined meta:name="Company">TOT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