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Royal Times New Roman" svg:font-family="'Royal Times New Roman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501cm" style:auto-text-indent="false"/>
    </style:style>
    <style:style style:name="P2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501cm" style:auto-text-indent="false"/>
      <style:text-properties style:font-name="Royal Times New Roman" fo:font-size="12pt" style:font-size-asian="12pt" style:font-name-complex="Royal Times New Roman" style:font-size-complex="12pt"/>
    </style:style>
    <style:style style:name="P3" style:family="paragraph" style:parent-style-name="Standard" style:master-page-name="Standard">
      <style:paragraph-properties fo:margin-left="0cm" fo:margin-right="0cm" fo:margin-top="0cm" fo:margin-bottom="0.212cm" fo:line-height="100%" fo:text-align="center" style:justify-single-word="false" fo:text-indent="0.501cm" style:auto-text-indent="false" style:page-number="auto"/>
      <style:text-properties style:font-name="Royal Times New Roman" fo:font-size="18pt" fo:font-weight="bold" style:font-size-asian="18pt" style:font-weight-asian="bold" style:font-name-complex="Royal Times New Roman" style:font-size-complex="18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/>
      <style:text-properties style:font-name="Royal Times New Roman" fo:font-size="12pt" fo:font-style="italic" style:font-size-asian="12pt" style:font-style-asian="italic" style:font-name-complex="Royal 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Royal Times New Roman" fo:font-size="12pt" fo:font-weight="bold" style:font-size-asian="12pt" style:font-weight-asian="bold" style:font-name-complex="Royal 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Royal Times New Roman" fo:font-size="12pt" style:font-size-asian="12pt" style:font-name-complex="Royal Times New Roman" style:font-size-complex="12pt"/>
    </style:style>
    <style:style style:name="P8" style:family="paragraph" style:parent-style-name="Standard">
      <style:paragraph-properties fo:break-before="page"/>
      <style:text-properties style:font-name="Royal Times New Roman" fo:font-size="12pt" fo:font-style="italic" style:font-size-asian="12pt" style:font-style-asian="italic" style:font-name-complex="Royal Times New Roman" style:font-size-complex="12pt"/>
    </style:style>
    <style:style style:name="T1" style:family="text">
      <style:text-properties style:font-name="Royal Times New Roman" fo:font-size="12pt" style:font-size-asian="12pt" style:font-name-complex="Royal Times New Roman" style:font-size-complex="12pt"/>
    </style:style>
    <style:style style:name="T2" style:family="text">
      <style:text-properties style:font-name="Royal Times New Roman" fo:font-size="12pt" style:text-underline-style="solid" style:text-underline-width="auto" style:text-underline-color="font-color" style:font-size-asian="12pt" style:font-name-complex="Royal Times New Roman" style:font-size-complex="12pt"/>
    </style:style>
    <style:style style:name="T3" style:family="text">
      <style:text-properties style:font-name="Royal Times New Roman" fo:font-size="12pt" fo:font-style="italic" style:font-size-asian="12pt" style:font-style-asian="italic" style:font-name-complex="Royal 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… прислушайтесь: РУСКИЕ* ИДУТ!!!</text:p>
      <text:p text:style-name="P1"><text:span text:style-name="T1">Безусловно, аналогия не доказательство, но иногда, обязательным условием для понимания чего-либо является возможность поразмыслить вне привычных форм и декораций, без эмоций. Поэтому прошу тебя, уважаемый читатель, пойти за автором в его размышлениях о хорошем. </text:span></text:p>
      <text:p text:style-name="P1"><text:span text:style-name="T1">Согласитесь, что абсурдным звучит утверждение о том, что хорошим можно только родиться, что стать им невозможно. Вряд ли найдётся герой, решившийся публично отстаивать высказанное утверждение. При этом наделение чёткой характеристикой (мерой) «хорошего» в виде качества «жить по совести», сделает позицию упорных ещё более шаткой. В откровениях сказано, что Бог Творец и Вседержитель милостивый и прощающий. Такие утверждения подтверждаются практикой жизни всего человечества, стоит только повнимательней посмотреть. То есть, деятельность по становлению хорошим будет поддержана во всякий момент. Поздно здесь не бывает. </text:span></text:p>
      <text:p text:style-name="P1"><text:span text:style-name="T1">Но случается, что некоторые люди имеют больше возможностей начать жить хорошо (по совести) в силу объективных причин. К таким причинам можно отнести более пригодные для бе</text:span><text:span text:style-name="T2">з</text:span><text:span text:style-name="T1">конфликтного проживания земли, полные природных богатств, бе</text:span><text:span text:style-name="T2">з</text:span><text:span text:style-name="T1">крайние по размерам. Родившимся в этих землях не было нужды забирать добытое честным трудом у соседа, потому как естественнее и проще было добыть (а потом и создать) самостоятельно. Если кому то становилось тесно, то путь к ра</text:span><text:span text:style-name="T2">з</text:span><text:span text:style-name="T1">селению был открыт каждому, так как земля вся была богата и плодородна. В таком естественном ра</text:span><text:span text:style-name="T2">з</text:span><text:span text:style-name="T1">селении по земле, люди, сохраняя главное качество – жить по совести, преобразовывали мир вокруг себя, гармонично дополняя достижениями общую для всех культуру жития по совести. </text:span></text:p>
      <text:p text:style-name="P1"><text:span text:style-name="T1">В силу того, что в дальних землях бе</text:span><text:span text:style-name="T2">з</text:span><text:span text:style-name="T1">перебойность управления строилась на концентрации людей в многочисленных городах (селениях) с высокой плотностью проживания, конфликты в этих иных землях были предопределены. Жили и управляли там не по совести. </text:span></text:p>
      <text:p text:style-name="P1"><text:span text:style-name="T1">Земной шар ограничен, и потому два замысла жизни соприкоснулись. В результате тысячелетних противостояний замысел житья по совести приобретает последователей и в землях, где по совести никогда не жили. Но также и в землях, где отродясь жили по совести стали появляться те, кто прельстился бе</text:span><text:span text:style-name="T2">з</text:span><text:span text:style-name="T1">совестной жизнью. Так возникают хорошие в землях, где учат жить по плохому, и плохие в землях, где учат жить по хорошему. Также нельзя однозначно утверждать, что от хороших рождаются только хорошие, примеров чему в мире много.</text:span></text:p>
      <text:p text:style-name="P2">И теперь определяющим хорошего является не место рождения, а поступки, порождённые хорошим замыслом жизни. </text:p>
      <text:p text:style-name="P1"><text:span text:style-name="T1">А значит сказать: «</text:span><text:span text:style-name="T3">Я – хороший, живущий по совести. Я - русский!</text:span><text:span text:style-name="T1">» могут все, начавшие и продолжающие жить по совести, <text:s/>а не только те, кому посчастливилось родиться на Землях Р</text:span><text:span text:style-name="T2">оси</text:span><text:span text:style-name="T1">и – матушки в каких бы границах она ни состояла.</text:span></text:p>
      <text:p text:style-name="P1"><text:span text:style-name="T1">Р</text:span><text:span text:style-name="T2">уск</text:span><text:span text:style-name="T1">ость перестаёт быть только национальностью, р</text:span><text:span text:style-name="T2">уск</text:span><text:span text:style-name="T1">ость – стала цивилизацией, в которой живут по совести. Утверждающие обратное – прислушайтесь: РУСКИЕ ИДУТ!!!</text:span></text:p>
      <text:p text:style-name="P5">Председатель Амурского РО ВПП КПЕ</text:p>
      <text:p text:style-name="P5">Шаталов Р.О.</text:p>
      <text:p text:style-name="P8"/>
      <text:p text:style-name="P6">Руский с двумя "С" – неправильно</text:p>
      <text:p text:style-name="P7"/>
      <text:p text:style-name="P4"><text:span text:style-name="T1">Владимир Даль утверждал, что писать "русский" с двумя "с" - неправильно, и писал с одной (руский язык, руский человек, руская земля...).</text:span></text:p>
      <text:p text:style-name="P7"/>
      <text:p text:style-name="P4"><text:span text:style-name="T1">В летописях также одна "с" - руский, руський. Откуда появилась вторая "С"?</text:span></text:p>
      <text:p text:style-name="P4"><text:span text:style-name="T1">В своем словаре, Даль объясняет, что встарь писали "руский" с одной "с" - Правда Руская; только Польша прозвала нас Россiей, россiянами, россiйскими, по правописанию латинскому, а мы переняли это, перенесли в кирилицу свою и пишем русскiй! </text:span></text:p>
      <text:p text:style-name="P7"/>
      <text:p text:style-name="P4"><text:span text:style-name="T1">* По правилам латинского правописания, если буква "С" одна, то читается она, как [З], а если две "СС", то читается [С]. В руском языке буква "С" всегда читается [С] и сдваивается весьма редко, например: ссора, ссужать. Руский или русский.</text:span></text:p>
      <text:p text:style-name="P7"/>
      <text:p text:style-name="P4"><text:span text:style-name="T1">"</text:span><text:span text:style-name="T3">Для чего сдваивать согласные, когда это противно нашему языку, и при хорошем произношении, не может быть слышно</text:span><text:span text:style-name="T1">" - В.И. Даль.</text:span></text:p>
      <text:p text:style-name="P7"/>
      <text:p text:style-name="P6">Приставка БЕЗ и БЕС</text:p>
      <text:p text:style-name="P7"/>
      <text:p text:style-name="P4"><text:span text:style-name="T1">БЕЗ - отсутствие чего-либо. Выражает то же, что союз "не".</text:span></text:p>
      <text:p text:style-name="P7">БЕС - присутствие темных сил.</text:p>
      <text:p text:style-name="P4"><text:span text:style-name="T1">БЕСа внедрили в руский язык в 1921 году большевики Луначарский-Ленин, вопреки православию.</text:span></text:p>
      <text:p text:style-name="P4"><text:span text:style-name="T1">Внедрили специально, чтобы руский народ восхвалял и превозносил беса. Человек пишет одно, а подсознание рисует совсем другой образ, ведь "бесовские" слова принципиально изменили смысл.</text:span></text:p>
      <text:p text:style-name="P7"/>
      <text:p text:style-name="P4"><text:span text:style-name="T1">БЕСславный, БЕСсильный, БЕСсердечный, БЕСчувственный, БЕСценный, БЕСкультурный, БЕСпутный, БЕСсовестный, БЕСполезный, БЕСтолковый "Перед сотнями руских слов "бес" стало как пристав, как надзиратель за тем, чтобы корневое значение было перевернуто. Слова с "бесами" издевательски скрывают в своем звучании похвалу рогатому".</text:span></text:p>
      <text:p text:style-name="P7"/>
      <text:p text:style-name="P4"><text:span text:style-name="T1">НАШ ОРФОГРАФИЧЕСКИЙ СТАНДАРТ</text:span></text:p>
      <text:p text:style-name="P4"><text:span text:style-name="T1">Исследователь реформ руского языка Г. Емельяненко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Royal Times New Roman" svg:font-family="'Royal Times New Roman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3-31T18:54:00</meta:creation-date>
    <dc:creator>kpe </dc:creator>
    <dc:date>2014-03-31T18:59:44.56</dc:date>
    <meta:editing-cycles>4</meta:editing-cycles>
    <meta:editing-duration>PT5M</meta:editing-duration>
    <meta:generator>OpenOffice/4.0.1$Win32 OpenOffice.org_project/401m5$Build-9714</meta:generator>
    <meta:document-statistic meta:table-count="0" meta:image-count="0" meta:object-count="0" meta:page-count="2" meta:paragraph-count="25" meta:word-count="655" meta:character-count="4580"/>
  </office:meta>
</office:document-meta>
</file>