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15cm" fo:margin-left="-0.199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1.27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5.398cm"/>
    </style:style>
    <style:style style:name="Таблица1.F" style:family="table-column">
      <style:table-column-properties style:column-width="1.3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56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7.209cm"/>
    </style:style>
    <style:style style:name="Таблица2.C" style:family="table-column">
      <style:table-column-properties style:column-width="1.349cm"/>
    </style:style>
    <style:style style:name="Таблица2.G" style:family="table-column">
      <style:table-column-properties style:column-width="1.397cm"/>
    </style:style>
    <style:style style:name="Таблица2.H" style:family="table-column">
      <style:table-column-properties style:column-width="1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paragraph-properties fo:margin-top="0.494cm" fo:margin-bottom="0.494cm" fo:line-height="125%"/>
    </style:style>
    <style:style style:name="P4" style:family="paragraph" style:parent-style-name="Standard">
      <style:paragraph-properties fo:margin-left="0cm" fo:margin-right="0cm" fo:margin-top="0.494cm" fo:margin-bottom="0.494cm" fo:line-height="125%" fo:text-indent="0cm" style:auto-text-indent="false"/>
    </style:style>
    <style:style style:name="P5" style:family="paragraph" style:parent-style-name="Standard">
      <style:paragraph-properties fo:margin-left="0cm" fo:margin-right="0cm" fo:margin-top="0.494cm" fo:margin-bottom="0.494cm" fo:line-height="125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94cm" fo:margin-bottom="0.494cm" fo:line-height="125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.494cm" fo:line-height="125%" fo:text-indent="0cm" style:auto-text-indent="false"/>
      <style:text-properties style:language-asian="ru" style:country-asian="RU"/>
    </style:style>
    <style:style style:name="P8" style:family="paragraph" style:parent-style-name="Standard">
      <style:paragraph-properties fo:margin-left="0cm" fo:margin-right="0cm" fo:margin-top="0.494cm" fo:margin-bottom="0.494cm" fo:line-height="125%" fo:text-align="center" style:justify-single-word="false" fo:text-indent="0cm" style:auto-text-indent="false"/>
      <style:text-properties style:language-asian="ru" style:country-asian="RU"/>
    </style:style>
    <style:style style:name="P9" style:family="paragraph" style:parent-style-name="Standard" style:master-page-name="Standard">
      <style:paragraph-properties fo:margin-left="0cm" fo:margin-right="0cm" fo:margin-top="0cm" fo:margin-bottom="0.494cm" fo:line-height="125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line-height="125%" fo:text-indent="0cm" style:auto-text-indent="false"/>
    </style:style>
    <style:style style:name="P11" style:family="paragraph" style:parent-style-name="Standard">
      <style:paragraph-properties fo:margin-left="0cm" fo:margin-right="0cm" fo:line-height="125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25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25%" fo:text-indent="0cm" style:auto-text-indent="false" style:text-autospace="none"/>
    </style:style>
    <style:style style:name="P14" style:family="paragraph" style:parent-style-name="Standard">
      <style:paragraph-properties fo:margin-left="0cm" fo:margin-right="0cm" fo:line-height="125%" fo:text-indent="0cm" style:auto-text-indent="false"/>
      <style:text-properties fo:font-size="9pt" style:font-size-asian="9pt" style:language-asian="ru" style:country-asian="RU" style:font-size-complex="9pt"/>
    </style:style>
    <style:style style:name="P15" style:family="paragraph" style:parent-style-name="Standard">
      <style:paragraph-properties fo:margin-left="0cm" fo:margin-right="0cm" fo:line-height="125%" fo:text-indent="0cm" style:auto-text-indent="false"/>
      <style:text-properties style:language-asian="ru" style:country-asian="RU"/>
    </style:style>
    <style:style style:name="P16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style:language-asian="ru" style:country-asian="RU"/>
    </style:style>
    <style:style style:name="P17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language-asian="ru" style:country-asian="RU"/>
    </style:style>
    <style:style style:name="P18" style:family="paragraph" style:parent-style-name="Standard">
      <style:paragraph-properties fo:margin-left="0cm" fo:margin-right="0cm" fo:line-height="125%" fo:text-align="end" style:justify-single-word="false" fo:text-indent="0cm" style:auto-text-indent="false"/>
      <style:text-properties style:language-asian="ru" style:country-asian="RU"/>
    </style:style>
    <style:style style:name="P19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font-weight="bold" style:language-asian="ru" style:country-asian="RU" style:font-weight-asian="bold" style:font-weight-complex="bold"/>
    </style:style>
    <style:style style:name="P20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font-weight="bold" style:language-asian="ru" style:country-asian="RU" style:font-weight-asian="bold"/>
    </style:style>
    <style:style style:name="P21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font-style="italic" style:language-asian="ru" style:country-asian="RU" style:font-style-asian="italic" style:font-style-complex="italic" style:font-weight-complex="bold"/>
    </style:style>
    <style:style style:name="P23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language="en" fo:country="US" fo:font-style="italic" fo:font-weight="bold" style:language-asian="ru" style:country-asian="RU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language="it" fo:country="IT" fo:font-style="italic" fo:font-weight="bold" style:language-asian="ru" style:country-asian="RU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line-height="125%" fo:text-indent="0cm" style:auto-text-indent="false"/>
      <style:text-properties fo:font-size="11pt" fo:font-style="italic" style:font-size-asian="11pt" style:language-asian="ru" style:country-asian="RU" style:font-style-asian="italic" style:font-size-complex="11pt" style:font-weight-complex="bold"/>
    </style:style>
    <style:style style:name="P26" style:family="paragraph" style:parent-style-name="Standard">
      <style:paragraph-properties fo:margin-left="0cm" fo:margin-right="0cm" fo:line-height="125%" fo:text-indent="1.249cm" style:auto-text-indent="false"/>
    </style:style>
    <style:style style:name="P27" style:family="paragraph" style:parent-style-name="Standard">
      <style:paragraph-properties fo:margin-left="0cm" fo:margin-right="0cm" fo:line-height="125%" fo:text-indent="1.249cm" style:auto-text-indent="false"/>
      <style:text-properties fo:font-weight="bold" style:language-asian="ru" style:country-asian="RU" style:font-weight-asian="bold"/>
    </style:style>
    <style:style style:name="P28" style:family="paragraph" style:parent-style-name="Standard">
      <style:paragraph-properties fo:margin-left="0cm" fo:margin-right="0cm" fo:line-height="125%" fo:text-indent="1.249cm" style:auto-text-indent="false"/>
      <style:text-properties style:language-asian="ru" style:country-asian="RU"/>
    </style:style>
    <style:style style:name="P29" style:family="paragraph" style:parent-style-name="Standard">
      <style:paragraph-properties fo:margin-left="0cm" fo:margin-right="0cm" fo:line-height="125%" fo:text-align="start" style:justify-single-word="false" fo:text-indent="1.249cm" style:auto-text-indent="false"/>
      <style:text-properties style:language-asian="ru" style:country-asian="RU"/>
    </style:style>
    <style:style style:name="P30" style:family="paragraph" style:parent-style-name="Standard">
      <style:paragraph-properties fo:margin-left="0cm" fo:margin-right="0cm" fo:line-height="125%" fo:text-indent="1.249cm" style:auto-text-indent="false"/>
      <style:text-properties style:language-asian="ru" style:country-asian="RU" style:font-weight-complex="bold"/>
    </style:style>
    <style:style style:name="P31" style:family="paragraph" style:parent-style-name="Standard">
      <style:paragraph-properties fo:margin-left="1.905cm" fo:margin-right="0cm" fo:line-height="125%" fo:text-align="end" style:justify-single-word="false" fo:text-indent="0cm" style:auto-text-indent="false"/>
    </style:style>
    <style:style style:name="P32" style:family="paragraph" style:parent-style-name="Standard">
      <style:paragraph-properties fo:margin-left="1.9cm" fo:margin-right="0cm" fo:text-align="end" style:justify-single-word="false" fo:text-indent="0cm" style:auto-text-indent="false"/>
    </style:style>
    <style:style style:name="P33" style:family="paragraph" style:parent-style-name="Footnote">
      <style:text-properties fo:language="ru" fo:country="RU"/>
    </style:style>
    <style:style style:name="P34" style:family="paragraph" style:parent-style-name="Footer">
      <style:paragraph-properties fo:margin-left="0cm" fo:margin-right="-0.25cm" fo:text-align="end" style:justify-single-word="false" fo:text-indent="1.251cm" style:auto-text-indent="false"/>
      <style:text-properties fo:font-style="italic" style:font-style-asian="italic"/>
    </style:style>
    <style:style style:name="T1" style:family="text">
      <style:text-properties fo:font-weight="bold" style:language-asian="ru" style:country-asian="RU" style:font-weight-asian="bold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fo:font-weight="bold" style:language-asian="ru" style:country-asian="RU" style:font-weight-asian="bold" style:font-style-complex="italic"/>
    </style:style>
    <style:style style:name="T4" style:family="text"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style:language-asian="ru" style:country-asian="RU"/>
    </style:style>
    <style:style style:name="T6" style:family="text">
      <style:text-properties style:language-asian="ru" style:country-asian="RU" style:font-weight-complex="bold"/>
    </style:style>
    <style:style style:name="T7" style:family="text">
      <style:text-properties style:language-asian="ru" style:country-asian="RU" style:font-style-complex="italic"/>
    </style:style>
    <style:style style:name="T8" style:family="text">
      <style:text-properties style:language-asian="ru" style:country-asian="RU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ru" style:country-asian="RU" style:font-style-asian="italic"/>
    </style:style>
    <style:style style:name="T11" style:family="text">
      <style:text-properties fo:font-style="italic" style:language-asian="ru" style:country-asian="RU" style:font-style-asian="italic" style:font-style-complex="italic"/>
    </style:style>
    <style:style style:name="T12" style:family="text">
      <style:text-properties fo:font-style="italic" style:language-asian="ru" style:country-asian="RU" style:font-style-asian="italic" style:font-style-complex="italic" style:font-weight-complex="bold"/>
    </style:style>
    <style:style style:name="T13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14" style:family="text">
      <style:text-properties fo:letter-spacing="-0.004cm" style:language-asian="ru" style:country-asian="RU"/>
    </style:style>
    <style:style style:name="T15" style:family="text">
      <style:text-properties style:font-name="Lucida Sans Unicode" style:language-asian="ru" style:country-asian="RU" style:font-name-complex="Lucida Sans Unicode"/>
    </style:style>
    <style:style style:name="T16" style:family="text">
      <style:text-properties fo:language="en" fo:country="US" style:language-asian="ru" style:country-asian="RU"/>
    </style:style>
    <style:style style:name="T17" style:family="text">
      <style:text-properties fo:language="en" fo:country="US" fo:font-style="italic" style:language-asian="ru" style:country-asian="RU" style:font-style-asian="italic" style:font-style-complex="italic" style:font-weight-complex="bold"/>
    </style:style>
    <style:style style:name="T18" style:family="text">
      <style:text-properties fo:language="en" fo:country="US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9" style:family="text">
      <style:text-properties style:font-name="Times" fo:font-style="italic" style:language-asian="ru" style:country-asian="RU" style:font-style-asian="italic" style:font-name-complex="Times" style:font-style-complex="italic"/>
    </style:style>
    <style:style style:name="T20" style:family="text">
      <style:text-properties fo:language="it" fo:country="IT" fo:font-style="italic" fo:font-weight="bold" style:language-asian="ru" style:country-asian="RU" style:font-style-asian="italic" style:font-weight-asian="bold" style:font-style-complex="italic" style:font-weight-complex="bold"/>
    </style:style>
    <style:style style:name="T21" style:family="text">
      <style:text-properties fo:language="it" fo:country="IT" style:language-asian="ru" style:country-asian="RU"/>
    </style:style>
    <style:style style:name="T22" style:family="text">
      <style:text-properties style:text-position="super 58%" style:language-asian="ru" style:country-asian="RU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italic" style:font-size-asian="11pt" style:language-asian="ru" style:country-asian="RU" style:font-style-asian="italic" style:font-size-complex="11pt"/>
    </style:style>
    <style:style style:name="T25" style:family="text">
      <style:text-properties fo:font-size="11pt" fo:font-style="italic" style:font-size-asian="11pt" style:language-asian="ru" style:country-asian="RU" style:font-style-asian="italic" style:font-size-complex="11pt" style:font-weight-complex="bold"/>
    </style:style>
    <style:style style:name="T26" style:family="text">
      <style:text-properties fo:font-size="11pt" fo:font-style="italic" style:font-size-asian="11pt" style:language-asian="ru" style:country-asian="RU" style:font-style-asian="italic" style:font-size-complex="11pt" style:font-style-complex="italic"/>
    </style:style>
    <style:style style:name="T27" style:family="text">
      <style:text-properties fo:font-size="11pt" fo:font-style="italic" fo:font-weight="bold" style:font-size-asian="11pt" style:language-asian="ru" style:country-asian="RU" style:font-style-asian="italic" style:font-weight-asian="bold" style:font-size-complex="11pt"/>
    </style:style>
    <style:style style:name="T28" style:family="text">
      <style:text-properties fo:font-size="11pt" fo:font-style="italic" fo:font-weight="bold" style:font-size-asian="11pt" style:language-asian="ru" style:country-asian="RU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fo:font-weight="bold" style:font-size-asian="11pt" style:language-asian="ru" style:country-asian="RU" style:font-style-asian="italic" style:font-weight-asian="bold" style:font-size-complex="11pt" style:font-weight-complex="bold"/>
    </style:style>
    <style:style style:name="T30" style:family="text">
      <style:text-properties fo:font-size="11pt" fo:language="it" fo:country="IT" fo:font-style="italic" fo:font-weight="bold" style:font-size-asian="11pt" style:language-asian="ru" style:country-asian="RU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language="it" fo:country="IT" fo:font-style="italic" style:font-size-asian="11pt" style:language-asian="ru" style:country-asian="RU" style:font-style-asian="italic" style:font-size-complex="11pt"/>
    </style:style>
    <style:style style:name="T32" style:family="text">
      <style:text-properties fo:font-size="11pt" fo:language="en" fo:country="US" fo:font-style="italic" fo:font-weight="bold" style:font-size-asian="11pt" style:language-asian="ru" style:country-asian="RU" style:font-style-asian="italic" style:font-weight-asian="bold" style:font-size-complex="11pt"/>
    </style:style>
    <style:style style:name="T33" style:family="text">
      <style:text-properties fo:font-size="11pt" fo:language="en" fo:country="US" fo:font-style="italic" fo:font-weight="bold" style:font-size-asian="11pt" style:language-asian="ru" style:country-asian="RU" style:font-style-asian="italic" style:font-weight-asian="bold" style:font-size-complex="11pt" style:font-style-complex="italic" style:font-weight-complex="bold"/>
    </style:style>
    <style:style style:name="T34" style:family="text">
      <style:text-properties fo:color="#ff0000" fo:font-weight="bold" fo:background-color="#ffff00" style:font-weight-asian="bold"/>
    </style:style>
    <style:style style:name="T35" style:family="text">
      <style:text-properties fo:color="#ff0000" fo:font-weight="bold" fo:background-color="#ffff00" style:language-asian="ru" style:country-asian="RU" style:font-weight-asian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Коэффициенты соответствия занимаемой должности и «блата» – новые (альтернативные) наукометрические показатели для объективной оценки научного труда в России</text:span></text:p>
      <text:p text:style-name="P26"><text:span text:style-name="T5">23.11.2013 появилось известие, что де «</text:span><text:span text:style-name="T10">в России создается система государственной научной аттестации</text:span><text:span text:style-name="T5">». В</text:span><text:span text:style-name="T14"> России уже была <text:s/></text:span><text:span text:style-name="T5">«</text:span><text:span text:style-name="T6">Табель</text:span><text:span text:style-name="T5"> </text:span><text:span text:style-name="T6">о</text:span><text:span text:style-name="T5"> </text:span><text:span text:style-name="T6">рангахъ</text:span><text:span text:style-name="T5"> вс</text:span><text:span text:style-name="T15">ѣ</text:span><text:span text:style-name="T5">хъ чиновъ воинскихъ, статскихъ…», где выделялось 14 классов должностей от коллежских регистраторов до тайных советников. «</text:span><text:span text:style-name="T6">Та́бель</text:span><text:span text:style-name="T5">» была утверждена в 1722 г. Петром </text:span><text:span text:style-name="T16">I</text:span><text:span text:style-name="T5">, она соотносила чины воинские и штатские и отчасти давала возможность выдвинуться талантам и из низших сословий </text:span><text:span text:style-name="T6">«</text:span><text:span text:style-name="T11">дабы тем охоту подать к службе и оным честь, а не нахалам и тунеядцам получать</text:span><text:span text:style-name="T6">»</text:span><text:span text:style-name="T5">. Считается (ошибочно!), что</text:span><text:span text:style-name="T6"> «Та́бель</text:span><text:span text:style-name="T5"> </text:span><text:span text:style-name="T6">о</text:span><text:span text:style-name="T5"> </text:span><text:span text:style-name="T6">ра́нгах»</text:span><text:span text:style-name="T5"> просуществовала с изменениями лишь до 1917 г. Но и по сию пору мало что изменилось. Сейчас «табели о рангах» (а также зарплатах, пенсиях и пр.) определяются такими документами как </text:span><text:a xlink:type="simple" xlink:href="http://www.consultant.ru/popular/gossluzh/"><text:span text:style-name="T5">ФЗ «О системе гос. службы РФ» от 27.05.2003</text:span></text:a><text:span text:style-name="T5">, </text:span><text:a xlink:type="simple" xlink:href="http://www.rossvyaz.ru/documents/decrees/doc45.htm?print=1"><text:span text:style-name="T5">Указ Президента от 01.02.2005 </text:span></text:a><text:span text:style-name="T5">и др. Интересно, что классов в этих самых табелях и теперь, как правило, от 13 (например, в юстиции) до 15. И чаще – именно 14. «Табель» Петра </text:span><text:span text:style-name="T16">I</text:span><text:span text:style-name="T5"> оказалась весьма жизнестойкой и лишь с небольшими изменениями проследовала после 1917 г. и в армию и в АН СССР, а за ней и в РАН.</text:span></text:p>
      <text:p text:style-name="P26"><text:span text:style-name="T5">В наше высокоинформационное время уже </text:span><text:span text:style-name="T6">можно численно оценить насколько достигнутая ученым должность соответствует его вкладу в науку.</text:span></text:p>
      <text:p text:style-name="P27">Итак, в чём идея? </text:p>
      <text:p text:style-name="P26"><text:span text:style-name="T5">Заниматься учеными исследованиями сейчас должны 5 категорий научных сотрудников (мнс, нс, снс, внс, гнс) и как бы ещё гораздо более ученые над ними.</text:span></text:p>
      <text:p text:style-name="P26"><text:span text:style-name="T5">Наиболее распространенный сейчас наукометрический показатель, определяющий с той или иной точностью (но точность хотя бы для всех одна) вклад в науку – это </text:span><text:span text:style-name="T17">h</text:span><text:span text:style-name="T6">-и́ндекс</text:span><text:span text:style-name="T5">, предложенный </text:span><text:a xlink:type="simple" xlink:href="http://ru.wikipedia.org/wiki/Физик"><text:span text:style-name="T5">физиком</text:span></text:a><text:span text:style-name="T5"> </text:span><text:a xlink:type="simple" xlink:href="http://ru.wikipedia.org/w/index.php?title=Хирш,_Хорхе&amp;action=edit&amp;redlink=1"><text:span text:style-name="T5">Х.Хиршем</text:span></text:a><text:span text:style-name="T5">. Индекс Хирша является количественной характеристикой продуктивности: учёный с индексом </text:span><text:span text:style-name="T19">h</text:span><text:span text:style-name="T5"> опубликовал </text:span><text:span text:style-name="T19">h</text:span><text:span text:style-name="T5"> статей, на каждую из которых сослались как минимум </text:span><text:span text:style-name="T19">h</text:span><text:span text:style-name="T5"> раз. Важно, что индекс Хирша большинства ученых находится в открытом доступе. В частности, в базе данных крупнейшей в России электронной научной библиотеки </text:span><text:span text:style-name="T16">e</text:span><text:span text:style-name="T5">-</text:span><text:span text:style-name="T16">library</text:span><text:span text:style-name="T5">.</text:span><text:span text:style-name="T16">ru</text:span><text:span text:style-name="T5">, где есть данные на 590 тыс. российских ученых. </text:span><text:span text:style-name="T1">Совершенно необходимо всячески совершенствовать эту электронную базу.</text:span></text:p>
      <text:p text:style-name="P26"><text:span text:style-name="T5">Если считать, что переход на любую более высокую научную должность обусловлен вкладом в науку (что собственно и декларируется), то при переходе от должности к должности</text:span><text:span text:style-name="T13"> </text:span><text:span text:style-name="T19">h</text:span><text:span text:style-name="T5"> индекс должен увеличиваться на некоторую величину. Примем эту величину (“шаг” индекса) за 2; по моей статистической оценке, коллеги, с которыми я обсуждал эту статью, против этой цифры не возражали. Для </text:span><text:span text:style-name="T10">мнс</text:span><text:span text:style-name="T5"> нормальной является величина </text:span><text:span text:style-name="T19">h</text:span><text:span text:style-name="T5"> индекса от 0 до 2. Для </text:span><text:span text:style-name="T10">нс</text:span><text:span text:style-name="T5"> она уже составляет 2-4 и т.д. Середину каждого из этих и последующих интервалов примем за</text:span><text:span text:style-name="T12"> </text:span><text:span text:style-name="T18">hn</text:span><text:span text:style-name="T12"> - </text:span><text:span text:style-name="T6"><text:s/></text:span><text:span text:style-name="T2">индекс Хирша нормативный</text:span><text:span text:style-name="T5">, т.е. «нормальный» для данной должности.</text:span></text:p>
      <text:p text:style-name="P26"><text:span text:style-name="T5">Дальнейшее просто – у любого научного работника, не слишком занятого в обороне страны (и потому секретного), </text:span><text:span text:style-name="T6">можно рассчитать</text:span><text:span text:style-name="T5"> </text:span><text:span text:style-name="T6">«коэффициент соответствия занимаемой должности» – далее «</text:span><text:span text:style-name="T2">коэффициент соответствия</text:span><text:span text:style-name="T1"> </text:span><text:span text:style-name="T13">Кс</text:span><text:span text:style-name="T6">»</text:span><text:span text:style-name="T11">.</text:span></text:p>
      <text:p text:style-name="P26"><text:soft-page-break/><text:span text:style-name="T5">Для этого достаточно всего лишь войти в базу </text:span><text:span text:style-name="T16">e</text:span><text:span text:style-name="T5">-</text:span><text:span text:style-name="T16">library</text:span><text:span text:style-name="T5">, посмотреть индекс Хирша этого ученого и сверить его с таблицей 1 этой статьи.</text:span></text:p>
      <text:p text:style-name="P28"/>
      <text:p text:style-name="P26"><text:span text:style-name="T2">Таблица 1. Категории научных работников России («Та́бель</text:span><text:span text:style-name="T5"> </text:span><text:span text:style-name="T2">о</text:span><text:span text:style-name="T5"> </text:span><text:span text:style-name="T2">ра́нгах»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Категория</text:p>
          </table:table-cell>
          <table:table-cell table:style-name="Таблица1.A1" office:value-type="string">
            <text:p text:style-name="P16">должность</text:p>
          </table:table-cell>
          <table:table-cell table:style-name="Таблица1.A1" office:value-type="string">
            <text:p text:style-name="P23">hn</text:p>
          </table:table-cell>
          <table:table-cell table:style-name="Таблица1.A1" office:value-type="string">
            <text:p text:style-name="P15">Категория</text:p>
          </table:table-cell>
          <table:table-cell table:style-name="Таблица1.A1" office:value-type="string">
            <text:p text:style-name="P16">должность</text:p>
          </table:table-cell>
          <table:table-cell table:style-name="Таблица1.F1" office:value-type="string">
            <text:p text:style-name="P23">hn</text:p>
          </table:table-cell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1"><text:span text:style-name="T5">Младший научный сотрудник (</text:span><text:span text:style-name="T10">мнс</text:span><text:span text:style-name="T5">)</text:span>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6">8.</text:p>
          </table:table-cell>
          <table:table-cell table:style-name="Таблица1.A1" office:value-type="string">
            <text:p text:style-name="P16">Директор, ректор</text:p>
          </table:table-cell>
          <table:table-cell table:style-name="Таблица1.F1" office:value-type="string">
            <text:p text:style-name="P19">15</text:p>
          </table:table-cell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11"><text:span text:style-name="T5">Научный сотрудник (</text:span><text:span text:style-name="T10">нс</text:span><text:span text:style-name="T5">)</text:span></text:p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6">9.</text:p>
          </table:table-cell>
          <table:table-cell table:style-name="Таблица1.A1" office:value-type="string">
            <text:p text:style-name="P16">Член-корреспондент <text:s/>РАН</text:p>
          </table:table-cell>
          <table:table-cell table:style-name="Таблица1.F1" office:value-type="string">
            <text:p text:style-name="P19">17</text:p>
          </table:table-cell>
        </table:table-row>
        <table:table-row table:style-name="Таблица1.1">
          <table:table-cell table:style-name="Таблица1.A1" office:value-type="string">
            <text:p text:style-name="P16">3.</text:p>
          </table:table-cell>
          <table:table-cell table:style-name="Таблица1.A1" office:value-type="string">
            <text:p text:style-name="P11"><text:span text:style-name="T5">Старший научный сотрудник (</text:span><text:span text:style-name="T10">снс</text:span><text:span text:style-name="T5">)</text:span></text:p>
          </table:table-cell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6">10.</text:p>
          </table:table-cell>
          <table:table-cell table:style-name="Таблица1.A1" office:value-type="string">
            <text:p text:style-name="P16">Член-корр. РАН, директор</text:p>
          </table:table-cell>
          <table:table-cell table:style-name="Таблица1.F1" office:value-type="string">
            <text:p text:style-name="P19">19</text:p>
          </table:table-cell>
        </table:table-row>
        <table:table-row table:style-name="Таблица1.1">
          <table:table-cell table:style-name="Таблица1.A1" office:value-type="string">
            <text:p text:style-name="P16">4.</text:p>
          </table:table-cell>
          <table:table-cell table:style-name="Таблица1.A1" office:value-type="string">
            <text:p text:style-name="P11"><text:span text:style-name="T5">Ведущий научный сотрудник (</text:span><text:span text:style-name="T10">внс</text:span><text:span text:style-name="T5">)</text:span></text:p>
          </table:table-cell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6">11.</text:p>
          </table:table-cell>
          <table:table-cell table:style-name="Таблица1.A1" office:value-type="string">
            <text:p text:style-name="P16">Академик РАН</text:p>
          </table:table-cell>
          <table:table-cell table:style-name="Таблица1.F1" office:value-type="string">
            <text:p text:style-name="P19">21</text:p>
          </table:table-cell>
        </table:table-row>
        <table:table-row table:style-name="Таблица1.1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11"><text:span text:style-name="T5">Главный научный сотрудник (</text:span><text:span text:style-name="T10">гнс</text:span><text:span text:style-name="T5">)</text:span>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6">12.</text:p>
          </table:table-cell>
          <table:table-cell table:style-name="Таблица1.A1" office:value-type="string">
            <text:p text:style-name="P16">Академик РАН, директор, ректор</text:p>
          </table:table-cell>
          <table:table-cell table:style-name="Таблица1.F1" office:value-type="string">
            <text:p text:style-name="P19">23</text:p>
          </table:table-cell>
        </table:table-row>
        <table:table-row table:style-name="Таблица1.1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16">зав. лаб. (зав. кафедрой)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6">13.</text:p>
          </table:table-cell>
          <table:table-cell table:style-name="Таблица1.A1" office:value-type="string">
            <text:p text:style-name="P17">Академик РАН, Председатель Отделений, секций, Центров РАН</text:p>
          </table:table-cell>
          <table:table-cell table:style-name="Таблица1.F1" office:value-type="string">
            <text:p text:style-name="P19">25</text:p>
          </table:table-cell>
        </table:table-row>
        <table:table-row table:style-name="Таблица1.1">
          <table:table-cell table:style-name="Таблица1.A1" office:value-type="string">
            <text:p text:style-name="P16">7.</text:p>
          </table:table-cell>
          <table:table-cell table:style-name="Таблица1.A1" office:value-type="string">
            <text:p text:style-name="P16">зам. директора, зав. сектором, отделом, декан</text:p>
          </table:table-cell>
          <table:table-cell table:style-name="Таблица1.A1" office:value-type="string">
            <text:p text:style-name="P19">13</text:p>
          </table:table-cell>
          <table:table-cell table:style-name="Таблица1.A1" office:value-type="string">
            <text:p text:style-name="P16">14.</text:p>
          </table:table-cell>
          <table:table-cell table:style-name="Таблица1.A1" office:value-type="string">
            <text:p text:style-name="P16">Президент РАН + 2-3 его зама</text:p>
          </table:table-cell>
          <table:table-cell table:style-name="Таблица1.F1" office:value-type="string">
            <text:p text:style-name="P19">27</text:p>
          </table:table-cell>
        </table:table-row>
      </table:table>
      <text:p text:style-name="P29"/>
      <text:p text:style-name="P26"><text:span text:style-name="T5">Мне могут возразить, что, дескать, дело академиков не проводить научные исследования, а организовывать их. Так-то бы оно так. Но ведь считается, что выбирают в члены РАН как бы именно за </text:span><text:span text:style-name="T3">научные</text:span><text:span text:style-name="T5"> заслуги, причем личные! Короче «назвался груздем – полезай в кузов», в смысле назвался академиком – полезай в </text:span><text:span text:style-name="T16">e</text:span><text:span text:style-name="T5">-</text:span><text:span text:style-name="T16">library</text:span><text:span text:style-name="T5"> и в табл.1.</text:span></text:p>
      <text:p text:style-name="P5"><text:span text:style-name="T5">Итак, «</text:span><text:span text:style-name="T2">коэффициент соответствия»</text:span><text:span text:style-name="T5"> </text:span><text:span text:style-name="T13">Кс = </text:span><text:span text:style-name="T20">h</text:span><text:span text:style-name="T2"> : </text:span><text:span text:style-name="T18">hn</text:span><text:span text:style-name="T13"> </text:span><text:span text:style-name="T5">……………………………….(1)</text:span></text:p>
      <text:p text:style-name="P4"><text:span text:style-name="T5">где</text:span><text:span text:style-name="T13"> </text:span><text:span text:style-name="T20">h</text:span><text:span text:style-name="T5">–индекс Хирша фактический того или иного ученого, <text:s/>по базе </text:span><text:span text:style-name="T21">e</text:span><text:span text:style-name="T5">-</text:span><text:span text:style-name="T21">library</text:span><text:span text:style-name="T5">,</text:span></text:p>
      <text:p text:style-name="P4"><text:span text:style-name="T11">а</text:span><text:span text:style-name="T13"> </text:span><text:span text:style-name="T18">hn</text:span><text:span text:style-name="T5"> – индекс Хирша нормативный, т.е. «нормальный» для должности, которую этот ученый занимает, по табл. 1.</text:span><text:span text:style-name="T16"> </text:span></text:p>
      <text:p text:style-name="P3"><text:span text:style-name="T5">Понятно, что</text:span><text:span text:style-name="T13"> Кс </text:span><text:span text:style-name="T5">=1 означает, что учёный соответствует занимаемой должности, </text:span><text:span text:style-name="T13">Кс </text:span><text:span text:style-name="T5">≤1 – «недосоответствует», и чем ниже</text:span><text:span text:style-name="T13"> Кс, </text:span><text:span text:style-name="T5">тем хуже это “соответствие”.</text:span><text:span text:style-name="T13"> Кс </text:span><text:span text:style-name="T5">≥1 указывает на «недооцененность» того или иного ученого. </text:span><text:span text:style-name="T13">Кс </text:span><text:span text:style-name="T5">3-4 и более свидетельствует о сильной недооцененности. </text:span></text:p>
      <text:p text:style-name="P3"><text:span text:style-name="T5">Второй предлагаемый коэффициент – это «</text:span><text:span text:style-name="T2">коэффициент </text:span><text:span text:style-name="T1">вненаучного влияния</text:span><text:span text:style-name="T5"> </text:span><text:span text:style-name="T13">Кв</text:span><text:span text:style-name="T5">» (т.е. блата, коррупции и т.п.).</text:span><text:span text:style-name="T2"> </text:span><text:span text:style-name="T6">Далее для краткости – «коэффициент блата».</text:span><text:span text:style-name="T2"> </text:span><text:span text:style-name="T5">Рассчитывается в %, также совсем просто:</text:span></text:p>
      <text:p text:style-name="P5"><text:span text:style-name="T13">Кв</text:span><text:span text:style-name="T2"> =</text:span><text:span text:style-name="T13"> </text:span><text:span text:style-name="T11">(</text:span><text:span text:style-name="T18">hn</text:span><text:span text:style-name="T13"> : </text:span><text:span text:style-name="T20">h</text:span><text:span text:style-name="T11">) </text:span><text:span text:style-name="T5">х 100% - 100%……………………………….(2)</text:span></text:p>
      <text:p text:style-name="P8"/>
      <text:p text:style-name="P6"><text:soft-page-break/><text:span text:style-name="T5">Ниже для наглядности приведена </text:span><text:span text:style-name="T1">таблица 2</text:span><text:span text:style-name="T5">, с примерами расчета этих коэффициентов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">№ </text:p>
          </table:table-cell>
          <table:table-cell table:style-name="Таблица2.A1" office:value-type="string">
            <text:p text:style-name="P16">ФИО, должность</text:p>
          </table:table-cell>
          <table:table-cell table:style-name="Таблица2.A1" office:value-type="string">
            <text:p text:style-name="P24">h</text:p>
          </table:table-cell>
          <table:table-cell table:style-name="Таблица2.A1" office:value-type="string">
            <text:p text:style-name="P23">hn</text:p>
          </table:table-cell>
          <table:table-cell table:style-name="Таблица2.A1" office:value-type="string">
            <text:p text:style-name="P21">Кс</text:p>
          </table:table-cell>
          <table:table-cell table:style-name="Таблица2.A1" office:value-type="string">
            <text:p text:style-name="P21">Кв</text:p>
          </table:table-cell>
          <table:table-cell table:style-name="Таблица2.A1" office:value-type="string">
            <text:p text:style-name="P20">А</text:p>
          </table:table-cell>
          <table:table-cell table:style-name="Таблица2.H1" office:value-type="string">
            <text:p text:style-name="P20">Б</text:p>
          </table:table-cell>
        </table:table-row>
        <table:table-row table:style-name="Таблица2.1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2"><text:span text:style-name="T6">Иванов К.С.</text:span><text:span text:style-name="T5"> зав. лаб. ИГГ, дгмн</text:span></text:p>
          </table:table-cell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9">1,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6">159</text:p>
          </table:table-cell>
          <table:table-cell table:style-name="Таблица2.H1" office:value-type="string">
            <text:p text:style-name="P16">1379</text:p>
          </table:table-cell>
        </table:table-row>
        <table:table-row table:style-name="Таблица2.1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12"><text:span text:style-name="T6">Краснобаев А.А.</text:span><text:span text:style-name="T5"> гнс ИГГ, дгмн</text:span></text:p>
          </table:table-cell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9">1,1</text:p>
          </table:table-cell>
          <table:table-cell table:style-name="Таблица2.A1" office:value-type="string">
            <text:p text:style-name="P19">-10</text:p>
          </table:table-cell>
          <table:table-cell table:style-name="Таблица2.A1" office:value-type="string">
            <text:p text:style-name="P16">139</text:p>
          </table:table-cell>
          <table:table-cell table:style-name="Таблица2.H1" office:value-type="string">
            <text:p text:style-name="P16">1007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3</text:span><text:span text:style-name="T5">.</text:span></text:p>
          </table:table-cell>
          <table:table-cell table:style-name="Таблица2.A1" office:value-type="string">
            <text:p text:style-name="P12"><text:span text:style-name="T6">Пучков В.Н., </text:span><text:span text:style-name="T5">член-корр. РАН, директор И-та геологии Уфы</text:span></text:p>
          </table:table-cell>
          <table:table-cell table:style-name="Таблица2.A1" office:value-type="string">
            <text:p text:style-name="P19">20</text:p>
          </table:table-cell>
          <table:table-cell table:style-name="Таблица2.A1" office:value-type="string">
            <text:p text:style-name="P19">19</text:p>
          </table:table-cell>
          <table:table-cell table:style-name="Таблица2.A1" office:value-type="string">
            <text:p text:style-name="P19">1,05</text:p>
          </table:table-cell>
          <table:table-cell table:style-name="Таблица2.A1" office:value-type="string">
            <text:p text:style-name="P19">-5</text:p>
          </table:table-cell>
          <table:table-cell table:style-name="Таблица2.A1" office:value-type="string">
            <text:p text:style-name="P16">164</text:p>
          </table:table-cell>
          <table:table-cell table:style-name="Таблица2.H1" office:value-type="string">
            <text:p text:style-name="P16">2505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22">Разрыв <text:s text:c="2"/>между <text:s/>групп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5">4.</text:span></text:p>
          </table:table-cell>
          <table:table-cell table:style-name="Таблица2.A1" office:value-type="string">
            <text:p text:style-name="P12"><text:span text:style-name="T6">Шмелев В.Р.,</text:span><text:span text:style-name="T5"> внс ИГГ, кгмн</text:span>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0,57</text:p>
          </table:table-cell>
          <table:table-cell table:style-name="Таблица2.A1" office:value-type="string">
            <text:p text:style-name="P19">75</text:p>
          </table:table-cell>
          <table:table-cell table:style-name="Таблица2.A1" office:value-type="string">
            <text:p text:style-name="P16">14</text:p>
          </table:table-cell>
          <table:table-cell table:style-name="Таблица2.H1" office:value-type="string">
            <text:p text:style-name="P16">139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5</text:span><text:span text:style-name="T5">.</text:span></text:p>
          </table:table-cell>
          <table:table-cell table:style-name="Таблица2.A1" office:value-type="string">
            <text:p text:style-name="P12"><text:span text:style-name="T6">Черных В.В</text:span><text:span text:style-name="T5">., зав. лаб. ИГГ, дгмн</text:span>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9">0,55</text:p>
          </table:table-cell>
          <table:table-cell table:style-name="Таблица2.A1" office:value-type="string">
            <text:p text:style-name="P19">83</text:p>
          </table:table-cell>
          <table:table-cell table:style-name="Таблица2.A1" office:value-type="string">
            <text:p text:style-name="P16">37</text:p>
          </table:table-cell>
          <table:table-cell table:style-name="Таблица2.H1" office:value-type="string">
            <text:p text:style-name="P16">434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6</text:span><text:span text:style-name="T5">.</text:span></text:p>
          </table:table-cell>
          <table:table-cell table:style-name="Таблица2.A1" office:value-type="string">
            <text:p text:style-name="P12"><text:span text:style-name="T6">Мартышко П.С.,</text:span><text:span text:style-name="T5"> член-корр. РАН, директор Ин-та геофизики УрО</text:span>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19</text:p>
          </table:table-cell>
          <table:table-cell table:style-name="Таблица2.A1" office:value-type="string">
            <text:p text:style-name="P19">0,21</text:p>
          </table:table-cell>
          <table:table-cell table:style-name="Таблица2.A1" office:value-type="string">
            <text:p text:style-name="P19">375</text:p>
          </table:table-cell>
          <table:table-cell table:style-name="Таблица2.A1" office:value-type="string">
            <text:p text:style-name="P16">34</text:p>
          </table:table-cell>
          <table:table-cell table:style-name="Таблица2.H1" office:value-type="string">
            <text:p text:style-name="P16">75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7</text:span><text:span text:style-name="T5">.</text:span></text:p>
          </table:table-cell>
          <table:table-cell table:style-name="Таблица2.A1" office:value-type="string">
            <text:p text:style-name="P12"><text:span text:style-name="T6">Шамхалов Ф.И., </text:span><text:span text:style-name="T5">член-корр. РАН, быв. Председатель ВАК</text:span>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19">0,14</text:p>
          </table:table-cell>
          <table:table-cell table:style-name="Таблица2.A1" office:value-type="string">
            <text:p text:style-name="P19">600</text:p>
          </table:table-cell>
          <table:table-cell table:style-name="Таблица2.A1" office:value-type="string">
            <text:p text:style-name="P16">46</text:p>
          </table:table-cell>
          <table:table-cell table:style-name="Таблица2.H1" office:value-type="string">
            <text:p text:style-name="P16">311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8</text:span><text:span text:style-name="T5">.</text:span></text:p>
          </table:table-cell>
          <table:table-cell table:style-name="Таблица2.A1" office:value-type="string">
            <text:p text:style-name="P12"><text:span text:style-name="T6">Казанцева Т.Т., а</text:span><text:span text:style-name="T5">кадемик</text:span><text:span text:style-name="T22">*</text:span><text:span text:style-name="T5">, гнс, Уфа</text:span>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19">0,19</text:p>
          </table:table-cell>
          <table:table-cell table:style-name="Таблица2.A1" office:value-type="string">
            <text:p text:style-name="P19">425</text:p>
          </table:table-cell>
          <table:table-cell table:style-name="Таблица2.A1" office:value-type="string">
            <text:p text:style-name="P16">51</text:p>
          </table:table-cell>
          <table:table-cell table:style-name="Таблица2.H1" office:value-type="string">
            <text:p text:style-name="P16">193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9</text:span><text:span text:style-name="T5">.</text:span></text:p>
          </table:table-cell>
          <table:table-cell table:style-name="Таблица2.A1" office:value-type="string">
            <text:p text:style-name="P12"><text:span text:style-name="T6">Бахтизин Р.Н.,</text:span><text:span text:style-name="T5"> член-корр</text:span><text:span text:style-name="T22">*</text:span><text:span text:style-name="T5">, президент АН РБ, Уфа</text:span>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19">0,14</text:p>
          </table:table-cell>
          <table:table-cell table:style-name="Таблица2.A1" office:value-type="string">
            <text:p text:style-name="P19">600</text:p>
          </table:table-cell>
          <table:table-cell table:style-name="Таблица2.A1" office:value-type="string">
            <text:p text:style-name="P16">52</text:p>
          </table:table-cell>
          <table:table-cell table:style-name="Таблица2.H1" office:value-type="string">
            <text:p text:style-name="P16">183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0</text:span><text:span text:style-name="T5">.</text:span></text:p>
          </table:table-cell>
          <table:table-cell table:style-name="Таблица2.A1" office:value-type="string">
            <text:p text:style-name="P12"><text:span text:style-name="T6">Асхабов А.М., </text:span><text:span text:style-name="T5">академик, Президент Коми НЦ РАН</text:span>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25</text:p>
          </table:table-cell>
          <table:table-cell table:style-name="Таблица2.A1" office:value-type="string">
            <text:p text:style-name="P19">0,24</text:p>
          </table:table-cell>
          <table:table-cell table:style-name="Таблица2.A1" office:value-type="string">
            <text:p text:style-name="P19">317</text:p>
          </table:table-cell>
          <table:table-cell table:style-name="Таблица2.A1" office:value-type="string">
            <text:p text:style-name="P16">75</text:p>
          </table:table-cell>
          <table:table-cell table:style-name="Таблица2.H1" office:value-type="string">
            <text:p text:style-name="P16">240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22">Разрыв <text:s text:c="2"/>между <text:s text:c="2"/>групп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5">11</text:span><text:span text:style-name="T5">.</text:span></text:p>
          </table:table-cell>
          <table:table-cell table:style-name="Таблица2.A1" office:value-type="string">
            <text:p text:style-name="P12"><text:span text:style-name="T6">Ронкин Ю.Л.</text:span><text:span text:style-name="T5"> снс ИГГ</text:span></text:p>
          </table:table-cell>
          <table:table-cell table:style-name="Таблица2.A1" office:value-type="string">
            <text:p text:style-name="P19">15</text:p>
          </table:table-cell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-67</text:p>
          </table:table-cell>
          <table:table-cell table:style-name="Таблица2.A1" office:value-type="string">
            <text:p text:style-name="P16">160</text:p>
          </table:table-cell>
          <table:table-cell table:style-name="Таблица2.H1" office:value-type="string">
            <text:p text:style-name="P16">1165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2</text:span><text:span text:style-name="T5">.</text:span></text:p>
          </table:table-cell>
          <table:table-cell table:style-name="Таблица2.A1" office:value-type="string">
            <text:p text:style-name="P12"><text:span text:style-name="T6">Козлов П.С.</text:span><text:span text:style-name="T5"> снс ИГГ (0,2 ставки), кгмн</text:span>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1"><text:span text:style-name="T2">5 </text:span><text:span text:style-name="T5">(1,0)</text:span></text:p>
          </table:table-cell>
          <table:table-cell table:style-name="Таблица2.A1" office:value-type="string">
            <text:p text:style-name="P11"><text:span text:style-name="T2">1,8 </text:span><text:span text:style-name="T5">(9,0)</text:span></text:p>
          </table:table-cell>
          <table:table-cell table:style-name="Таблица2.A1" office:value-type="string">
            <text:p text:style-name="P19">-45</text:p>
            <text:p text:style-name="P19">(-89)</text:p>
          </table:table-cell>
          <table:table-cell table:style-name="Таблица2.A1" office:value-type="string">
            <text:p text:style-name="P16">34</text:p>
          </table:table-cell>
          <table:table-cell table:style-name="Таблица2.H1" office:value-type="string">
            <text:p text:style-name="P16">280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3</text:span><text:span text:style-name="T5">.</text:span></text:p>
          </table:table-cell>
          <table:table-cell table:style-name="Таблица2.A1" office:value-type="string">
            <text:p text:style-name="P12"><text:span text:style-name="T6">Фортов В.Е.,</text:span><text:span text:style-name="T5"> Президент РАН</text:span></text:p>
          </table:table-cell>
          <table:table-cell table:style-name="Таблица2.A1" office:value-type="string">
            <text:p text:style-name="P19">45</text:p>
          </table:table-cell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19">1,67</text:p>
          </table:table-cell>
          <table:table-cell table:style-name="Таблица2.A1" office:value-type="string">
            <text:p text:style-name="P19">-40</text:p>
          </table:table-cell>
          <table:table-cell table:style-name="Таблица2.A1" office:value-type="string">
            <text:p text:style-name="P16">1317</text:p>
          </table:table-cell>
          <table:table-cell table:style-name="Таблица2.H1" office:value-type="string">
            <text:p text:style-name="P16">14845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4</text:span><text:span text:style-name="T5">.</text:span></text:p>
          </table:table-cell>
          <table:table-cell table:style-name="Таблица2.A1" office:value-type="string">
            <text:p text:style-name="P12"><text:span text:style-name="T6">Осипов Ю.С. </text:span><text:span text:style-name="T5">академик РАН, быв. Президент РАН</text:span></text:p>
          </table:table-cell>
          <table:table-cell table:style-name="Таблица2.A1" office:value-type="string">
            <text:p text:style-name="P19">13</text:p>
          </table:table-cell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19">0,48</text:p>
          </table:table-cell>
          <table:table-cell table:style-name="Таблица2.A1" office:value-type="string">
            <text:p text:style-name="P19">108</text:p>
          </table:table-cell>
          <table:table-cell table:style-name="Таблица2.A1" office:value-type="string">
            <text:p text:style-name="P16">137</text:p>
          </table:table-cell>
          <table:table-cell table:style-name="Таблица2.H1" office:value-type="string">
            <text:p text:style-name="P16">1413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5</text:span><text:span text:style-name="T5">.</text:span></text:p>
          </table:table-cell>
          <table:table-cell table:style-name="Таблица2.A1" office:value-type="string">
            <text:p text:style-name="P12"><text:span text:style-name="T6">Месяц Г.А.,</text:span><text:span text:style-name="T5"> академик РАН, быв. Зам. Президента РАН</text:span></text:p>
          </table:table-cell>
          <table:table-cell table:style-name="Таблица2.A1" office:value-type="string">
            <text:p text:style-name="P19">23</text:p>
          </table:table-cell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19">0,85</text:p>
          </table:table-cell>
          <table:table-cell table:style-name="Таблица2.A1" office:value-type="string">
            <text:p text:style-name="P19">17</text:p>
          </table:table-cell>
          <table:table-cell table:style-name="Таблица2.A1" office:value-type="string">
            <text:p text:style-name="P16">607</text:p>
          </table:table-cell>
          <table:table-cell table:style-name="Таблица2.H1" office:value-type="string">
            <text:p text:style-name="P16">5386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">16</text:span><text:span text:style-name="T5">.</text:span></text:p>
          </table:table-cell>
          <table:table-cell table:style-name="Таблица2.A1" office:value-type="string">
            <text:p text:style-name="P12"><text:span text:style-name="T6">Машковцев Г.А.,</text:span><text:span text:style-name="T5"> директор ВИМСа</text:span>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15</text:p>
          </table:table-cell>
          <table:table-cell table:style-name="Таблица2.A1" office:value-type="string">
            <text:p text:style-name="P19">0,27</text:p>
          </table:table-cell>
          <table:table-cell table:style-name="Таблица2.A1" office:value-type="string">
            <text:p text:style-name="P19">275</text:p>
          </table:table-cell>
          <table:table-cell table:style-name="Таблица2.A1" office:value-type="string">
            <text:p text:style-name="P16">52</text:p>
          </table:table-cell>
          <table:table-cell table:style-name="Таблица2.H1" office:value-type="string">
            <text:p text:style-name="P16">121</text:p>
          </table:table-cell>
        </table:table-row>
      </table:table>
      <text:p text:style-name="P25"/>
      <text:p text:style-name="P10"><text:span text:style-name="T25">Примечания:</text:span><text:span text:style-name="T28"> </text:span><text:span text:style-name="T30">h</text:span><text:span text:style-name="T29"> - </text:span><text:span text:style-name="T24">индекс Хирша фактический, по </text:span><text:span text:style-name="T31">e</text:span><text:span text:style-name="T24">-</text:span><text:span text:style-name="T31">library</text:span><text:span text:style-name="T24">;</text:span><text:span text:style-name="T28"> </text:span><text:span text:style-name="T33">hn</text:span><text:span text:style-name="T28"> </text:span><text:span text:style-name="T24">- индекс Хирша «нормальный» для данной должности;</text:span><text:span text:style-name="T28"> Кс</text:span><text:span text:style-name="T24"> - коэффициент соответствия занимаемой должности;</text:span><text:span text:style-name="T28"> Кв</text:span><text:span text:style-name="T24"> - «коэффициент блата» (вненаучного влияния), в %; </text:span><text:span text:style-name="T32">A</text:span><text:span text:style-name="T24"> - количество публикаций по базе </text:span><text:span text:style-name="T31">e</text:span><text:span text:style-name="T24">-</text:span><text:span text:style-name="T31">library</text:span><text:span text:style-name="T24">; </text:span><text:span text:style-name="T27">Б</text:span><text:span text:style-name="T24"> - цитируемость по базе </text:span><text:span text:style-name="T31">e</text:span><text:span text:style-name="T24">-</text:span><text:span text:style-name="T31">library</text:span><text:span text:style-name="T24">.</text:span><text:span text:style-name="T26"> ИГГ - Институт геологии и геохимии УрО РАН. </text:span><text:span text:style-name="T24">Дгмн и кгмн</text:span><text:span text:style-name="T26"> – доктора и кандидаты геол.-мин. наук. Звездочкой помечены «башкирские» академики. Два правых столбца не имеют непосредственного отношения к расчету предлагаемых коэффициентов. </text:span></text:p>
      <text:p text:style-name="P7">Таблица 2 представляется достаточно интересной, и легко может быть продолжена. Коллеги, есть возможность сильно развлечься – Вам почти без труда откроется очень много любопытного!</text:p>
      <text:p text:style-name="P4"><text:span text:style-name="T5">Первые 3 человека в табл. 2 примеры «г</text:span><text:span text:style-name="T8">руппы соответствия»</text:span><text:span text:style-name="T5">, которая включает очень много исследователей, от мнс до Президента РАН. Отмечу, что коэффициенты </text:span><text:span text:style-name="T13">Кс </text:span><text:span text:style-name="T5">и</text:span><text:span text:style-name="T13"> Кв </text:span><text:span text:style-name="T5">все же носят ориентировочный характер и различие в 10-20% не критично (т.е. №15 </text:span><text:span text:style-name="T26">– </text:span><text:span text:style-name="T6">Месяц Г.А.</text:span><text:span text:style-name="T5"> тоже в этой группе). Так критическая черта для «коэффициента блата»</text:span><text:span text:style-name="T13"> Кв</text:span><text:span text:style-name="T5"> проходит в районе 40-50%. </text:span></text:p>
      <text:p text:style-name="P4"><text:soft-page-break/><text:span text:style-name="T5">Вторая выделившаяся группа научных работников (“</text:span><text:span text:style-name="T8">группа не полного соответствия</text:span><text:span text:style-name="T5">” </text:span><text:span text:style-name="T26">– </text:span><text:span text:style-name="T5"><text:s/>№ 4, 5) тоже обширная и, вероятно, в России сопоставима по численности с «</text:span><text:span text:style-name="T8">группой соответствия</text:span><text:span text:style-name="T5">». Большой процент в ней составляют люди, которые зря, вообще говоря, пошли в науку. Работали бы, где ещё, так и ..</text:span><text:span text:style-name="T11">не мучали бы сами себя, как при царском режиме </text:span><text:span text:style-name="T5">(М. Булгаков). Много в этой группе и молодежи, поскольку </text:span><text:span text:style-name="T19">h</text:span><text:span text:style-name="T5"> индекс величина высоко инерционная. И в целом </text:span><text:span text:style-name="T13">Кс</text:span><text:span text:style-name="T5"> и </text:span><text:span text:style-name="T13">Кв</text:span><text:span text:style-name="T2">,</text:span><text:span text:style-name="T13"> </text:span><text:span text:style-name="T5">по-видимому, не следует считать для исследователей <text:s/>моложе 30 лет. Опять же, чем раньше поймёшь, что наука – это не твоё, тем, наверное, и лучше… Еще в этой группе много переоценённых работников, т.е. человек, например, являлся нормальным </text:span><text:span text:style-name="T11">нс</text:span><text:span text:style-name="T5">, так его за «высидку лет» делают </text:span><text:span text:style-name="T11">снс</text:span><text:span text:style-name="T5">, а то глядишь и </text:span><text:span text:style-name="T11">внс. </text:span><text:span text:style-name="T5">В отсутствии внешней оценки работы РАН такое происходило сплошь и рядом. Еще типичная подгруппа в «группе неполного соответствия» - это зав.лабы, в том числе и потому, что эта должность перестает быть престижной. </text:span></text:p>
      <text:p text:style-name="P4"><text:span text:style-name="T5">Третья группа таблицы 2 (№ 6-10) – «</text:span><text:span text:style-name="T8">группа полного несоответствия</text:span><text:span text:style-name="T5">» <text:s/>“населена”, чаще всего, начальниками. Группа характеризуется крайне низкими «коэффициентами соответствия </text:span><text:span text:style-name="T13">Кс</text:span><text:span text:style-name="T5">» (в районе 0,2 и ниже) и огромными «коэффициентами блата»</text:span><text:span text:style-name="T13"> Кв</text:span><text:span text:style-name="T5"> от 300 до 600% и выше. Комментировать это не очень хочется. Всё и так очевидно. Ясно, что в подобных случаях как то странно говорить о «</text:span><text:span text:style-name="T10">фундаментальных научных заслугах..</text:span><text:span text:style-name="T5">» и т.п., как об основной <text:s/>силе, движущей такого человека вверх. Понятно, что работают иные механизмы, силы или организации. Более реальные. Или конкретные. Какие – в каждом случае можно знать или гадать (родственные связи, деньги, принадлежность к правящей партии, клану, национальности, мафиозным и мафиозно-научным структурам, интриги и т.п.), но в принципе какие именно – не столь уж и важно. Все эти «силы и средства», иные, чем вклад в науку, и объединяет в себе </text:span><text:span text:style-name="T6">«коэффициент </text:span><text:span text:style-name="T5">вненаучного влияния</text:span><text:span text:style-name="T13"> Кв</text:span><text:span text:style-name="T5">». </text:span></text:p>
      <text:p text:style-name="P4"><text:span text:style-name="T5">Пример работоспособности </text:span><text:span text:style-name="T6">коэффициента </text:span><text:span text:style-name="T13">Кв</text:span><text:span text:style-name="T5">. У быв. Президента РАН, академика Осипова Ю.С. </text:span><text:span text:style-name="T16">h</text:span><text:span text:style-name="T5"> =13. Что весьма достойный научный результат (думаю, что все результаты с </text:span><text:span text:style-name="T16">h</text:span><text:span text:style-name="T5"> ≥ 7 достойны уважения), особенно с учётом, что эти его публикации с малым числом соавторов и сделаны до занятия столь высокого поста. Но </text:span><text:span text:style-name="T13">Кв</text:span><text:span text:style-name="T5"> «</text:span><text:span text:style-name="T6">коэффициент блата»</text:span><text:span text:style-name="T5"> Ю.С.Осипова 108%. Ну, и так понятно, что если б не выходец из Екатеринбурга Б.Н.Ельцин…Коэффициент </text:span><text:span text:style-name="T13">Кв</text:span><text:span text:style-name="T5"> считается же в автоматическом режиме, и знания всех этих “нюансов ассоциативности” совершенно не требует. А был бы на этой ключевой должности прошедшие 20 лет энергичный исследователь более склонный к переменам, то глядишь и не пришлось бы выслушивать высокомерные поучения от Нобелевского лауреата А.Гейма (покинувшего Россию уроженца г.Сочи), что «</text:span><text:span text:style-name="T11">РАН – это дом престарелых</text:span><text:span text:style-name="T5">» (а что в ответ то тут скажешь…</text:span>). <text:span text:style-name="T5">И не было бы кризиса РАН. Гадать, впрочем, поздно. </text:span></text:p>
      <text:p text:style-name="P4"><text:span text:style-name="T5">Достаточно редкая четвертая группа табл.2 (№ 11-12) </text:span><text:span text:style-name="T26">– </text:span><text:span text:style-name="T5"><text:s/>«</text:span><text:span text:style-name="T8">группа отрицательного блата</text:span><text:span text:style-name="T5">». Тут, по всей видимости, есть силы направленные против данного исследователя. Например, ученого «не любит» директор, или сам исследователь с критикой выступает, </text:span><text:span text:style-name="T11">панимаешь</text:span><text:span text:style-name="T10">…</text:span><text:span text:style-name="T5"> Также типичный участник группы </text:span><text:span text:style-name="T7">–</text:span><text:span text:style-name="T5"> ассистент интенсивно публикующегося ученого. </text:span></text:p>
      <text:p text:style-name="P13"><text:soft-page-break/><text:span text:style-name="T6">Предложенные</text:span><text:span text:style-name="T2"> </text:span><text:span text:style-name="T6">коэффициенты </text:span><text:span text:style-name="T13">Кс</text:span><text:span text:style-name="T2"> </text:span><text:span text:style-name="T6">и </text:span><text:span text:style-name="T13">Кв</text:span><text:span text:style-name="T5"> хотя и индивидуальные, но </text:span><text:span text:style-name="T6">могут быть использованы и для оценки организаций</text:span><text:span text:style-name="T5">. Например, как среднее арифметическое </text:span><text:span text:style-name="T13">Кв</text:span><text:span text:style-name="T5"> сотрудников этой организации. Так, в бюджетной организации «Академия наук Республики Башкортостан» состоит 31 башкирский академик и 52 член-кора. Из которых башкир и татар 92,8%, т.е. налицо явная дискриминации всех других наций этой республики, составляющих в ней почти половину населения. Преобладают же в АН РБ труженики с «коэффициентами блата» в сотни и даже в тысячи процентов.</text:span></text:p>
      <text:p text:style-name="P1">М.С.Гельфанд отметил «<text:span text:style-name="T9">неправильно устанавливать единые пороги для всех наук. Так, для молекулярной биологии Ваши оценки кажутся заниженными</text:span>». Это очевидно, и нельзя не согласиться. «Коэффициенты для наук» можно будет ввести позже, когда будет статистика по областям наук. Науки о Земле, на которые я опирался, консервативны и обычно требуют много времени на «публикационную единицу». Таким образом, вероятно можно рассматривать табл. 1 как минимум. Так пусть хотя бы минимальный норматив пройдут и начальники и пролетарии умственного труда.</text:p>
      <text:p text:style-name="P26"><text:span text:style-name="T5">Введение предложенных наукометрических коэффициентов для объективной оценки научного труда в России необходимо именно сейчас, в момент реорганизации науки и грядущих сокращений. Прикидки затрат времени показывают, что 7-8 сотрудников, скажем ФАНО, всего лишь за 1-1,5 месяца смогут рассчитать </text:span><text:span text:style-name="T13">Кв </text:span><text:span text:style-name="T5">и</text:span><text:span text:style-name="T13"> Кс</text:span><text:span text:style-name="T5"> всех работающих в РАН</text:span><text:span text:style-name="Footnote_20_Symbol"><text:span text:style-name="T35"><text:note text:id="ftn1" text:note-class="footnote"><text:note-citation>1</text:note-citation><text:note-body><text:p text:style-name="P2"><text:s/><text:span text:style-name="T36">Конечно, одна наукометрия без правильно поставленной экспертизы всех проблем не решит. Проблемы же самой экспертизы остались за рамками статьи. Замечу лишь, что хорошую экспертизу еще м.б. можно наладить, когда процесс идет в нормальном режиме. Сейчас же, за несколько месяцев, ФАНО предстоит оценить и расклассифицировать (наверное, <text:s/>на 1, 0 – остается или вылетает) всех сотрудников РАН (≈100 000 чел.). На это надо 5-10 тыс. экспертов – высококвалифицированных, неподкупных, а главное (что встречается гораздо реже) </text:span><text:span text:style-name="T37">беспристрастных,</text:span><text:span text:style-name="T36"> в научных кланах не состоящих. Не очень ясно, откуда бы они в таком количестве на нашу грешную Землю вдруг свалились!?</text:span></text:p><text:p text:style-name="P33"/></text:note-body></text:note></text:span></text:span><text:span text:style-name="T5">. Как написал один из первых читателей (д.ф.-м.н.) «</text:span><text:span text:style-name="T11">я не поддерживаю излишнюю формализацию оценки научного труда, но </text:span><text:span text:style-name="T12">почти любая обоснованная формальная оценка лучше бардака ..."на усмотрение чиновников</text:span><text:span text:style-name="T11">". А эта логична и не перегружена разными сложностями». </text:span><text:span text:style-name="T5">Иначе же сокращать будут, вероятнее всего, просто ученых, неугодных местному начальству, без какой-либо объективности.</text:span></text:p>
      <text:p text:style-name="P1"><text:span text:style-name="T6">Призываю коллег к обсуждению. Продолжите таблицу 2 </text:span><text:span text:style-name="T26">– </text:span><text:span text:style-name="T6"><text:s/>и очень много «голых королей» от науки предстанет перед общественностью в натуральном виде.</text:span></text:p>
      <text:p text:style-name="P30">Всем удачи!</text:p>
      <text:p text:style-name="P18"/>
      <text:p text:style-name="P31"><text:span text:style-name="T10">Автор дгмн Иванов Кирилл Святославич, </text:span></text:p>
      <text:p text:style-name="P32"><text:span text:style-name="T10">закончил эту статью 29 ноября 2013 г.; </text:span></text:p>
      <text:p text:style-name="P32"><text:span text:style-name="T10">сокращена и доработана после замечаний 25 января 2014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align="center" style:justify-single-word="false" fo:text-indent="0cm" style:auto-text-indent="false" fo:keep-with-next="always"/>
      <style:text-properties fo:language="none" fo:country="none"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align="center" style:justify-single-word="false" fo:text-indent="0cm" style:auto-text-indent="false" fo:keep-with-next="always"/>
      <style:text-properties fo:language="none" fo:country="non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cm" fo:margin-bottom="0.508cm" fo:text-align="start" style:justify-single-word="false" fo:text-indent="0cm" style:auto-text-indent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="100%"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Footnote" style:family="paragraph" style:parent-style-name="Standard" style:class="extra">
      <style:paragraph-properties fo:margin="100%" fo:margin-left="0cm" fo:margin-right="0cm" fo:text-align="start" style:justify-single-word="false" fo:orphans="0" fo:widows="0" fo:text-indent="0cm" style:auto-text-indent="false" style:text-autospace="none"/>
      <style:text-properties fo:font-size="10pt" fo:language="none" fo:country="none" style:font-size-asian="10pt" style:font-size-complex="10pt"/>
    </style:style>
    <style:style style:name="Char_20_Char" style:display-name="Char Char" style:family="paragraph" style:parent-style-name="Standard">
      <style:paragraph-properties fo:margin="100%" fo:margin-left="0cm" fo:margin-right="0cm" fo:text-align="start" style:justify-single-word="false" fo:text-indent="0cm" style:auto-text-indent="false"/>
      <style:text-properties style:font-name="Arial" fo:font-size="11pt" fo:language="en" fo:country="AU" style:font-size-asian="11pt" style:font-name-complex="Arial" style:font-size-complex="11pt"/>
    </style:style>
    <style:style style:name="Обычный_20__2b__20_14_20_pt" style:display-name="Обычный + 14 pt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="100%" fo:margin-left="0cm" fo:margin-right="0cm" fo:margin-top="0.494cm" fo:margin-bottom="0.494cm" fo:text-align="start" style:justify-single-word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align="start" style:justify-single-word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="100%" fo:margin-left="0cm" fo:margin-right="0cm" fo:margin-top="0.494cm" fo:margin-bottom="0.494cm" fo:text-align="start" style:justify-single-word="false" fo:text-indent="0cm" style:auto-text-indent="false"/>
    </style:style>
    <style:style style:name="Text" style:family="paragraph" style:parent-style-name="Standard" style:class="extra">
      <style:paragraph-properties fo:margin="100%" fo:margin-left="0cm" fo:margin-right="0cm" fo:text-align="start" style:justify-single-word="false" fo:text-indent="0cm" style:auto-text-indent="false"/>
      <style:text-properties style:font-name="Courier New" fo:font-size="10pt" fo:language="none" fo:country="none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Wingdings" fo:font-size="10pt" style:font-size-asian="10pt" style:font-name-complex="Wingdings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Times New Roman" fo:font-size="12pt" style:font-name-asian="Times New Roman" style:font-size-asian="12pt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EmailStyle16" style:family="text">
      <style:text-properties fo:color="#000080" style:font-name="Arial" fo:font-size="10pt" style:font-size-asian="10pt" style:font-name-complex="Arial" style:font-size-complex="10pt"/>
    </style:style>
    <style:style style:name="Текст_20_сноски_20_Знак" style:display-name="Текст сноски Знак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temauthor1" style:family="text"/>
    <style:style style:name="rvts7" style:family="text">
      <style:text-properties style:font-name="Times New Roman" fo:font-size="12pt" style:font-size-asian="12pt" style:font-name-complex="Times New Roman" style:font-size-complex="12pt"/>
    </style:style>
    <style:style style:name="EmailStyle24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Style28" style:family="text">
      <style:text-properties fo:color="#000080" style:font-name="Arial" fo:font-size="10pt" style:font-size-asian="10pt" style:font-name-complex="Arial" style:font-size-complex="10pt"/>
    </style:style>
    <style:style style:name="apple-converted-space" style:family="text"/>
    <style:style style:name="s1" style:family="text"/>
    <style:style style:name="s2" style:family="text"/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-serp-url_5f__5f_item1" style:display-name="b-serp-url__item1" style:family="text"/>
    <style:style style:name="EmailStyle39" style:family="text">
      <style:text-properties fo:color="#000080" style:font-name="Arial" fo:font-size="10pt" style:font-size-asian="10pt" style:font-name-complex="Arial" style:font-size-complex="10pt"/>
    </style:style>
    <style:style style:name="EmailStyle40" style:family="text">
      <style:text-properties fo:color="#000080" style:font-name="Arial" fo:font-size="10pt" style:font-size-asian="10pt" style:font-name-complex="Arial" style:font-size-complex="10pt"/>
    </style:style>
    <style:style style:name="hl1" style:family="text">
      <style:text-properties fo:color="#000000"/>
    </style:style>
    <style:style style:name="toctoggle" style:family="text"/>
    <style:style style:name="tocnumber2" style:family="text"/>
    <style:style style:name="toctext" style:family="text"/>
    <style:style style:name="mw-headline" style:family="text"/>
    <style:style style:name="mw-editsection_20_mw-editsection-expanded" style:display-name="mw-editsection mw-editsection-expanded" style:family="text"/>
    <style:style style:name="mw-editsection-bracket" style:family="text"/>
    <style:style style:name="mw-editsection-divider1" style:family="text">
      <style:text-properties fo:color="#000000"/>
    </style:style>
    <style:style style:name="b-serp-url_5f__5f_mark1" style:display-name="b-serp-url__mark1" style:family="text">
      <style:text-properties style:font-name="Verdana" style:font-name-complex="Verdana"/>
    </style:style>
    <style:style style:name="EmailStyle50" style:family="text">
      <style:text-properties fo:color="#000080" style:font-name="Arial" fo:font-size="10pt" style:font-size-asian="10pt" style:font-name-complex="Arial" style:font-size-complex="10pt"/>
    </style:style>
    <style:style style:name="EmailStyle511" style:family="text">
      <style:text-properties fo:color="#000080" style:font-name="Arial" fo:font-size="10pt" style:font-size-asian="10pt" style:font-name-complex="Arial" style:font-size-complex="10pt"/>
    </style:style>
    <style:style style:name="EmailStyle521" style:family="text">
      <style:text-properties fo:color="#000080" style:font-name="Arial" fo:font-size="10pt" style:font-size-asian="10pt" style:font-name-complex="Arial" style:font-size-complex="10pt"/>
    </style:style>
    <style:style style:name="EmailStyle531" style:family="text">
      <style:text-properties fo:color="#000080" style:font-name="Arial" fo:font-size="10pt" style:font-size-asian="10pt" style:font-name-complex="Arial" style:font-size-complex="10pt"/>
    </style:style>
    <style:style style:name="EmailStyle541" style:family="text">
      <style:text-properties fo:color="#000080" style:font-name="Arial" fo:font-size="10pt" style:font-size-asian="10pt" style:font-name-complex="Arial" style:font-size-complex="10pt"/>
    </style:style>
    <style:style style:name="EmailStyle551" style:family="text">
      <style:text-properties fo:color="#000080" style:font-name="Arial" fo:font-size="10pt" style:font-size-asian="10pt" style:font-name-complex="Arial" style:font-size-complex="10pt"/>
    </style:style>
    <style:style style:name="EmailStyle561" style:family="text">
      <style:text-properties fo:color="#000080" style:font-name="Arial" fo:font-size="10pt" style:font-size-asian="10pt" style:font-name-complex="Arial" style:font-size-complex="10pt"/>
    </style:style>
    <style:style style:name="Текст_20_Знак" style:display-name="Текст Знак" style:family="text">
      <style:text-properties style:font-name="Courier New" style:font-name-asian="Times New Roman" style:font-name-complex="Courier New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cm" fo:text-align="end" style:justify-single-word="false" fo:text-indent="1.251cm" style:auto-text-indent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002cm" fo:margin-bottom="0.48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cm" fo:margin-top="1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ванов К</dc:title>
    <meta:initial-creator>Puchkov</meta:initial-creator>
    <meta:creation-date>2014-04-02T18:25:00</meta:creation-date>
    <dc:creator>KPE-computer</dc:creator>
    <dc:date>2014-04-02T18:25:00</dc:date>
    <meta:print-date>2013-11-28T18:54:00</meta:print-date>
    <meta:editing-cycles>2</meta:editing-cycles>
    <meta:editing-duration>PT2M</meta:editing-duration>
    <meta:document-statistic meta:table-count="2" meta:image-count="0" meta:object-count="0" meta:page-count="5" meta:paragraph-count="222" meta:word-count="1965" meta:character-count="12710"/>
    <meta:generator>OpenOffice/4.0.1$Win32 OpenOffice.org_project/401m5$Build-9714</meta:generator>
  </office:meta>
</office:document-meta>
</file>