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rmos Caps Ucs" svg:font-family="'Hirmos Caps Ucs', Georgia" style:font-pitch="variable"/>
    <style:font-face style:name="Hirmos ieUcs" svg:font-family="'Hirmos ieUcs', Georgia" style:font-pitch="variable"/>
    <style:font-face style:name="Oglavie ieUcs" svg:font-family="'Oglavie ieUcs', 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СПИСОК_20_ИСТОЧНИКОВ">
      <style:paragraph-properties fo:margin-top="0cm" fo:margin-bottom="0.212cm" fo:line-height="100%"/>
    </style:style>
    <style:style style:name="P2" style:family="paragraph" style:parent-style-name="СПИСОК_20_ИСТОЧНИКОВ">
      <style:paragraph-properties fo:margin-top="0cm" fo:margin-bottom="0.212cm" fo:line-height="100%">
        <style:tab-stops>
          <style:tab-stop style:position="1.752cm"/>
        </style:tab-stops>
      </style:paragraph-properties>
    </style:style>
    <style:style style:name="P3" style:family="paragraph" style:parent-style-name="СПИСОК_20_ИСТОЧНИКОВ">
      <style:paragraph-properties fo:margin-top="0cm" fo:margin-bottom="0.212cm" fo:line-height="100%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Статья_20_в_20_ПК">
      <style:paragraph-properties fo:text-align="end" style:justify-single-word="false"/>
    </style:style>
    <style:style style:name="P5" style:family="paragraph" style:parent-style-name="Статья_20_в_20_ПК">
      <style:paragraph-properties fo:margin-top="0cm" fo:margin-bottom="0.212cm"/>
    </style:style>
    <style:style style:name="P6" style:family="paragraph" style:parent-style-name="Статья_20_в_20_ПК">
      <style:paragraph-properties fo:margin-top="0cm" fo:margin-bottom="0.212cm" fo:text-align="end" style:justify-single-word="false"/>
    </style:style>
    <style:style style:name="P7" style:family="paragraph" style:parent-style-name="Статья_20_в_20_ПК">
      <style:paragraph-properties fo:margin-left="5.001cm" fo:margin-right="0cm" fo:margin-top="0cm" fo:margin-bottom="0.212cm" fo:text-indent="0cm" style:auto-text-indent="false"/>
    </style:style>
    <style:style style:name="P8" style:family="paragraph" style:parent-style-name="Статья_20_в_20_ПК">
      <style:paragraph-properties fo:margin-left="1cm" fo:margin-right="0.748cm" fo:margin-top="0cm" fo:margin-bottom="0.212cm" fo:text-indent="0.25cm" style:auto-text-indent="false"/>
    </style:style>
    <style:style style:name="P9" style:family="paragraph" style:parent-style-name="Статья_20_в_20_ПК">
      <style:paragraph-properties fo:margin-left="1.501cm" fo:margin-right="0.748cm" fo:margin-top="0cm" fo:margin-bottom="0.212cm" fo:text-indent="0.501cm" style:auto-text-indent="false"/>
    </style:style>
    <style:style style:name="P10" style:family="paragraph" style:parent-style-name="Статья_20_в_20_ПК">
      <style:paragraph-properties fo:margin-left="1.501cm" fo:margin-right="0cm" fo:margin-top="0cm" fo:margin-bottom="0.212cm" fo:text-indent="0.501cm" style:auto-text-indent="false"/>
    </style:style>
    <style:style style:name="P11" style:family="paragraph" style:parent-style-name="РИО">
      <style:paragraph-properties fo:margin-top="0cm" fo:margin-bottom="0.212cm" fo:line-height="100%"/>
    </style:style>
    <style:style style:name="P12" style:family="paragraph" style:parent-style-name="Рио_20_ЗАГОЛОВОК_20_1">
      <style:paragraph-properties fo:margin-top="0cm" fo:margin-bottom="0.212cm" fo:line-height="100%"/>
    </style:style>
    <style:style style:name="P13" style:family="paragraph" style:parent-style-name="Рио_20_ЗАГОЛОВОК_20_1" style:master-page-name="Standard">
      <style:paragraph-properties fo:margin-top="0cm" fo:margin-bottom="0.212cm" fo:line-height="100%" fo:text-align="start" style:justify-single-word="false" style:page-number="auto"/>
      <style:text-properties fo:font-variant="normal" fo:text-transform="none" fo:font-size="16pt" style:font-size-asian="16pt" style:font-size-complex="16pt"/>
    </style:style>
    <style:style style:name="P14" style:family="paragraph" style:parent-style-name="Footer">
      <style:paragraph-properties fo:margin-left="0cm" fo:margin-right="-0.252cm" fo:text-align="end" style:justify-single-word="false" fo:text-indent="0cm" style:auto-text-indent="false"/>
      <style:text-properties fo:font-style="italic" style:font-style-asian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style:font-style-asian="italic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Hirmos Caps Ucs" fo:font-size="9pt" style:font-size-asian="9pt" style:font-name-complex="Hirmos Caps Ucs" style:font-size-complex="9pt"/>
    </style:style>
    <style:style style:name="T14" style:family="text">
      <style:text-properties style:font-name="Hirmos Caps Ucs" style:font-name-complex="Hirmos Caps Ucs" style:font-size-complex="12pt"/>
    </style:style>
    <style:style style:name="T15" style:family="text">
      <style:text-properties style:font-name="Hirmos Caps Ucs" fo:font-size="10pt" fo:font-weight="bold" style:font-size-asian="10pt" style:font-weight-asian="bold" style:font-name-complex="Hirmos Caps Ucs"/>
    </style:style>
    <style:style style:name="T16" style:family="text">
      <style:text-properties style:font-name="Hirmos Caps Ucs" fo:font-size="12pt" style:font-size-asian="12pt" style:font-name-complex="Hirmos Caps Ucs" style:font-size-complex="12pt"/>
    </style:style>
    <style:style style:name="T17" style:family="text">
      <style:text-properties style:font-name="Oglavie ieUcs" fo:font-size="9pt" style:font-size-asian="9pt" style:font-name-complex="Oglavie ieUcs" style:font-size-complex="9pt"/>
    </style:style>
    <style:style style:name="T18" style:family="text">
      <style:text-properties style:font-size-complex="12pt"/>
    </style:style>
    <style:style style:name="T19" style:family="text">
      <style:text-properties fo:color="#ff0000" fo:font-weight="bold" fo:background-color="#ffff00" style:font-weight-asian="bold"/>
    </style:style>
    <style:style style:name="T20" style:family="text">
      <style:text-properties style:font-name="Hirmos ieUcs" style:font-name-complex="Hirmos ieUcs"/>
    </style:style>
    <style:style style:name="T21" style:family="text">
      <style:text-properties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etter-spacing="-0.002cm" style:font-size-asian="12pt" style:font-size-complex="12pt"/>
    </style:style>
    <style:style style:name="T24" style:family="text">
      <style:text-properties fo:font-size="12pt" fo:letter-spacing="-0.007cm" style:font-size-asian="12pt" style:font-size-complex="12pt"/>
    </style:style>
    <style:style style:name="T25" style:family="text">
      <style:text-properties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 text:is-list-header="true">Манипуляции и подмены понятий в русском языке</text:h>
      <text:p text:style-name="P7"><text:span text:style-name="T2">Во дни сомнений, во дни тягостных раздумий о судьбах моей родины, – ты один мне поддержка и опора, о великий, могучий, правдивый и свободный русский язык!.. Не будь тебя – как не впасть в отчаяние при виде всего, что совершается дома. Но нельзя верить, чтобы такой язык не был дан великому народу!</text:span></text:p>
      <text:p text:style-name="P6">И. С. Тургенев «Русский язык» (1882)</text:p>
      <text:p text:style-name="P11"/>
      <text:p text:style-name="P5">Обратил внимание, что последнее время общеизвестное слово «жид» всё чаще употребляется на просторах Интернет с каким-то национальным презрительным оттенком. Однако в памяти ярко всплывают детские годы и одна из детских дразнилок: «Жид, жид, жадёба, жидюга. Жадина-говядина, солёный огурец, по полу валяется, никто его не ест». Таким образом в родной деревне «величали» <text:span text:style-name="T8">скупого</text:span> товарища, который не желал делиться своей игрушкой, конфетой и т.п., совершенно не подразумевая никакого национального признака, так как в радужном советском детстве, мы – ребятишки об этом совершенно не думали (по крайней мере, в кругу общения автора данной статьи).</text:p>
      <text:p text:style-name="P5">Что же получается? Почему в устах ребёнка, которыми «глаголет истина», подразумевалось одно значение, а в современном лексиконе совершенно иное?</text:p>
      <text:p text:style-name="P5">В работах по Концепции общественной безопасности (например, «Мёртвая вода», «Язык наш: как объективная данность и как культура речи» и проч.) с которыми автор столкнулся и стал изучать с лета 2013 года, слово «жид» толкуется как «скупой, скряга, корыстный купец» со ссылкой на «Словарь живого великорусского языка» Владимира Ивановича Даля.</text:p>
      <text:p text:style-name="P5">Любопытство исследователя, желание поставить все точки над «и», привело автора данной статьи в библиотеку.</text:p>
      <text:p text:style-name="P5">Обращение к репринтному воспроизведению издания 1912‑1914 годов [6], которое оказалось под рукой, удивило. Вот дословное воспроизведение статьи «Жидъ», представленное в указанном издании.</text:p>
      <text:p text:style-name="P8">«<text:span text:style-name="T5">Жидъ</text:span>, <text:span text:style-name="T5">жидовинъ</text:span>, <text:span text:style-name="T5">жидюкъ [-юка] </text:span>м., <text:span text:style-name="T5">жидюга </text:span>об., собир. <text:span text:style-name="T5">жидова</text:span> или <text:span text:style-name="T5">жидовщина</text:span> ж., <text:span text:style-name="T5">жидовьё</text:span> ср. [стар. Народное назван<text:span text:style-name="T9">i</text:span>е еврея. || Презрит. Назван<text:span text:style-name="T9">i</text:span>е еврея. Ак.]. || Скупой, скряга, корыстный купецъ. || Клякса на бумаг<text:span text:style-name="T13">ё</text:span><text:span text:style-name="T17">]. </text:span><text:span text:style-name="T2">Еврей, не видалъ ли ты</text:span> <text:span text:style-name="T5">жида?</text:span> Дразнятъ жидовъ. [<text:span text:style-name="T2">Жидъ жидъ</text:span> – <text:span text:style-name="T2">свиное ухо</text:span>, пошлый, вульгарный способъ дразнить евреевъ]. <text:span text:style-name="T2">На всякого м</text:span><text:span text:style-name="T10">i</text:span><text:span text:style-name="T2">рянина по семи жидовиновъ. Живи, что братъ, а торгуйся, какъ жидъ. Жидъ крещоный, недругъ примеренный, да волкъ кормленый. Родомъ дворянинъ, а делами жидовинъ. Мужикъ сделанъ, что овинъ; а сбойливъ, что жидовинъ. Проводила мужа за овинъ, да и прощай жидовинъ! Не прикасайтесь черти ко дворянамъ, а </text:span><text:span text:style-name="T5">жиды</text:span><text:span text:style-name="T2"> къ самарянамъ. ||</text:span> <text:span text:style-name="T2">Жидовщина</text:span> или <text:span text:style-name="T5">жидовство</text:span> [ср.] жидовск<text:span text:style-name="T9">i</text:span>й законъ, бытъ. <text:span text:style-name="T5">Жидоморъ</text:span> м. <text:span text:style-name="T5">жидоморка</text:span> ж., [<text:span text:style-name="T5">жидоморина</text:span> об. <text:span text:style-name="T2">пск</text:span>,<text:span text:style-name="T2"> твер</text:span>. Опд.], <text:span text:style-name="T2">жидовская душа</text:span>, корыстный скупецъ, [скряга]. <text:span text:style-name="T5">Жидовать, жидоморничать, жидоморить, </text:span>жить и поступать жидоморомъ, скряжничать; добывать копейку вымогая, недоплачивая ипр. <text:span text:style-name="T5">Жидюкать, -ся</text:span>, ругать кого жидомъ. <text:span text:style-name="T5">Жидовствовать</text:span>, быть закона этого. <text:span text:style-name="T2">Ересь </text:span><text:span text:style-name="T5">жидовствующихъ</text:span> или субботниковъ. [<text:span text:style-name="T5">Жидовск</text:span><text:span text:style-name="T11">i</text:span><text:span text:style-name="T5">й</text:span>, свойственный, принадлежащ<text:span text:style-name="T9">i</text:span>й жиду. <text:span text:style-name="T2">Жидовск</text:span><text:span text:style-name="T10">i</text:span><text:span text:style-name="T2">е проценты</text:span>, чрезм<text:span text:style-name="T13">ё</text:span>рные. <text:span text:style-name="T2">И закусывали вы, молодцы-самознатели, жидовскою безбожною икрой</text:span>; см. <text:span text:style-name="T2">самосознатель</text:span>. <text:span text:style-name="T2">Часы у меня жидовскому языку обучаются </text:span>шут. заложены у ростовщика въ ломбард<text:span text:style-name="T14">е</text:span>]. <text:span text:style-name="T5">Жидовская смола</text:span>, асфальтъ, земляная, каменная, горная, ископаемая смола. <text:span text:style-name="T5">Жидовская вишня</text:span>, растен<text:span text:style-name="T9">i</text:span>е <text:span text:style-name="T9">Physalis</text:span> <text:span text:style-name="T9">Alkekengi</text:span>. <text:span text:style-name="T5">Жидовская-корова</text:span> <text:span text:style-name="T2">херс.</text:span> коза. (Наум.). <text:span text:style-name="T5">Жидовникъ</text:span> м., <text:span text:style-name="T2">сиб</text:span>. золотарникъ, кустъ <text:span text:style-name="T9">Caragana</text:span> <text:span text:style-name="T9">pygmaca</text:span>. || <text:span text:style-name="T9">Halimodendron</text:span> <text:span text:style-name="T9">argenteum</text:span>, <text:span text:style-name="T2">сиб</text:span>. терновникъ, чемышъ, чемша; || растн. <text:span text:style-name="T9">Periploca</text:span> <text:span text:style-name="T9">[graeca]</text:span>, дремка. || <text:span text:style-name="T9">Tamarix</text:span> <text:span text:style-name="T9">gallica</text:span>, бисерникъ, калмыцк<text:span text:style-name="T9">i</text:span>й-ладанъ, <text:soft-page-break/>гребенщикъ, бисерный-кустъ, божье-дерево, болчинъ? <text:span text:style-name="T5">Живовинникъ</text:span> м. <text:span text:style-name="T2">астр</text:span>.<text:span text:style-name="T2"> </text:span>кустъ чемша, чемышъ, разные виды <text:span text:style-name="T9">Tamarix</text:span>. <text:span text:style-name="T2">Слобожане (вятск.) </text:span><text:span text:style-name="T5">жидокопы</text:span>, искали денегъ въ могил<text:span text:style-name="T13">ё </text:span><text:span text:style-name="T18">жида» [6, столбец. 1345]</text:span>.</text:p>
      <text:p text:style-name="P5">Статья приведена из издания 2011 года московского издательства «Цитадель». Издание позиционируется как репринтное воспроизведение 4-го <text:span text:style-name="T3">исправленного и значительно дополненного</text:span><text:span text:style-name="Footnote_20_Symbol"><text:span text:style-name="T19"><text:note text:id="ftn1" text:note-class="footnote"><text:note-citation>1</text:note-citation><text:note-body><text:p text:style-name="Footnote"><text:s/>Здесь и далее выделено курсивом и подчёркнуто автором данной статьи</text:p></text:note-body></text:note></text:span></text:span> издания 1912‑1914 годов под редакцией профессора И.А. Бодуэна де Куртенэ.</text:p>
      <text:p text:style-name="P5">В аннотации к изданию сказано: «Переизданный словарь уникален тем, что это великое <text:span text:style-name="T3">творение двух гениальных русских языковедов</text:span>. За 53 года подвижнической работы В.И. Даль собрал и истолковал более 200 тыс. слов и 30 тыс. пословиц, поговорок, метких выражений. Профессор И.А. Бодуэн де Куртенэ, <text:span text:style-name="T3">бережно относясь</text:span> к тексту автора, <text:span text:style-name="T3">пополнил словарь</text:span> на 20 тыс. слов, <text:span text:style-name="T3">значительно обогатил</text:span> его фразеологию, внёс важные уточнения. <text:span text:style-name="T3">Бодуэновское издание словаря</text:span> Даля вошло в историю русской культуры как энциклопедия народной жизни, <text:span text:style-name="T3">стало настольной книгой каждого образованного человека</text:span>» [6, с. 2].</text:p>
      <text:p text:style-name="P5">Что получается? Авторы работ по Концепции общественной безопасности (КОБ) лукавят? Ведь у В.И. Даля чётко сказано, что «<text:span text:style-name="T2">жид – презрительное название еврея</text:span>», о чём свидетельствует репринт дореволюционного издания.</text:p>
      <text:p text:style-name="P5">Обращение к самому «свежему» массово издаваемому и переиздаваемому Толковому словарю русского языка С. И. Ожегова и Н. Ю. Шведовой (4-е издание 2006 года), оказавшегося под рукой, ещё более разочаровало и поразило. Словарной статьи «жид» в нём не оказалось. После слова «живьём» следует словарная статья слова «жидкий» [8, с. 194].</text:p>
      <text:p text:style-name="P5">В академическом издании «Большой толковый словарь русского языка» под редакцией доктора филологических наук С.А. Кузнецова (2004 год) слово «жид» толкуется как «<text:span text:style-name="T2">презрительное название еврея</text:span>» [1, с. 305]. Коротко и ясно.</text:p>
      <text:p text:style-name="P5">Приведём полное содержание указанной словарной статьи. «Жид, -а; <text:span text:style-name="T2">м</text:span>. <text:span text:style-name="T2">Разг.-сниж.</text:span> Презрительное название еврея. Вечный жид. <text:span text:style-name="T2">Книжн</text:span>. Вечный скиталец, бесприютный странник. <text:span text:style-name="T2">Бродит по свету, словно вечный ж</text:span>. ● От средневекового образ легендарного еврея Агасфера, обречённого на вечные скитания. &lt; Жидовка, -вки; <text:span text:style-name="T2">мн</text:span>. <text:span text:style-name="T2">род</text:span>. –вок, <text:span text:style-name="T2">дат</text:span>. – вкам; ж. <text:span text:style-name="T2">Разг.-сниж</text:span>. Жидовский, -ая, -ое<text:span text:style-name="T2">. Раг.-сниж</text:span>.» [1, с. 305].</text:p>
      <text:p text:style-name="P5">Что же получается? «Малограмотные» ребята не к месту применяли слово, так как в цитируемом словаре наблюдаем совершенно иное значение рассматриваемого слова? Или представленная словарная статья даёт неточное, какое-то искажённое толкование?</text:p>
      <text:p text:style-name="P5">Ищем дальше. «Толковый словарь великорусского языка» В.И. Даля, <text:span text:style-name="T3">репринт</text:span> (!) 1982 года со 2-го издания 1880 года. Страница 541: «Жигало», «жидк<text:span text:style-name="T9">i</text:span>й», «жижа» [7, с. 541]. А где же «жидъ»? Такое слово в 1880 году ещё не употреблялось? Только вот непонятно, почему шрифт на 541 странице несколько крупнее, чем на соседней 540, да и вообще во всём словаре.</text:p>
      <text:p text:style-name="P5">«Словарь русского языка» академии наук СССР под редакцией А.П. Евгеньевой (2-е издание 1981 года): «Жид, -а, <text:span text:style-name="T2">м</text:span>. 1. <text:span text:style-name="T2">Разг. устар</text:span>. Тоже что и еврей (см. еврей). 2. <text:span text:style-name="T2">Груб. прост</text:span>. Презрительное бранное название еврея» [12, с. 483].</text:p>
      <text:p text:style-name="P9">«Евреи – общее этическое название народностей, исторически всходящих к одному из древних народов семитской языковой группы (древним евреям), сейчас живущих в различных странах общей жизнью с основными населением этих стран, а также лица, относящиеся к этим народностям» [12, с. 461].</text:p>
      <text:p text:style-name="P5">Опять ничего общего с детской дразнилкой!</text:p>
      <text:p text:style-name="P5">Навыки исследователя ясно указывали, что необходимо продолжить поиски, но обратившись к первоисточникам.</text:p>
      <text:p text:style-name="P5"><text:soft-page-break/>Первым толковым словарём является изданный в 1789‑1794 годах шеститомный «Словарь Академии Российской» [11], содержавший 43257 слов, взятых составителями из современных им светских и духовных книг, а также из памятников древнерусской письменности.</text:p>
      <text:p text:style-name="P5">К сожалению страницы не пронумерованы, текст расположен в столбцах. В столбцах 1118‑1121 даны значения слов «живокость», «жидкiй», «жидовник, ка. см. Кустъ Robinia pigmea. См. Золотарникъ», «Жидовскiя вишни. Physalys alkekengi. См. Махуньки», «жизнь» [11, столбец 1118-1121]. Не было в эпоху Екатерины Великой в русском языке слова «жид»?</text:p>
      <text:p text:style-name="P5">В 1806‑1822 годах издавался «Словарь Академии Российской, по азбучному порядку расположенный» [10], представляющий собой второе издание предыдущего словаря, от которого он отличался расположением материала и существенным его обогащением (в нём насчитывается уже 51338 слов).</text:p>
      <text:p text:style-name="P5">В столбцах 449‑450 даны значения слов «жигучiй», «жидить – дёлать что жидкимъ», «жидкiй», «жидко», «жидкость», «жидовникъ, ка. см. Кустъ Robinia pigmea. См. Золотарникъ», «Жидовскiя вишни. Physalys alkekengi. См. Махуньки», «<text:span text:style-name="T5">ЖИДОМОРЪ</text:span>, а, <text:span text:style-name="T2">Жидоморка</text:span> – скупецъ, скряга, лихоимецъ»; «<text:span text:style-name="T5">ЖИД</text:span><text:span text:style-name="T15">Ё</text:span><text:span text:style-name="T5">ТЬ </text:span>– говоря о густой влажности»; «жижа», «жизненный» [10, столбцы 449-450].</text:p>
      <text:p text:style-name="P5">Было оказывается слово, обозначающее скрягу, скупца, лихоимца – «<text:span text:style-name="T5">жидомор</text:span>»!</text:p>
      <text:p text:style-name="P5">Значительным событием в истории русской лексикографии явилось создание в 1863‑1866 годах четырёхтомного «Толкового словаря живого великорусского языка» Владимира Ивановича Даля, периодически переиздававшегося вплоть до настоящего времени.</text:p>
      <text:p text:style-name="P9">«Положив в основу словаря народную речь, включив в него лексику общеупотребительную, диалектную, книжную, Даль стремился отразить в нём все лексическое богатство русского языка. Словарь его с 200000 слов и 30000 пословиц и поговорок представляет собой сокровищницу меткого народного слова» [9].</text:p>
      <text:p text:style-name="P5">Обращение к первому изданию «Толкового словаря живого великорусского языка» В.И. Даля внесло некоторое прояснение. Приведём дословное содержание словарной статьи «жидъ», используя правила русского языка того времени.</text:p>
      <text:p text:style-name="P9">«<text:span text:style-name="T5">Жидъ</text:span>, <text:span text:style-name="T5">жидовинъ</text:span>, <text:span text:style-name="T5">жидюкъ</text:span>, <text:span text:style-name="T5">жидюга</text:span>, м. <text:span text:style-name="T5">жидова</text:span>; или <text:span text:style-name="T5">жидовщина</text:span>, ж., <text:span text:style-name="T5">жидовье</text:span> ср. собир. скупой, скряга, корыстный купецъ. <text:span text:style-name="T2">На всякого м</text:span><text:span text:style-name="T10">i</text:span><text:span text:style-name="T2">рянина по семи жидовиновъ. Живи, что братъ, а торгуйся, какъ жидъ. Жидъ крещеный, недругъ примеренный, да волкъ кормленый. Родомъ дворянинъ, а делами жидовинъ. Мужикъ сделанъ, что овинъ; а сбойливъ, что жидовинъ. Проводила мужа за овинъ, да и прощай жидовинъ! Не прикасайтесь черти ко дворянамъ, а жиды къ самарянамъ. </text:span><text:span text:style-name="T5">Жидоморъ</text:span> м. <text:span text:style-name="T5">жидоморка</text:span> ж. жидовская душа или корыстный скупецъ. <text:span text:style-name="T5">Жидовать, жидоморить, </text:span>жить и поступать жидоморомъ, скряжничать; добывать копейку вымогая, недоплачивая. <text:span text:style-name="T5">Жидюкать, - ся</text:span>, ругать кого жидомъ. <text:span text:style-name="T5">Жидовство</text:span> или <text:span text:style-name="T5">жидовщина</text:span>, жидовск<text:span text:style-name="T9">i</text:span>й законъ, бытъ. <text:span text:style-name="T5">Жидовствовать</text:span>, быть закона этого. <text:span text:style-name="T2">Ересь жидовствующихъ</text:span> или суботниковъ. <text:span text:style-name="T5">Жидовская смола</text:span>, асфальтъ, земляная, каменная, горная, ископаемая смола. <text:span text:style-name="T5">Жидовская вишня</text:span>, растенье <text:span text:style-name="T9">Physalis</text:span> <text:span text:style-name="T9">alkengi</text:span>. Жидовникъ м., сиб. золотарникъ, кустъ <text:span text:style-name="T9">Caragana</text:span> <text:span text:style-name="T9">pygmaca</text:span>. || <text:span text:style-name="T9">Halimodendron</text:span> <text:span text:style-name="T9">argenteum</text:span>, <text:span text:style-name="T2">сиб</text:span>. терновникъ, чемышъ, чемша; || растн. <text:span text:style-name="T9">Periploca</text:span>, дремка. || <text:span text:style-name="T9">Tamarix</text:span> <text:span text:style-name="T9">gallica</text:span>, бисерникъ, калмыцк<text:span text:style-name="T9">i</text:span>й-ладанъ, гребенщикъ, бисерный-кустъ, божье-дерево, болчинъ? <text:span text:style-name="T5">Живовинникъ</text:span> <text:span text:style-name="T2">м</text:span>. кустъ чемша или чемышъ. <text:span text:style-name="T2">Слобожане (вятск.) жидокопы</text:span>, искали денегъ въ могил<text:span text:style-name="T13">ё </text:span><text:span text:style-name="T18">жида» </text:span>[3, с. 483].</text:p>
      <text:p text:style-name="P5">Приведенная словарная статья ничего национального не отражает, обозначена исключительно скаредность: «Родом дворянин, а делами жидовин». Жид – это скупой, скряга, вне зависимости от роду-племени.</text:p>
      <text:p text:style-name="P5"><text:soft-page-break/>Владимир Иванович Даль после выхода первого издания продолжал работать по его совершенствованию и обогащению. Второе издание словаря «исправленное и значительно умноженное по рукописи автора» было издано в 1880‑1882 годах уже после смерти автора (1972 год).</text:p>
      <text:p text:style-name="P5">Что же было исправлено и дополнено в интересующей нас словарной статье?</text:p>
      <text:p text:style-name="P5">Текст повторяет без изъятий первое издание. В.И. Даль добавил пословицу: «Еврей, не видал ли ты жида? Дразнят жидов»; добавлено выражение «жидовская корова, что по-херсонски значит коза» [4, с. 557].</text:p>
      <text:p text:style-name="P5"><text:span text:style-name="T5">Манипуляции со словарём начались с 3-го издания</text:span>, <text:span text:style-name="T3">исправленного и значительно дополненного</text:span><text:span text:style-name="Footnote_20_Symbol"><text:span text:style-name="T19"><text:note text:id="ftn2" text:note-class="footnote"><text:note-citation>2</text:note-citation><text:note-body><text:p text:style-name="Footnote"><text:s/>Здесь и далее выделено автором данной статьи</text:p></text:note-body></text:note></text:span></text:span>, которое вышло в 1903 году под редакцией профессора И.А. Бодуэна-де-Куртенэ – «русский и польский языковед, член-корреспондент Петербургской Академии наук» [13, с. 150].</text:p>
      <text:p text:style-name="P5">Вызывает интерес статья от издателей. Процитируем её основную часть:</text:p>
      <text:p text:style-name="P9">«Со времени последнего издания «Словаря Даля» прошло четверть века, в течение которого наука по изучению русского языка, его особенностей, его наречий и говоров сделала громадный шаг вперёд. Живой великорусский язык обогатился многими новыми словами. В народной русской речи было отмечено много слов, не записанных Далем. Изменились, отчасти мнения и взгляды на русское правописание, на этимологию языка и пр. Кроме того, первые два издания «Словаря Даля» вызвали в учёной критике ряд замечаний… Поэтому, раньше нежели приступить к новому изданию «Толкового Словаря», издатели обращались ко многим выдающимся авторитетным знатокам русского языка, – академикам, профессорам, известным писателям и пр., – с просьбой высказать мнение: следует ли новое издание «Словаря Даля» подвергнуть коренной переделке, то есть – согласно указаниям некоторой части критики… Среди опрошенных учёных, предложение издателей высказаться относительно программы и редакции нового издания «Словаря Даля» встретило самое горячее сочувствие. Частью письменно, частью устно и лично издатели получили целый ряд весьма ценных и компетентных мнений и указаний, значительное большинство которых сводилось к тому, что <text:span text:style-name="T5">«Словарь Даля» следует сохранить неприкосновенным</text:span>, исправить вкравшиеся ошибки, <text:span text:style-name="T4">вставить пропущенные</text:span><text:span text:style-name="T7"> </text:span><text:span text:style-name="T4">выражения или</text:span><text:span text:style-name="T7"> </text:span><text:span text:style-name="T4">толкования и дополнить его</text:span><text:span text:style-name="T7">, по мере возможности, </text:span><text:span text:style-name="T4">новейшими приобретениями науки</text:span>. С таким взглядом вполне согласился принявший на себя редакцию нового издания «Словаря Даля» профессор С.-Петербургского университета И.А. Бодуэн-де-Куртенэ… Издатели полагают, что <text:span text:style-name="T4">в лице профессора</text:span> И.А. Бодуэн-де-Куртенэ они <text:span text:style-name="T4">нашли вполне достойного редактора</text:span>…» [6, с. 4].</text:p>
      <text:p text:style-name="P5">Первый «минус» 3-е издания сразу же бросается в глаза – отсутствует нумерация страниц. Вместо этого введена нумерация по столбцам, что значительно усложняет работу со словарём, особенно при его цитировании!</text:p>
      <text:p text:style-name="P5">Так какие же «новейшими приобретениями науки» и «пропущенными толкованиями» дополнил словарную статью «жидъ» «достойный редактор» И.А. Бодуэн-де-Куртенэ?</text:p>
      <text:p text:style-name="P5">Словарная статья «жидъ» помещена в 1345 столбце. В разных местах текста сделаны шесть вставок.</text:p>
      <text:p text:style-name="P9">1. Вставлено окончание «-юка» к слову жидюк.</text:p>
      <text:p text:style-name="P9">2. После слов «Жидъ, жидовинъ, жидюкъ [-юка] м., жидюга об., собир. жидова или жидовщина, ж., жидовьё ср.» <text:span text:style-name="T8">помещено пояснение «[стар. народное назван</text:span><text:span text:style-name="T12">i</text:span><text:span text:style-name="T8">е еврея. || Презрит. Название еврея</text:span>. Ак.]», где «Ак.» указание на академический <text:soft-page-break/>словарь!!!</text:p>
      <text:p text:style-name="P9">3. «Жидъ, жидовинъ, жидюкъ [-юка] м., жидюга об., собир. жидова или жидовщина, ж., жидовьё ср.» поясняется уже не только как «скупой, скряга, корыстный купец», но и как «клякса на бумаг<text:span text:style-name="T20">е</text:span>». (?)</text:p>
      <text:p text:style-name="P9">4. <text:span text:style-name="T8">Вставлено пояснение «Жидъ жидъ – свиное ухо, пошлый, вульгарный способ дразнить евреевъ».</text:span></text:p>
      <text:p text:style-name="P9">5. Вставлено слово «жидоморина».</text:p>
      <text:p text:style-name="P9">6. Вставлено слово «жидовск<text:span text:style-name="T9">i</text:span>й» и пояснение к нему: «свойственный, принадлежащ<text:span text:style-name="T9">i</text:span>й жиду. <text:span text:style-name="T2">Жидовские проценты</text:span>, чрезм<text:span text:style-name="T20">е</text:span>рные. И закусывали вы, молодцы-самосознатели, жидовскою безбожною икрой; см. самосознатель. Часы у меня жидовскому языку обучаются шут. заложены у ростовщика, въ ломбард<text:span text:style-name="T20">е</text:span>».</text:p>
      <text:p text:style-name="P5">Вот мы и выяснили когда и кем были сделаны «<text:span text:style-name="T4">ценные дополнения</text:span>».</text:p>
      <text:p text:style-name="P5">Серьёзный анализ произведенным «дополнениям» сделан Анатолием Глазуновым в статье «<text:a xlink:type="simple" xlink:href="http://forum.17marta.ru/index.php?topic=2357.0"><text:span text:style-name="Internet_20_link">Преступление жидов против Владимира Даля как составителя «Толкового словаря живого Великорусского языка»</text:span></text:a>» [2].</text:p>
      <text:p text:style-name="P5">По мнению А. Глазунова «К первой вставке (жидюка), к третьей вставке (жид – клякса на бумаге), к пятой вставке (жидоморина), к шестой вставке (жидовский) претензий нет, хотя большого обогащения живого великорусского языка здесь и не видно» [2].</text:p>
      <text:p text:style-name="P5">Далее приведём критическую часть статьи: «А вот к двум бодуэновским вставкам претензии есть и серьёзные. О четвёртой вставке (жид – свиное ухо. Пошлый, вульгарный способ дразнить еврея) можно сказать, что почтенный профессор обогатил Словарь новой выразительной дразнилкой, но он же позволил себе сделать в Словаре высокомерную оценку этой дразнилке. Когда В.И. Даль давал дразнилку «Еврей, не видал ли ты жида?», он не присовокуплял к дразнилке своих оценок, не унижал тех, кто так дразнит. Не его дело давать оценки русскому народному творчеству. Хотя Даль, конечно, понимал, что дразнилка – это дразнилка, всякая дразнилка неприятна тому, кого дразнят. Иначе ведёт себя жидовствующий польский профессор Бодуэн де Куртенэ. Он полагает, что он … имеет право давать оценку русскому народному творчеству, оценивать русские пословицы, поговорки, дразнилки и т.д. Он указывает, что дразнилка «Жид жид – свиное ухо», хотя и есть в русском языке, но «культурный» человек употреблять её не должен, употребляют её только «пошлые и вульгарные» люди. … А так как такие дразнилки в России обычно употребляли и употребляют лишь русские дети, значит эти русские дети – «пошлые и вульгарные недочеловеки». И всякий «культурный» человек, когда такие дразнилки услышит, должен «благородно негодовать» и «принимать срочные меры» [2].</text:p>
      <text:p text:style-name="P5">По мнению Анатолия Глазунова «совсем богомерзкий, жидовский и, естественно, антинаучный характер имеет вторая вставка. Профессор Бодуэн де Куртенэ ясно утверждает, что ЖИД, ЖИДОВИН, ЖИДЮК, ЖИДЮКА, ЖИДЯГА, ЖИДОВЕ, ЖИДОВЬЁ и тому подобные слова – это </text:p>
      <text:p text:style-name="P10">1. Старое народное название еврея. </text:p>
      <text:p text:style-name="P10">2. Презрительное название еврея. </text:p>
      <text:p text:style-name="P5">Здесь почтенный профессор <text:span text:style-name="T5">открыто пошёл на обман русских читателей</text:span>. Польский профессор обманывал русских читателей, когда внушал, что слово «жиды» – это старое (устаревшее) название евреев. </text:p>
      <text:p text:style-name="P5"><text:span text:style-name="T7">Во-первых</text:span>, на Руси никогда не называли жидами евреев. <text:span text:style-name="T5">Жидами на Руси называли не евреев, а жидов</text:span>. Профессор должен был знать об этом. Подавляющее большинство русского народа слово «евреи» не знали и никогда не употребляли.</text:p>
      <text:p text:style-name="P5"><text:span text:style-name="T7">Во-вторых</text:span>, и это главное, профессор хорошо знал, что слово «жиды» считала устаревшим во <text:soft-page-break/>второй половине 19-го века и в начале 20-го века только незначительная часть населения Российской империи. Жидов, которых стало коробить от слова «жид», насчитывалось в России тогда всего 4 % населения. Весьма малой по численности была и та образованная часть населения России, которую жидам удалось уговорить, зомбировать, купить и запугать, и которая перестала почти совсем употреблять слово «жиды». Подавляющее большинство русского народа во второй половине 19-го века и в начале 20-го века упорно продолжало употреблять слово «жиды». Пословицы и поговорки «про жидов», как и раньше, были в ходу…. Польский профессор обманывал русских читателей, когда внушал, что слово «жиды» – это презрительное (ругательное) название евреев. Вот «жид пархатый» – это ругательство…. Можно сказать, что и слово «жидяра» – это весьма грубое слово. Но слово «жид» имеет ругательное значение лишь тогда, когда этим словом обзывают русского…. Польский профессор через Словарь Даля дал указание русскому народу, что слово «жиды» употреблять в России не надо. Польский профессор использовал Словарь Даля как дополнительное средство для выкорчёвывания слова «жиды» из русского языка» [2].</text:p>
      <text:p text:style-name="P5">В цитируемой работе Глазунов высказал мнение, которого придерживается и автор данной статьи, что дополнение Словаря Даля новыми словами живого великорусского языка возможно, и даже необходимо, но эти дополнения должны издаваться отдельным томом, чтобы все знали, кто и какими «новейшими приобретениями науки» расширил словарные статьи.</text:p>
      <text:p text:style-name="P5">Надеюсь, вышеизложенное позволит «каждому образованному человеку» понять, кто и с какой целью изменяет русский язык. Одна из точек зрения по этому вопросу изложена в работах ВП СССР «Мёртвая вода», «Язык наш: как объективная данность и как культура речи».</text:p>
      <text:p text:style-name="P5">Начиная с «развала» СССР, процессы «управления понятиями» стали весьма масштабными. В частности в экономических науке и практике появилось много интересных слов и выражений.</text:p>
      <text:p text:style-name="P9">«<text:span text:style-name="T5">Конкуренция</text:span> – форма взаимного столкновения интересов всех субъектов рыночного хозяйства», гласит экономический словарь» [14, с. 375]. «Конкуренция – соперничество на каком-либо поприще, борьба за достижение лучших результатов» – поясняет «Большой толковый словарь русского языка» [1, с. 449]. Она «двигатель развития». Но бороться – это <text:span text:style-name="T3">стремление уничтожить</text:span> [8, с. 57].</text:p>
      <text:p text:style-name="P5">А как насчёт подмены видов планов по временному критерию? Вместо календарного, краткосрочного, среднесрочного и долгосрочного плана в учебниках описываются оперативное, тактическое и стратегическое планирование.</text:p>
      <text:p text:style-name="P5">«Мэтры» от экономики возразят, что цели оперативного, тактического и стратегического планирования иные, хотя тоже имеют временную характеристику.</text:p>
      <text:p text:style-name="P5">Да, цели иные! Ведь термины то военные!</text:p>
      <text:p text:style-name="P9">«<text:span text:style-name="T5">Стратегия</text:span> – искусство руководства; общий план ведения этой работы, исходя из сложившейся действительности на данном этапе развития» – поясняет экономический словарь [14, с. 917]. Первое лексическое значение данного слова в толковом словаре русского языка: «высшая область военного искусства – ведение крупных военных операций и войны в целом»; «искусство руководства общественной, политической борьбой с целью достижения практических результатов» [1, с. 1277].</text:p>
      <text:p text:style-name="P5">Борьба, борьба, соперничество… Поле битвы – Земля! Как тут не вспомнить известный тезис: «<text:span text:style-name="T2">разделяй, стравливай и властвуй!</text:span>».</text:p>
      <text:p text:style-name="P5">И киллер, вместо душегуб и убийца? А безликий менеджер вместо у<text:span text:style-name="T8">прав</text:span>ляющий?</text:p>
      <text:p text:style-name="P5">Бизнесмен – «тот кто занимается бизнесом» [1, с. 77]. Бизнес – «предпринимательская деятельность; занятие, приносящее доход, прибыль» [1, с. 77]. Киллер, сутенёр, наркоторговец и проч. – это всё бизнесмены!!!</text:p>
      <text:p text:style-name="P5">Конкуренция, стратегия, киллер, менеджер, бизнесмен, гей – это слова без образные, безоб<text:soft-page-break/>разные! Они не несут негативного оттенка, заложенного на генном уровне русскоязычного человека.</text:p>
      <text:p text:style-name="P5">При встрече многие люди говорят: «Здрасьте». И что они сказали?</text:p>
      <text:p text:style-name="P5">«Здравствуйте!», «Здравия Вам желаю!» – эти слова при произношении посылают сгусток положительной энергии, желают здоровья, благополучия повстречавшемуся человеку. А «Здрасьте»? Сокращённый вариант? Такими темпами мы скоро будем общаться как герои пророческого фильма <text:span text:style-name="T6">«Кин-дза-дза́!» </text:span><text:span text:style-name="T21">р</text:span>ежиссёра Г.Н. Данелия: «Ку», что и есть приветствие на планете Плюк в галактике Кин-дза-дза. Местный чатланский язык состоит лишь из нескольких слов, хотя планета технически более развита, чем Земля.</text:p>
      <text:p text:style-name="P5">Граждане! Если уж не в силах <text:span text:style-name="T8">пока</text:span> изменить словарные статьи в «академических словарях», слова в массовой макулатуре и речь «на голубых экранах», то очистить свой язык «от скверны» в состоянии каждый.</text:p>
      <text:p text:style-name="P5">Помните слова И.С. Тургенев: </text:p>
      <text:p text:style-name="P9">«<text:span text:style-name="T2">Во дни сомнений, во дни тягостных раздумий о судьбах моей родины, – ты один мне поддержка и опора, о великий, могучий, правдивый и свободный русский язык!.. Не будь тебя – как не впасть в отчаяние при виде всего, что совершается дома. Но нельзя верить, чтобы такой язык не был дан великому народу!</text:span>».</text:p>
      <text:p text:style-name="P9"/>
      <text:h text:style-name="P12" text:outline-level="1" text:is-list-header="true">Список использованных источников</text:h>
      <text:list xml:id="list2151449782543890232" text:style-name="WW8Num10">
        <text:list-item>
          <text:p text:style-name="P1"><text:bookmark-start text:name="Ист_Большойтолковыйсловарьрусскогояз"/><text:span text:style-name="T22">Большой толковый словарь русского языка: РАН. Институт лингвистических исследований / Л.И. Балахонова [и др.]; гл. ред. С.А. Кузнецов. – СПб. : Норинт, 2004. – 1536 с.</text:span><text:bookmark-end text:name="Ист_Большойтолковыйсловарьрусскогояз"/></text:p>
        </text:list-item>
        <text:list-item>
          <text:p text:style-name="P1"><text:bookmark-start text:name="Ист_ГлазуновАПреступлениежидовпрот"/><text:span text:style-name="T22">Глазунов, А. Преступление жидов против Владимира Даля как составителя «Толкового словаря живого Великорусского языка» / А. Глазунов. – Общественное движение за Родину со Сталиным </text:span><text:span text:style-name="T23">[Электронный ресурс]. – Режим доступа: </text:span><text:a xlink:type="simple" xlink:href="http://forum.17marta.ru/index.php?topic=2357.0"><text:span text:style-name="Internet_20_link"><text:span text:style-name="T22">http://forum.17marta.ru/index.php?topic=2357.0</text:span></text:span></text:a><text:span text:style-name="T24">. </text:span><text:span text:style-name="T22">–</text:span><text:span text:style-name="T24"> Дата доступа: 13.02.2014.</text:span><text:bookmark-end text:name="Ист_ГлазуновАПреступлениежидовпрот"/></text:p>
        </text:list-item>
        <text:list-item>
          <text:p text:style-name="P1"><text:bookmark-start text:name="Ист_ДальВИТолковыйсловарьживаго"/><text:span text:style-name="T22">Даль, В.И. Толковый словарь живаго великорускаго языка : Изданiе общества любителей Росiйской словесности, учрежденаго при Императорскомъ Московскомъ Университете : в 4 ч. / В.И. Даль. – М. : типограф. А. Семена, 1863. – Ч. 1 : А – З. – 627 с.</text:span><text:bookmark-end text:name="Ист_ДальВИТолковыйсловарьживаго"/></text:p>
        </text:list-item>
        <text:list-item>
          <text:p text:style-name="P1"><text:bookmark-start text:name="Ист_ДальВИТолковыйсловарьживаго155"/><text:span text:style-name="T22">Даль, В.И. Толковый словарь живаго великорускаго языка Владиміра Даля : Къ 25-л</text:span><text:span text:style-name="T16">ё</text:span><text:span text:style-name="T22">тію издательской д</text:span><text:span text:style-name="T16">ё</text:span><text:span text:style-name="T22">ятельности Маврикія Осиповича Волфа : в 4 т. / В.И. Даль. – 2-е изд., испр. и значительно умноженное по рукописи автора. – СПб. : Изданіе книгопродавца-типографа М.О. Вольфа, 1880. – Т. 1 : А – З. – 723 с.</text:span><text:bookmark-end text:name="Ист_ДальВИТолковыйсловарьживаго155"/></text:p>
        </text:list-item>
        <text:list-item>
          <text:p text:style-name="P1"><text:bookmark-start text:name="Ист_ДальВИТолковыйсловарьживого596"/><text:span text:style-name="T22">Даль, В.И. Толковый словарь живого великорусскаго языка Владиміра Даля : в 4 т. / В. И. Даль. – 3-е изд., испр. и значительно дополненное; под ред. И.А. Бодуэна-де-Куртенэ. – СПб. : Типограф</text:span><text:span text:style-name="T25">i</text:span><text:span text:style-name="T22">я поставщиковъ двора Его Императорскаго Величества товарищества М.О. Вольфъ, 1903. – Т. 1 : А – З. – 877 с.</text:span><text:bookmark-end text:name="Ист_ДальВИТолковыйсловарьживого596"/></text:p>
        </text:list-item>
        <text:list-item>
          <text:p text:style-name="P1"><text:bookmark-start text:name="Ист_ДальВИТолковыйсловарьживого"/><text:span text:style-name="T22">Даль, В.И. Толковый словарь живого великорусского языка : в 4 т. / В.И. Даль; под ред. И.А. Бодуэна де Куртенэ. – М. : «Цитадель» ООО «Дом славянской книги», 2011. – Т. 1 : А – З. – 944 с.</text:span><text:bookmark-end text:name="Ист_ДальВИТолковыйсловарьживого"/></text:p>
        </text:list-item>
        <text:list-item>
          <text:p text:style-name="P2"><text:bookmark-start text:name="Ист_ДальВИТолковыйсловарьживого391"/><text:span text:style-name="T22">Даль, В.И. Толковый словарь живого великорусского языка : в 4 т. / В.И. Даль. – М. : Рус. яз., 1989. – Т. 1 : А – З. – 699 с.</text:span><text:bookmark-end text:name="Ист_ДальВИТолковыйсловарьживого391"/></text:p>
        </text:list-item>
        <text:list-item>
          <text:p text:style-name="P1"><text:bookmark-start text:name="Ист_ОжеговСИТолковыйсловарьрусско"/><text:span text:style-name="T22">Ожегов, С.И. Толковый словарь русского языка: 80000 слов и фразеологических выражений / РАН. Институт русского языка им. В.В. Виноградова / С. И. Ожегов, Н. Ю. Шведова. – 4-е изд., доп. – М. : ООО «А ТЕМП», 2006. – 944 с.</text:span><text:bookmark-end text:name="Ист_ОжеговСИТолковыйсловарьрусско"/></text:p>
        </text:list-item>
        <text:list-item>
          <text:p text:style-name="P1"><text:bookmark-start text:name="Ист_ОсновныесловарирусскогоязыкаРу"/><text:soft-page-break/><text:span text:style-name="T22">Основные словари русского языка / Русский язык для всех </text:span><text:span text:style-name="T23">[Электронный ресурс]. – Режим доступа: </text:span><text:span text:style-name="T22">http://afgan23.ucoz.ru/index/0-12</text:span><text:span text:style-name="T24">. </text:span><text:span text:style-name="T22">–</text:span><text:span text:style-name="T24"> Дата доступа: 15.02.2014.</text:span><text:bookmark-end text:name="Ист_ОсновныесловарирусскогоязыкаРу"/></text:p>
        </text:list-item>
        <text:list-item>
          <text:p text:style-name="P2"><text:bookmark-start text:name="Ист_СловарьАкадемиРоссйскойпоазбу"/><text:span text:style-name="T22">Словарь Академіи Россійской, по азбучному порядку расположенный : в </text:span><text:span text:style-name="T25">VI</text:span><text:span text:style-name="T22"> ч. / Императорская Акад. Наукъ. – СПб. : Импер. Акад. Наукъ, 1809. – Ч ІІ : Д – К, – 1178 стб.</text:span><text:bookmark-end text:name="Ист_СловарьАкадемиРоссйскойпоазбу"/></text:p>
        </text:list-item>
        <text:list-item>
          <text:p text:style-name="P2"><text:bookmark-start text:name="Ист_СловарьАкадемиРоссйскойвVIч"/><text:span text:style-name="T22">Словарь Академіи Россійской: в </text:span><text:span text:style-name="T25">VI</text:span><text:span text:style-name="T22"> ч. / Императорская Акад. Наукъ. – СПб. : Импер. Акад. Наукъ, 1790. – Ч ІІ : Отъ Г. до З. – 1200 стб.</text:span><text:bookmark-end text:name="Ист_СловарьАкадемиРоссйскойвVIч"/></text:p>
        </text:list-item>
        <text:list-item>
          <text:p text:style-name="P2"><text:bookmark-start text:name="Ист_СловарьрусскогоязыкавтАН"/><text:span text:style-name="T22">Словарь русского языка : в 4 т. / АН СССР, Институт рус. яз.; под ред. А.П. Евгеньевой. – 2-е изд, испр. и доп. – М. : Рус. язык, 1981. – Т. 1 А – Й, 698 с.</text:span><text:bookmark-end text:name="Ист_СловарьрусскогоязыкавтАН"/></text:p>
        </text:list-item>
        <text:list-item>
          <text:p text:style-name="P2"><text:bookmark-start text:name="Ист_Советскийэнциклопедическийсловарь"/><text:span text:style-name="T22">Советский энциклопедический словарь / А.М. Прохоров [и др.]; гл. ред. А. М. Прохоров. – 3-е изд. – М. : Сов. Энциклопедия, 1985. – 1600 с.</text:span><text:bookmark-end text:name="Ист_Советскийэнциклопедическийсловарь"/></text:p>
        </text:list-item>
        <text:list-item>
          <text:p text:style-name="P2"><text:bookmark-start text:name="Ист_ЭкономическийсловарьАНАзрилия"/><text:span text:style-name="T22">Экономический словарь / А.Н. Азрилиян [и др.]; под ред. А.Н. Азрилияна. – М.: Институт новой экономики, 2007. – 1152 с.</text:span><text:bookmark-end text:name="Ист_ЭкономическийсловарьАНАзрилия"/></text:p>
        </text:list-item>
        <text:list-item>
          <text:p text:style-name="P3"/>
        </text:list-item>
      </text:list>
      <text:p text:style-name="P4"><text:span text:style-name="T2">Евгений Николаевич Лапченко</text:span></text:p>
      <text:p text:style-name="P4"><text:span text:style-name="T2">приверженец КО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rmos Caps Ucs" svg:font-family="'Hirmos Caps Ucs', Georgia" style:font-pitch="variable"/>
    <style:font-face style:name="Hirmos ieUcs" svg:font-family="'Hirmos ieUcs', Georgia" style:font-pitch="variable"/>
    <style:font-face style:name="Oglavie ieUcs" svg:font-family="'Oglavie ieUcs', 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Итоговая_20_информация" style:display-name="Итоговая информация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6.002cm" style:type="right"/>
        </style:tab-stops>
      </style:paragraph-properties>
      <style:text-properties fo:font-size="14pt" fo:language="en" fo:country="US" style:font-size-asian="14pt" style:font-size-complex="10pt"/>
    </style:style>
    <style:style style:name="Название_20_таблицы" style:display-name="Название таблицы" style:family="paragraph" style:parent-style-name="Standard" style:next-style-name="Standard">
      <style:paragraph-properties fo:line-height="150%" fo:text-align="center" style:justify-single-word="false"/>
      <style:text-properties fo:font-size="14pt" style:font-size-asian="14pt" style:font-size-complex="10pt"/>
    </style:style>
    <style:style style:name="Подпись_20_к_20_рисунку" style:display-name="Подпись к рисунку" style:family="paragraph" style:parent-style-name="Standard">
      <style:paragraph-properties fo:margin-top="0cm" fo:margin-bottom="0.635cm" fo:line-height="150%" fo:text-align="center" style:justify-single-word="false" fo:keep-together="always" fo:hyphenation-ladder-count="no-limit"/>
      <style:text-properties style:font-size-complex="10pt" fo:hyphenate="false" fo:hyphenation-remain-char-count="2" fo:hyphenation-push-char-count="2"/>
    </style:style>
    <style:style style:name="Подпись_20_к_20_таблице" style:display-name="Подпись к таблице" style:family="paragraph" style:parent-style-name="Standard">
      <style:paragraph-properties fo:line-height="150%" fo:text-align="end" style:justify-single-word="false"/>
      <style:text-properties fo:font-size="14pt" style:font-size-asian="14pt" style:font-size-complex="10pt"/>
    </style:style>
    <style:style style:name="Экспликация" style:family="paragraph" style:parent-style-name="Standard" style:next-style-name="Standard">
      <style:paragraph-properties fo:margin="100%" fo:margin-left="1.6cm" fo:margin-right="0cm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ize="10pt" fo:language="en" fo:country="US" style:font-size-asian="10pt" style:font-size-complex="10pt"/>
    </style:style>
    <style:style style:name="Диссертация" style:family="paragraph" style:parent-style-name="Standard">
      <style:paragraph-properties fo:margin="100%" fo:margin-left="0cm" fo:margin-right="0cm" fo:line-height="0.635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Диссертация_20__28_для_20_таблиц_20_по_20_ширине_29_" style:display-name="Диссертация (для таблиц по ширине)" style:family="paragraph" style:parent-style-name="Standard">
      <style:paragraph-properties fo:line-height="0.6cm" fo:text-align="justify" style:justify-single-word="false" fo:orphans="0" fo:widows="0"/>
      <style:text-properties style:font-size-complex="10pt"/>
    </style:style>
    <style:style style:name="Диссертация_20__28_маркированный_29_" style:display-name="Диссертация (маркированный)" style:family="paragraph" style:parent-style-name="Standard" style:list-style-name="WW8Num13">
      <style:paragraph-properties fo:line-height="0.635cm" fo:text-align="justify" style:justify-single-word="false" fo:orphans="0" fo:widows="0"/>
      <style:text-properties fo:font-size="14pt" style:font-size-asian="14pt" style:font-size-complex="14pt"/>
    </style:style>
    <style:style style:name="Диссертация_20__28_номер_29_" style:display-name="Диссертация (номер)" style:family="paragraph" style:parent-style-name="Standard" style:list-style-name="WW8Num1">
      <style:paragraph-properties fo:line-height="0.635cm" fo:text-align="justify" style:justify-single-word="false" fo:orphans="0" fo:widows="0"/>
      <style:text-properties fo:font-size="14pt" style:font-size-asian="14pt" style:font-size-complex="10pt"/>
    </style:style>
    <style:style style:name="Диссертация_20__28_нумерованная_29_" style:display-name="Диссертация (нумерованная)" style:family="paragraph" style:parent-style-name="Standard" style:list-style-name="WW8Num8">
      <style:paragraph-properties fo:line-height="0.635cm" fo:text-align="justify" style:justify-single-word="false" fo:orphans="0" fo:widows="0"/>
      <style:text-properties fo:font-size="14pt" style:font-size-asian="14pt" style:font-size-complex="14pt"/>
    </style:style>
    <style:style style:name="ЗАГОЛОВОК_20_1_20_Диссертация" style:display-name="ЗАГОЛОВОК 1 Диссертация" style:family="paragraph" style:parent-style-name="Heading_20_1" style:next-style-name="Диссертация">
      <style:paragraph-properties fo:margin-top="0cm" fo:margin-bottom="0cm" fo:line-height="0.635cm" fo:text-align="center" style:justify-single-word="false" fo:orphans="0" fo:widows="0" fo:hyphenation-ladder-count="no-limit" fo:background-color="#ffffff" fo:keep-with-next="auto" style:text-autospace="none">
        <style:background-image/>
      </style:paragraph-properties>
      <style:text-properties fo:text-transform="uppercase" style:font-name="Times New Roman" style:font-name-complex="Times New Roman" style:font-size-complex="14pt" fo:hyphenate="false" fo:hyphenation-remain-char-count="2" fo:hyphenation-push-char-count="2"/>
    </style:style>
    <style:style style:name="ЗАГОЛОВОК_20_2_20_Диссертация" style:display-name="ЗАГОЛОВОК 2 Диссертация" style:family="paragraph" style:parent-style-name="Heading_20_2" style:next-style-name="Диссертация">
      <style:paragraph-properties fo:margin="100%" fo:margin-left="0cm" fo:margin-right="0cm" fo:margin-top="0.847cm" fo:margin-bottom="0.423cm" fo:line-height="0.635cm" fo:text-align="justify" style:justify-single-word="false" fo:orphans="0" fo:widows="0" fo:hyphenation-ladder-count="no-limit" fo:text-indent="1.251cm" style:auto-text-indent="false" fo:background-color="#ffffff" fo:keep-with-next="auto" style:text-autospace="none">
        <style:background-image/>
      </style:paragraph-properties>
      <style:text-properties style:font-name="Times New Roman" fo:font-size="15pt" fo:font-style="normal" style:font-size-asian="15pt" style:font-style-asian="normal" style:font-name-complex="Times New Roman" fo:hyphenate="false" fo:hyphenation-remain-char-count="2" fo:hyphenation-push-char-count="2"/>
    </style:style>
    <style:style style:name="ЗАГОЛОВОК_20_3_20_Диссертация" style:display-name="ЗАГОЛОВОК 3 Диссертация" style:family="paragraph" style:parent-style-name="Standard" style:next-style-name="Диссертация">
      <style:paragraph-properties fo:margin="100%" fo:margin-left="0cm" fo:margin-right="0cm" fo:margin-top="0.423cm" fo:margin-bottom="0cm" fo:line-height="0.635cm" fo:text-align="justify" style:justify-single-word="false" fo:orphans="0" fo:widows="0" fo:hyphenation-ladder-count="no-limit" fo:text-indent="1.501cm" style:auto-text-indent="false" fo:background-color="#ffffff" fo:keep-with-next="always" style:text-autospace="none">
        <style:background-image/>
      </style:paragraph-properties>
      <style:text-properties fo:font-size="14pt" fo:font-weight="bold" style:font-size-asian="14pt" style:font-weight-asian="bold" style:font-size-complex="10pt" style:font-weight-complex="bold" fo:hyphenate="false" fo:hyphenation-remain-char-count="2" fo:hyphenation-push-char-count="2"/>
    </style:style>
    <style:style style:name="Заголовок_20_4_20_Диссертация" style:display-name="Заголовок 4 Диссертация" style:family="paragraph" style:parent-style-name="Heading_20_4" style:next-style-name="Диссертация">
      <style:paragraph-properties fo:margin="100%" fo:margin-left="0cm" fo:margin-right="0cm" fo:margin-top="0.635cm" fo:margin-bottom="0cm" fo:line-height="0.635cm" fo:text-align="justify" style:justify-single-word="false" fo:text-indent="0.951cm" style:auto-text-indent="false"/>
    </style:style>
    <style:style style:name="СПИСОК_20_ИСТОЧНИКОВ" style:display-name="СПИСОК ИСТОЧНИКОВ" style:family="paragraph" style:parent-style-name="Standard" style:list-style-name="WW8Num10">
      <style:paragraph-properties fo:line-height="0.635cm" fo:text-align="justify" style:justify-single-word="false" fo:orphans="0" fo:widows="0"/>
      <style:text-properties fo:font-size="14pt" style:font-size-asian="14pt" style:font-size-complex="14pt"/>
    </style:style>
    <style:style style:name="СПИСОК_20_ИСТОЧНИКОВ_20_для_20_диплома" style:display-name="СПИСОК ИСТОЧНИКОВ для диплома" style:family="paragraph" style:parent-style-name="Standard">
      <style:paragraph-properties fo:line-height="0.635cm" fo:text-align="justify" style:justify-single-word="false" fo:orphans="0" fo:widows="0" fo:background-color="#ffffff">
        <style:background-image/>
      </style:paragraph-properties>
      <style:text-properties fo:font-size="14pt" style:font-size-asian="14pt" style:font-size-complex="10pt"/>
    </style:style>
    <style:style style:name="Формула" style:family="paragraph" style:parent-style-name="Standard" style:next-style-name="Диссертация">
      <style:paragraph-properties fo:margin-top="0.423cm" fo:margin-bottom="0.423cm" fo:text-align="center" style:justify-single-word="false" fo:orphans="0" fo:widows="0" fo:background-color="#ffffff" style:text-autospace="none">
        <style:background-image/>
      </style:paragraph-properties>
      <style:text-properties fo:font-size="14pt" style:font-size-asian="14pt" style:font-size-complex="11pt"/>
    </style:style>
    <style:style style:name="Для_20_билетов_20_нумерованный" style:display-name="Для билетов нумерованный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Протокол" style:family="paragraph" style:parent-style-name="Standard">
      <style:paragraph-properties fo:margin="100%"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Статья_20_в_20_ПК" style:display-name="Статья в ПК" style:family="paragraph" style:parent-style-name="Standard">
      <style:paragraph-properties fo:margin="100%" fo:margin-left="0cm" fo:margin-right="0cm" fo:text-align="justify" style:justify-single-word="false" fo:orphans="0" fo:widows="0" fo:text-indent="0.501cm" style:auto-text-indent="false"/>
      <style:text-properties style:font-size-complex="10pt"/>
    </style:style>
    <style:style style:name="Статья_20_в_20_Эконом._20_бюллетень" style:display-name="Статья в Эконом. бюллетень" style:family="paragraph" style:parent-style-name="Standard">
      <style:paragraph-properties fo:margin="100%" fo:margin-left="0cm" fo:margin-right="0cm" fo:line-height="200%" fo:text-align="justify" style:justify-single-word="false" fo:orphans="0" fo:widows="0" fo:text-indent="1cm" style:auto-text-indent="false"/>
      <style:text-properties fo:font-size="11pt" style:font-size-asian="11pt"/>
    </style:style>
    <style:style style:name="Пособие" style:family="paragraph" style:parent-style-name="Standard">
      <style:paragraph-properties fo:margin="100%" fo:margin-left="0cm" fo:margin-right="0cm" fo:line-height="0.423cm" fo:text-align="justify" style:justify-single-word="false" fo:orphans="0" fo:widows="0" fo:text-indent="0.501cm" style:auto-text-indent="false"/>
      <style:text-properties fo:font-size="11pt" style:font-size-asian="11pt" style:font-size-complex="10pt"/>
    </style:style>
    <style:style style:name="Номер_20_задачи" style:display-name="Номер задачи" style:family="paragraph" style:parent-style-name="Пособие">
      <style:paragraph-properties fo:margin="100%"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Отчёты" style:family="paragraph" style:parent-style-name="Standard">
      <style:paragraph-properties fo:margin="100%" fo:margin-left="0cm" fo:margin-right="0cm" fo:line-height="0.635cm" fo:text-align="justify" style:justify-single-word="false" fo:orphans="0" fo:widows="0" fo:text-indent="1cm" style:auto-text-indent="false"/>
      <style:text-properties fo:font-size="15pt" style:font-size-asian="15pt" style:font-size-complex="15pt"/>
    </style:style>
    <style:style style:name="Решение" style:family="paragraph" style:parent-style-name="Пособие" style:next-style-name="Пособие">
      <style:paragraph-properties fo:margin-top="0.212cm" fo:margin-bottom="0.212cm"/>
      <style:text-properties fo:font-weight="bold" style:font-weight-asian="bold"/>
    </style:style>
    <style:style style:name="Задача" style:family="paragraph" style:parent-style-name="Heading_20_3" style:next-style-name="РИО">
      <style:paragraph-properties fo:margin="100%" fo:margin-left="0cm" fo:margin-right="0cm" fo:margin-top="0.212cm" fo:margin-bottom="0.212cm" fo:orphans="0" fo:widows="0" fo:text-indent="0.501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РИО" style:family="paragraph" style:parent-style-name="Диссертация">
      <style:paragraph-properties fo:margin="100%" fo:margin-left="0cm" fo:margin-right="0cm" fo:line-height="0.423cm" fo:text-indent="0.501cm" style:auto-text-indent="false"/>
      <style:text-properties fo:font-size="11pt" style:font-size-asian="11pt" style:font-size-complex="11pt"/>
    </style:style>
    <style:style style:name="Отчёты_20__28_номер_29_" style:display-name="Отчёты (номер)" style:family="paragraph" style:parent-style-name="Отчёты" style:list-style-name="WW8Num7"/>
    <style:style style:name="Отчёты_20__28_маркер_29_" style:display-name="Отчёты (маркер)" style:family="paragraph" style:parent-style-name="Standard" style:list-style-name="WW8Num3">
      <style:paragraph-properties fo:line-height="0.635cm" fo:text-align="justify" style:justify-single-word="false"/>
      <style:text-properties fo:font-size="15pt" style:font-size-asian="15pt" style:font-size-complex="15pt"/>
    </style:style>
    <style:style style:name="РИО_20__28_маркер_29_" style:display-name="РИО (маркер)" style:family="paragraph" style:parent-style-name="РИО" style:list-style-name="WW8Num11"/>
    <style:style style:name="архив" style:family="paragraph" style:parent-style-name="Standard">
      <style:paragraph-properties fo:margin="100%" fo:margin-left="0cm" fo:margin-right="0cm" fo:text-align="justify" style:justify-single-word="false" fo:orphans="0" fo:widows="0" fo:text-indent="0.501cm" style:auto-text-indent="false"/>
      <style:text-properties style:font-name-asian="Batang" style:font-size-complex="20pt"/>
    </style:style>
    <style:style style:name="МИТСО" style:family="paragraph" style:parent-style-name="Диссертация">
      <style:paragraph-properties fo:margin="100%" fo:margin-left="0cm" fo:margin-right="0cm" fo:line-height="150%" fo:text-indent="0.501cm" style:auto-text-indent="false"/>
    </style:style>
    <style:style style:name="Рио_20_ЗАГОЛОВОК_20_1" style:display-name="Рио ЗАГОЛОВОК 1" style:family="paragraph" style:parent-style-name="ЗАГОЛОВОК_20_1_20_Диссертация" style:next-style-name="РИО">
      <style:paragraph-properties fo:margin="100%" fo:margin-left="0cm" fo:margin-right="0cm" fo:margin-top="0.423cm" fo:margin-bottom="0.423cm" fo:line-height="0.423cm" fo:text-indent="0.501cm" style:auto-text-indent="false"/>
      <style:text-properties fo:font-size="11pt" style:font-size-asian="11pt" style:font-size-complex="11pt"/>
    </style:style>
    <style:style style:name="Решение_20_задач" style:display-name="Решение задач" style:family="paragraph" style:parent-style-name="Standard">
      <style:paragraph-properties fo:margin="100%" fo:margin-left="0cm" fo:margin-right="0cm" fo:text-align="justify" style:justify-single-word="false" fo:orphans="0" fo:widows="0" fo:text-indent="0.501cm" style:auto-text-indent="false"/>
    </style:style>
    <style:style style:name="Билеты" style:family="paragraph" style:parent-style-name="Standard">
      <style:paragraph-properties fo:margin="100%" fo:margin-left="0cm" fo:margin-right="0cm" fo:text-align="justify" style:justify-single-word="false" fo:orphans="0" fo:widows="0" fo:text-indent="1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0pt"/>
    </style:style>
    <style:style style:name="Задачи_20_РИО_20__28_заголовок_29_" style:display-name="Задачи РИО (заголовок)" style:family="paragraph" style:parent-style-name="Heading_20_3" style:next-style-name="РИО">
      <style:paragraph-properties fo:margin-top="0.106cm" fo:margin-bottom="0cm" fo:line-height="0.423cm"/>
      <style:text-properties style:font-name="Times New Roman" fo:font-size="11pt" style:font-size-asian="11pt" style:font-name-complex="Times New Roman"/>
    </style:style>
    <style:style style:name="РИО_20__28_заголовок_20_ЗАДАЧА_29_" style:display-name="РИО (заголовок ЗАДАЧА)" style:family="paragraph" style:parent-style-name="Heading_20_3" style:next-style-name="Standard">
      <style:paragraph-properties fo:margin-top="0.423cm" fo:margin-bottom="0.423cm" fo:line-height="0.423cm" fo:hyphenation-ladder-count="no-limit"/>
      <style:text-properties style:font-name="Times New Roman" fo:font-size="11pt" style:font-size-asian="11pt" style:font-name-complex="Times New Roman" fo:hyphenate="false" fo:hyphenation-remain-char-count="2" fo:hyphenation-push-char-count="2"/>
    </style:style>
    <style:style style:name="Заголовок_20_2_20_диплом" style:display-name="Заголовок 2 диплом" style:family="paragraph" style:parent-style-name="Heading_20_2" style:next-style-name="Диплом">
      <style:paragraph-properties fo:margin="100%" fo:margin-left="0cm" fo:margin-right="0cm" fo:margin-top="0cm" fo:margin-bottom="0cm" fo:line-height="0.635cm" fo:text-align="justify" style:justify-single-word="false" fo:orphans="0" fo:widows="0" fo:hyphenation-ladder-count="no-limit" fo:text-indent="1cm" style:auto-text-indent="false" fo:break-before="page"/>
      <style:text-properties style:font-name="Times New Roman" fo:font-size="15pt" fo:font-style="normal" style:font-size-asian="15pt" style:font-style-asian="normal" style:font-name-complex="Times New Roman" style:font-size-complex="15pt" style:font-style-complex="normal" style:font-weight-complex="normal" fo:hyphenate="false" fo:hyphenation-remain-char-count="2" fo:hyphenation-push-char-count="2"/>
    </style:style>
    <style:style style:name="Диплом" style:family="paragraph" style:parent-style-name="Standard">
      <style:paragraph-properties fo:margin="100%" fo:margin-left="0cm" fo:margin-right="0cm" fo:line-height="0.635cm" fo:text-align="justify" style:justify-single-word="false" fo:orphans="0" fo:widows="0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Заколовок_20_3_20_диплом" style:display-name="Заколовок 3 диплом" style:family="paragraph" style:parent-style-name="Heading_20_2" style:next-style-name="Диплом">
      <style:paragraph-properties fo:margin="100%" fo:margin-left="0cm" fo:margin-right="0cm" fo:margin-top="0cm" fo:margin-bottom="0cm" fo:line-height="0.635cm" fo:text-align="justify" style:justify-single-word="false" fo:orphans="0" fo:widows="0" fo:hyphenation-ladder-count="no-limit" fo:text-indent="1cm" style:auto-text-indent="false"/>
      <style:text-properties style:font-name="Times New Roman" fo:font-style="normal" style:font-style-asian="normal" style:font-name-complex="Times New Roman" style:font-style-complex="normal" style:font-weight-complex="normal" fo:hyphenate="false" fo:hyphenation-remain-char-count="2" fo:hyphenation-push-char-count="2"/>
    </style:style>
    <style:style style:name="Диплом_20_заголовок_20_таблицы" style:display-name="Диплом заголовок таблицы" style:family="paragraph" style:parent-style-name="Диссертация" style:next-style-name="Диплом">
      <style:paragraph-properties fo:margin="100%" fo:margin-left="0cm" fo:margin-right="0cm" fo:text-align="start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Диплом_20__28_для_20_таблиц_20_по_20_центру_29_" style:display-name="Диплом (для таблиц по центру)" style:family="paragraph" style:parent-style-name="Диссертация_20__28_для_20_таблиц_20_по_20_ширине_29_" style:next-style-name="Диссертация_20__28_для_20_таблиц_20_по_20_ширине_29_">
      <style:paragraph-properties fo:line-height="0.635cm" fo:text-align="center" style:justify-single-word="false" fo:hyphenation-ladder-count="no-limit"/>
      <style:text-properties style:font-size-complex="12pt" fo:hyphenate="false" fo:hyphenation-remain-char-count="2" fo:hyphenation-push-char-count="2"/>
    </style:style>
    <style:style style:name="Диплом_20__28_под_20_таблицей_29_" style:display-name="Диплом (под таблицей)" style:family="paragraph" style:parent-style-name="Standard" style:next-style-name="Диплом">
      <style:paragraph-properties fo:margin="100%" fo:margin-left="0cm" fo:margin-right="0cm" fo:line-height="0.635cm" fo:text-align="justify" style:justify-single-word="false" fo:orphans="0" fo:widows="0" fo:text-indent="1cm" style:auto-text-indent="false"/>
    </style:style>
    <style:style style:name="Заголовок_20_1_20_диплом" style:display-name="Заголовок 1 диплом" style:family="paragraph" style:parent-style-name="Heading_20_1" style:next-style-name="Диплом">
      <style:paragraph-properties fo:margin-top="0cm" fo:margin-bottom="0cm" fo:line-height="0.635cm" fo:text-align="center" style:justify-single-word="false" fo:orphans="0" fo:widows="0" fo:hyphenation-ladder-count="no-limit" fo:break-before="page" fo:keep-with-next="auto"/>
      <style:text-properties fo:text-transform="uppercase" style:font-name="Times New Roman" style:letter-kerning="true" style:font-name-complex="Times New Roman" fo:hyphenate="false" fo:hyphenation-remain-char-count="2" fo:hyphenation-push-char-count="2"/>
    </style:style>
    <style:style style:name="Лекция_5f_маркер" style:display-name="Лекция_маркер" style:family="paragraph" style:parent-style-name="Standard" style:list-style-name="WW8Num4">
      <style:paragraph-properties fo:line-height="0.635cm" fo:text-align="justify" style:justify-single-word="false" fo:orphans="0" fo:widows="0"/>
    </style:style>
    <style:style style:name="Footnote" style:family="paragraph" style:parent-style-name="Standard" style:class="extra">
      <style:text-properties fo:font-size="8pt" style:font-size-asian="8pt" style:font-size-complex="10pt"/>
    </style:style>
    <style:style style:name="ЗАГОЛОВОК_20_2_20_Лекция" style:display-name="ЗАГОЛОВОК 2 Лекция" style:family="paragraph" style:parent-style-name="Heading_20_2" style:next-style-name="Диссертация">
      <style:paragraph-properties fo:margin="100%" fo:margin-left="0cm" fo:margin-right="0cm" fo:margin-top="0.423cm" fo:margin-bottom="0.423cm" fo:line-height="0.635cm" fo:text-align="justify" style:justify-single-word="false" fo:orphans="0" fo:widows="0" fo:hyphenation-ladder-count="no-limit" fo:text-indent="1.251cm" style:auto-text-indent="false" fo:background-color="#ffffff" fo:keep-with-next="auto" style:text-autospace="none">
        <style:background-image/>
      </style:paragraph-properties>
      <style:text-properties style:font-name="Times New Roman" fo:font-style="normal" style:font-style-asian="normal" style:font-name-complex="Times New Roman" fo:hyphenate="false" fo:hyphenation-remain-char-count="2" fo:hyphenation-push-char-count="2"/>
    </style:style>
    <style:style style:name="Заголовок_20_Слайд" style:display-name="Заголовок Слайд" style:family="paragraph" style:parent-style-name="Heading_20_3" style:next-style-name="Standard">
      <style:paragraph-properties fo:margin-top="0.212cm" fo:margin-bottom="0.106cm"/>
    </style:style>
    <style:style style:name="Заголовок_5f_Название_20_Лекция" style:display-name="Заголовок_Название Лекция" style:family="paragraph" style:parent-style-name="Heading_20_1" style:next-style-name="ЗАГОЛОВОК_20_2_20_Лекция">
      <style:paragraph-properties fo:margin-top="0cm" fo:margin-bottom="0.106cm"/>
      <style:text-properties fo:font-size="12pt" fo:font-style="italic" style:font-size-asian="12pt" style:font-style-asian="italic"/>
    </style:style>
    <style:style style:name="Лекция_5f_цитирование" style:display-name="Лекция_цитирование" style:family="paragraph" style:parent-style-name="Диссертация">
      <style:text-properties fo:font-size="12pt" style:font-size-asian="12pt"/>
    </style:style>
    <style:style style:name="Список_20_источников_5f_диплом" style:display-name="Список источников_диплом" style:family="paragraph" style:parent-style-name="Standard" style:list-style-name="WW8Num6">
      <style:paragraph-properties fo:line-height="0.635cm" fo:text-align="justify" style:justify-single-word="false" fo:orphans="0" fo:widows="0"/>
      <style:text-properties fo:color="#000000" fo:font-size="14pt" style:font-size-asian="14pt" style:font-size-complex="14pt"/>
    </style:style>
    <style:style style:name="Заголовок_20_3_20_диплом" style:display-name="Заголовок 3 диплом" style:family="paragraph" style:parent-style-name="Заголовок_20_2_20_диплом" style:next-style-name="Диплом">
      <style:paragraph-properties fo:break-before="auto" fo:break-after="auto"/>
      <style:text-properties fo:font-size="14pt" style:font-size-asian="14pt" style:font-size-complex="14pt"/>
    </style:style>
    <style:style style:name="Билеты_5f_название_20_таблиц" style:display-name="Билеты_название таблиц" style:family="paragraph" style:parent-style-name="Билеты" style:next-style-name="Билеты">
      <style:paragraph-properties fo:margin="100%" fo:margin-left="0cm" fo:margin-right="0cm" fo:margin-top="0.212cm" fo:margin-bottom="0.212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РИО_5f_номер" style:display-name="РИО_номер" style:family="paragraph" style:parent-style-name="Standard" style:list-style-name="WW8Num5">
      <style:paragraph-properties fo:line-height="0.423cm" fo:text-align="justify" style:justify-single-word="false" fo:orphans="0" fo:widows="0"/>
      <style:text-properties fo:font-size="11pt" style:font-size-asian="11pt" style:font-size-complex="11pt"/>
    </style:style>
    <style:style style:name="Список_20_источников_5f_РИО" style:display-name="Список источников_РИО" style:family="paragraph" style:parent-style-name="СПИСОК_20_ИСТОЧНИКОВ_20_для_20_диплома" style:list-style-name="">
      <style:paragraph-properties fo:margin="100%" fo:margin-left="0cm" fo:margin-right="0cm" fo:text-indent="0cm" style:auto-text-indent="false"/>
      <style:text-properties fo:font-size="11pt" style:font-size-asian="11pt" style:font-size-complex="11pt"/>
    </style:style>
    <style:style style:name="РИО_20_нумер_29_" style:display-name="РИО нумер)" style:family="paragraph" style:parent-style-name="РИО">
      <style:paragraph-properties fo:margin="100%" fo:margin-left="0cm" fo:margin-right="0cm" fo:text-indent="0cm" style:auto-text-indent="false"/>
    </style:style>
    <style:style style:name="РИО_20_номер_29_" style:display-name="РИО номер)" style:family="paragraph" style:parent-style-name="РИО" style:list-style-name="WW8Num9"/>
    <style:style style:name="РИО_5f_цитата" style:display-name="РИО_цитата" style:family="paragraph" style:parent-style-name="РИО">
      <style:paragraph-properties fo:margin="100%" fo:margin-left="0.501cm" fo:margin-right="0cm" fo:text-indent="0.501cm" style:auto-text-indent="false" fo:background-color="#ffffff" style:text-autospace="none">
        <style:background-image/>
      </style:paragraph-properties>
      <style:text-properties style:font-name="Arial" fo:font-size="10pt" style:font-size-asian="10pt" style:font-name-complex="Arial"/>
    </style:style>
    <style:style style:name="РИО_20_для_20_таблиц" style:display-name="РИО для таблиц" style:family="paragraph" style:parent-style-name="РИО">
      <style:paragraph-properties fo:margin="100%" fo:margin-left="0cm" fo:margin-right="0cm" fo:line-height="0.318cm" fo:text-indent="0cm" style:auto-text-indent="false"/>
      <style:text-properties fo:font-size="9pt" style:font-size-asian="9pt" style:font-size-complex="9pt"/>
    </style:style>
    <style:style style:name="Отчёт_20_НИС" style:display-name="Отчёт НИС" style:family="paragraph" style:parent-style-name="Standard">
      <style:text-properties fo:font-size="14pt" style:font-size-asian="14pt" style:font-size-complex="14pt"/>
    </style:style>
    <style:style style:name="Отчёт_20_НИР_5f_заголовок_20_таблицы" style:display-name="Отчёт НИР_заголовок таблицы" style:family="paragraph" style:parent-style-name="Standard">
      <style:paragraph-properties fo:margin-top="0.212cm" fo:margin-bottom="0.423cm" fo:line-height="0.635cm" fo:orphans="0" fo:widows="0" fo:hyphenation-ladder-count="no-limit"/>
      <style:text-properties fo:hyphenate="false" fo:hyphenation-remain-char-count="2" fo:hyphenation-push-char-count="2"/>
    </style:style>
    <style:style style:name="Отчёт_20_НИР" style:display-name="Отчёт НИР" style:family="paragraph" style:parent-style-name="Standard">
      <style:text-properties fo:font-size="14pt" style:font-size-asian="14pt" style:font-size-complex="14pt"/>
    </style:style>
    <style:style style:name="Диссертация_5f_ЦИТАТА" style:display-name="Диссертация_ЦИТАТА" style:family="paragraph" style:parent-style-name="Диссертация">
      <style:paragraph-properties fo:margin="100%" fo:margin-left="1.501cm" fo:margin-right="0cm" fo:text-indent="0.501cm" style:auto-text-indent="false"/>
      <style:text-properties style:font-name="Arial" fo:font-size="12pt" style:font-size-asian="12pt" style:font-name-complex="Arial"/>
    </style:style>
    <style:style style:name="Билеты_20_нумерованный" style:display-name="Билеты нумерованный" style:family="paragraph" style:parent-style-name="Standard" style:list-style-name="WW8Num12">
      <style:paragraph-properties fo:text-align="justify" style:justify-single-word="false"/>
      <style:text-properties fo:font-size="14pt" style:font-size-asian="14pt" style:font-size-complex="10pt"/>
    </style:style>
    <style:style style:name="Диплом_20_маркер" style:display-name="Диплом маркер" style:family="paragraph" style:parent-style-name="Диплом" style:list-style-name="WW8Num2">
      <style:text-properties fo:background-color="#ffffff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Информблок" style:family="text">
      <style:text-properties fo:font-style="italic" style:font-style-asian="italic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bc_5f_size" style:display-name="bbc_siz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ccen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cm" fo:text-indent="1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01cm" fo:text-indent="1.1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03cm" fo:text-inden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5cm" fo:text-indent="0.75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cm" fo:text-indent="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501cm" fo:text-indent="1.10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252cm" fo:text-align="end" style:justify-single-word="false" fo:text-indent="0cm" style:auto-text-indent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0.7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31cm" fo:margin-top="1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анипуляция и подмена понятий</dc:title>
    <meta:initial-creator>Лапченко Е.Н.</meta:initial-creator>
    <meta:creation-date>2014-04-03T14:03:00</meta:creation-date>
    <dc:creator>KPE-computer</dc:creator>
    <dc:date>2014-04-03T15:29:00</dc:date>
    <meta:editing-cycles>6</meta:editing-cycles>
    <meta:editing-duration>PT1H41M</meta:editing-duration>
    <meta:document-statistic meta:table-count="0" meta:image-count="0" meta:object-count="0" meta:page-count="8" meta:paragraph-count="93" meta:word-count="3638" meta:character-count="24677"/>
    <meta:generator>OpenOffice/4.0.1$Win32 OpenOffice.org_project/401m5$Build-9714</meta:generator>
  </office:meta>
</office:document-meta>
</file>