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Constantia" style:font-name-complex="Constantia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4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501cm" style:auto-text-indent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fo:font-style="italic" style:font-style-asian="italic" style:font-name-complex="Constantia"/>
    </style:style>
    <style:style style:name="P7" style:family="paragraph" style:parent-style-name="Standard">
      <style:paragraph-properties fo:margin-left="1.501cm" fo:margin-right="0cm" fo:margin-top="0cm" fo:margin-bottom="0.212cm" fo:text-align="justify" style:justify-single-word="false" fo:text-indent="0.501cm" style:auto-text-indent="false"/>
    </style:style>
    <style:style style:name="P8" style:family="paragraph" style:parent-style-name="Footer">
      <style:text-properties style:font-name="Constantia" fo:font-style="italic" style:font-style-asian="italic" style:font-name-complex="Constantia"/>
    </style:style>
    <style:style style:name="P9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4pt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language="ru" fo:country="RU" style:font-name-complex="Constantia"/>
    </style:style>
    <style:style style:name="T5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6" style:family="text">
      <style:text-properties style:font-name="Constantia" fo:language="ru" fo:country="RU" fo:font-weight="bold" style:font-weight-asian="bold" style:font-name-complex="Constantia"/>
    </style:style>
    <style:style style:name="T7" style:family="text">
      <style:text-properties style:font-name="Constantia" fo:language="ru" fo:country="RU" fo:font-style="italic" style:font-style-asian="italic" style:font-name-complex="Constantia"/>
    </style:style>
    <style:style style:name="T8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9" style:family="text"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T10" style:family="text">
      <style:text-properties style:font-name="Constantia" fo:font-weight="bold" style:font-weight-asian="bold" style:font-name-complex="Constantia"/>
    </style:style>
    <style:style style:name="T11" style:family="text">
      <style:text-properties style:font-name="Constantia" fo:font-style="italic" style:font-style-asian="italic" style:font-name-complex="Constantia"/>
    </style:style>
    <style:style style:name="T12" style:family="text">
      <style:text-properties style:font-name="Constantia" fo:font-style="italic" fo:font-weight="bold" style:font-style-asian="italic" style:font-weight-asian="bold" style:font-name-complex="Constantia"/>
    </style:style>
    <style:style style:name="T13" style:family="text">
      <style:text-properties fo:color="#1d1d1d" style:font-name="Constantia" fo:font-style="italic" style:font-style-asian="italic" style:font-name-complex="Arial"/>
    </style:style>
    <style:style style:name="T14" style:family="text">
      <style:text-properties fo:color="#1d1d1d" style:font-name="Constantia" fo:language="ru" fo:country="RU" fo:font-style="italic" style:font-style-asian="italic" style:font-name-complex="Arial"/>
    </style:style>
    <style:style style:name="T15" style:family="text">
      <style:text-properties fo:color="#1d1d1d" style:font-name="Constantia" fo:language="ru" fo:country="RU" fo:font-style="italic" fo:font-weight="bold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ямая линия. </text:span><text:span text:style-name="T2">Итоги не по версии «патриотических» СМИ</text:span></text:p>
      <text:p text:style-name="P3"/>
      <text:p text:style-name="P1"><text:span text:style-name="T4">Прошло уже достаточно времени от дня прямой линии нашего президента, что бы все, кого его ответы каким-то образом заинтересовали, напрягли, удивили или успокоили, успели сказать об этом в доступных для них СМИ.</text:span></text:p>
      <text:p text:style-name="P1"><text:span text:style-name="T3">Казалось бы, всё самое важное из слов президента уже обсудили, а некоторые товарищи (которые нам совсем не товарищи), даже, осудили.</text:span></text:p>
      <text:p text:style-name="P1"><text:span text:style-name="T3">Ан, нет! Остались ОЧЕНЬ ВАЖНЫЕ темы, которые по вполне понятным причинам не были освещены в СМИ.</text:span></text:p>
      <text:p text:style-name="P1"><text:span text:style-name="T4">Большинство наших граждан, проведя поверхностный обзор тематики российских СМИ, делает вывод, что подавляющее их большинство целиком и полностью стоит на стороне В.В. Путина и всячески его поддерживает. </text:span></text:p>
      <text:p text:style-name="P1"><text:span text:style-name="T3">Спешу таковых граждан разочаровать. </text:span><text:span text:style-name="T4">Абсолютно все, "независимые" и не очень СМИ, умышленно замолчали ряд очень важных для внутренней и внешней политики слов, которые Владимир Владимирович адресовал, прежде всего, своему народу. </text:span><text:span text:style-name="T3">А то, что эти вопросы дружно обошли своим вниманием абсолютно все СМИ, включая и западные, говорит об их явной организованности, а, следовательно, и о том, что все они УПРАВЛЯЮТСЯ ИЗ ОДНОГО ЦЕНТРА. И этот центр явно вне границ России. </text:span></text:p>
      <text:p text:style-name="P1"><text:span text:style-name="T4">Зайдём на </text:span><text:a xlink:type="simple" xlink:href="http://kremlin.ru/"><text:span text:style-name="Internet_20_link"><text:span text:style-name="T4">официальный сайт</text:span></text:span></text:a><text:span text:style-name="T4"> Президента РФ и заново прослушаем или прочтём всё, о чём говорилось на прямой линии 17 апреля 2014 года и проанализируем слова Путина.</text:span></text:p>
      <text:p text:style-name="P1"><text:span text:style-name="T4">Не ра</text:span><text:span text:style-name="T5">з</text:span><text:span text:style-name="T4">сказать об ответах Путина по Крыму и событиях на Украине для СМИ было просто невозможно. </text:span><text:span text:style-name="T3">Это понятно. И они обсудили их со всех сторон, выпячивая свою «патриотичность». Тема Украины стала лейтмотивом в преданном гавканье неполживых журналистов. Ра</text:span><text:span text:style-name="T9">з</text:span><text:span text:style-name="T3">сказали они нам и про его ответы по бытовым и хозяйственным темам. Всё, как обычно.</text:span></text:p>
      <text:p text:style-name="P1"><text:span text:style-name="T3">А вот то, чего наши «патриотичные» журналисты предпочли не заметить или придали словам Путина другую окраску, поменяв акценты. Обсуждаем в соответствии с хронологией, а не по значимости:</text:span></text:p>
      <text:p text:style-name="P7"><text:span text:style-name="T4">1. В разговоре с писателем С.Лукьяненко Владимир Владимирович чётко </text:span><text:span text:style-name="T6">назвал Центр, Юг и Восток Украины НОВОРОССИЕЙ</text:span><text:span text:style-name="T4">, т.е. </text:span><text:span text:style-name="T6">НЕОТЪЕМЛЕМОЙ ЧАСТЬЮ России</text:span><text:span text:style-name="T4">. </text:span><text:span text:style-name="T3">Кроме этого он призвал писателя не отказываться, а продолжать двигать российскую культуру в этот РОССИЙСКИЙ РЕГИОН.</text:span></text:p>
      <text:p text:style-name="P7"><text:span text:style-name="T14">«… Другое дело – центр, восток, юго-восток Украины. </text:span><text:span text:style-name="T13">Я тоже сейчас об этом говорил, о НОВОРОССИИ, которая, безусловно, корнями связана с Российским государством,……… И, Сергей, пожалуйста, не надо запрещать издавать Ваши книги, где бы то ни было, в том числе на Украине, ну что Вы? </text:span><text:span text:style-name="T14">Дело же не в деньгах – дело в том, что </text:span><text:span text:style-name="T15">Вы один из наиболее ярких писателей России</text:span><text:span text:style-name="T14">, ЭТО </text:span><text:span text:style-name="T15">ЧАСТЬ РОССИЙСКОЙ КУЛЬТУРЫ</text:span><text:span text:style-name="T14">, и НУЖНО ДВИГАТЬ ТУДА РОССИЙСКУЮ КУЛЬТУРУ, а не вытаскивать её оттуда, ладно?».</text:span></text:p>
      <text:p text:style-name="P1"><text:span text:style-name="T3">Другими словами </text:span><text:span text:style-name="T10">Украина это часть Русского Мира</text:span><text:span text:style-name="T3">. </text:span><text:span text:style-name="T4">Она её была и останется таковой.</text:span></text:p>
      <text:p text:style-name="P7"><text:span text:style-name="T4">2. Журналист Д.Киселёв пожаловался президенту на ощущение удушения России и его лично со стороны НАТО. </text:span></text:p>
      <text:p text:style-name="P7"><text:span text:style-name="T4">На его слова Путин ответил: </text:span><text:span text:style-name="T8">«Мы сами всех задушим! Что вы так боитесь?»</text:span><text:span text:style-name="T6"> </text:span></text:p>
      <text:p text:style-name="P1"><text:soft-page-break/><text:span text:style-name="T4">Этими словами наш президент чётко сказал нам всем и самому Западу, что </text:span><text:span text:style-name="T6">времена постоянных уступок закончены</text:span><text:span text:style-name="T4">. </text:span><text:span text:style-name="T3">Мы набрали достаточно сил, чтобы действовать по собственному разумению. </text:span><text:span text:style-name="T4">Мы их не боимся. Более того </text:span><text:span text:style-name="T6">мы готовы драться</text:span><text:span text:style-name="T4">.</text:span></text:p>
      <text:p text:style-name="P7"><text:span text:style-name="T4">3. На вопрос пенсионерки Фаины Ивановны о желательном присоединении к России Аляски наш президент ответил: </text:span><text:span text:style-name="T8">«Фаина Ивановна, дорогая, зачем Вам Аляска? Кстати, Аляска… Тысячи квадратных километров были проданы за 7,2 миллиона долларов… – НЕДОРОГО… Давайте НЕ БУДЕМ ГОРЯЧИТЬСЯ, ладно?</text:span></text:p>
      <text:p text:style-name="P7"><text:span text:style-name="T8">Придётся им там «северные» платить… НАДО ПОСЧИТАТЬ БЮДЖЕТНЫЕ РАСХОДЫ.»</text:span></text:p>
      <text:p text:style-name="P1"><text:span text:style-name="T6">Намекнув</text:span><text:span text:style-name="T4"> США </text:span><text:span text:style-name="T6">на претензию по дешевизне прошлой покупки</text:span><text:span text:style-name="T4">, он не сказал, что НЕТ, МЫ НЕ ПРЕТЕНДУЕМ на Аляску. </text:span><text:span text:style-name="T3">Путин свёл ответ на шутку. Но о том, что «надо посчитать» всё же добавил. </text:span></text:p>
      <text:p text:style-name="P1"><text:span text:style-name="T3">Несказанное «НЕТ», не означает «ДА», но и не отрицает его. </text:span></text:p>
      <text:p text:style-name="P1"><text:span text:style-name="T3">К примеру, НАТО не хочет подписать юридический документ о ненаправленности их ПРО против России, хотя казалось бы, таким документом можно всегда пренебречь, как, например, это сделал А. Хитлер в июне 1941 года. Однако они не хотят говорить «НЕТ», так как подразумевают «ДА».</text:span></text:p>
      <text:p text:style-name="P1"><text:span text:style-name="T3">В наше время ситуации на мировой арене меняются весьма быстро. Думал ли кто ещё 2-3 месяца назад, что Крым вновь станет Русским? Нет, конечно. И не мечтали даже!</text:span></text:p>
      <text:p text:style-name="P1"><text:span text:style-name="T3">Не и</text:span><text:span text:style-name="T9">з</text:span><text:span text:style-name="T3">ключено, что в ближайшем будущем при сохранении нынешней тенденции планомерного политического самоубийства США положение в их северных штатах подвигнет местных жителей на во</text:span><text:span text:style-name="T9">з</text:span><text:span text:style-name="T3">соединение с Россией, хотя бы в рамках таможенного Союза, а возможно даже и ЕврАзЭС. Поживём – увидим! </text:span></text:p>
      <text:p text:style-name="P7"><text:span text:style-name="T4">4. При ответе на вопрос о возможных потерях в случае снижения цен на газ и нефть Владимир Владимирович заявил: </text:span><text:span text:style-name="T8">«…</text:span><text:span text:style-name="T7">У нас</text:span><text:span text:style-name="T8"> с Саудовской Аравией ОЧЕНЬ ДОБРЫЕ ОТНОШЕНИЯ… </text:span><text:span text:style-name="T7">Я с огромным уважением отношусь к хранителю двух мусульманских святынь Королю Саудовской Аравии, он очень умный, взвешенный человек. И не думаю, что</text:span><text:span text:style-name="T8"> НАШИ САУДОВСКИЕ ДРУЗЬЯ </text:span><text:span text:style-name="T4">(!!!)</text:span><text:span text:style-name="T8"> пойдут на какие-то резкие изменения во вред себе и экономике России».</text:span></text:p>
      <text:p text:style-name="P1"><text:span text:style-name="T3">Вот те раз! Немцы нам ПАРТНЁРЫ, Французы и прочие шведы вместе с США и даже с УКРАИНОЙ – ПАРТНЁРЫ!!!! А Саудовская Аравия – ДРУЗЬЯ! Саудовская Аравия встала в один ряд с Белоруссией, Казахстаном, Китаем!</text:span></text:p>
      <text:p text:style-name="P1"><text:span text:style-name="T3">И это притом, что саудиты в своё время спонсировали бандитов на Кавказе!</text:span></text:p>
      <text:p text:style-name="P1"><text:span text:style-name="T4">Видно, что </text:span><text:span text:style-name="T6">что-то действительно изменилось в этом Мире</text:span><text:span text:style-name="T4">, в голове Саудовского короля и наших отношений с его королевством. Снимаем шляпы перед политикой команды Путина!</text:span></text:p>
      <text:p text:style-name="P7"><text:span text:style-name="T4">5. Самый животрепещущий вопрос для России зачитывает журналист К.Клеймёнов: </text:span><text:span text:style-name="T7">«</text:span><text:span text:style-name="T14">Вы знаете, вопрос тоже любопытный: «Уважаемый Владимир Владимирович, во-первых, выглядите уставшим, надо пару дней отдохнуть. </text:span><text:span text:style-name="T13">Во-вторых, очень волнует важный вопрос: когда на российских купюрах появится герб Российской Федерации?»»</text:span></text:p>
      <text:p text:style-name="P1"><text:span text:style-name="T4">Ответ Путина: </text:span><text:span text:style-name="T8">«ЭТО ЦЕНТРАЛЬНЫЙ БАНК РЕШАЕТ В СООТВЕТСТВИИ С ЗАКОНОМ Российской Федерации. </text:span><text:span text:style-name="T12">НЕ ЗАДУМЫВАЛСЯ ОБ ЭТОМ, НО ПОДУМАЮ».</text:span></text:p>
      <text:p text:style-name="P1"><text:soft-page-break/><text:span text:style-name="T3">Сразу отметим, что такая важная тема была закамуфлирована для аудитории «пропутинским» журналистом «прикольной» фразой из проекта «Наша Раша» – «отдохнуть тебе надо!» Хотел видно свести для публики на юмор, отвлечь, проведя параллель между Путиным и комедийным персонажем.</text:span></text:p>
      <text:p text:style-name="P1"><text:span text:style-name="T3">Ответ В.В. Путина </text:span><text:span text:style-name="T10">по оглашению</text:span><text:span text:style-name="T3"> – первый раз слышу про такую проблему. </text:span></text:p>
      <text:p text:style-name="P1"><text:span text:style-name="T10">По умолчанию</text:span><text:span text:style-name="T3"> – ЦБ РФ печатает деньги, не принадлежащие государству. Именно поэтому на «наших» рублях нет Государственного Герба. Вместо него двуглавая курица без царских атрибутов и без иконы Георгия Победоносца. Такая же курица была на рублях Временного Правительства после февральского переворота в 1917 году. Увы, ЦБ РФ действует по плохому, но всё-таки закону и является филиалом ФРС США. У меня не было сил и</text:span><text:span text:style-name="T9">з</text:span><text:span text:style-name="T3">править это зло, но я готов этим заняться.</text:span></text:p>
      <text:p text:style-name="P2">Видимо не пришло ещё время сказать открыто то, что сказано по умолчанию. Однако имеющий уши, да услышит, а имеющий ум, да поймёт! </text:p>
      <text:p text:style-name="P1"><text:span text:style-name="T3">Не мог такой вопрос быть зачитан президенту без его настояния! Это ведь журналист зачитал, а не кто-то из граждан из региона. </text:span></text:p>
      <text:p text:style-name="P1"><text:span text:style-name="T4">Уже большая часть нашего общества понимает сущность ЦБ РФ, вы</text:span><text:span text:style-name="T5">з</text:span><text:span text:style-name="T4">сказывается на эту тему, пишет письма президенту.</text:span></text:p>
      <text:p text:style-name="P1"><text:span text:style-name="T4">Таким образом, Путин дал нам всем знать, что НАШИ ПОЖЕЛАНИЯ НЕ УХОДЯТ В ПУСТОТУ. </text:span><text:span text:style-name="T10">Работа идёт</text:span><text:span text:style-name="T3">.</text:span></text:p>
      <text:p text:style-name="P7"><text:span text:style-name="T4">6. В заключение своего общения Владимир Владимирович ответил на вопрос о существе Русского Человека: </text:span><text:span text:style-name="T8">«Мне кажется, ведь только у нашего народа могла родиться известная поговорка : «НА МИРУ И СМЕРТЬ КРАСНА». </text:span><text:span text:style-name="T12">Как это так? Смерть – это что такое? Это ужас. НЕТ, ОКАЗЫВАЕТСЯ, НА МИРУ И СМЕРТЬ КРАСНА. Что такое «на миру»? Это значит, СМЕРТЬ ЗА ДРУГИ СВОЯ, за свой народ, говоря современным языком, ЗА ОТЕЧЕСТВО.</text:span></text:p>
      <text:p text:style-name="P7"><text:span text:style-name="T12">Вот в этом и есть глубокие корни нашего патриотизма. Вот отсюда и МАССОВЫЙ ГЕРОИЗМ ВО ВРЕМЯ ВОЕННЫХ КОНФЛИКТОВ и ВОЙН и даже самопожертвование в мирное время. Отсюда чувство локтя, НАШИ СЕМЕЙНЫЕ ЦЕННОСТИ».</text:span></text:p>
      <text:p text:style-name="P1"><text:span text:style-name="T3">Тут тоже всё понятно: </text:span></text:p>
      <text:p text:style-name="P1"><text:span text:style-name="T4">- РУССКИЕ НАРОДЫ (все народы в пределах Русского Мира, в пределах Русской Цивилизации) НЕ ЗАПУГАТЬ, МЫ ЗА БУДУЩЕЕ СВОГО ОТЕЧЕСТВА ГОТОВЫ УМЕРЕТЬ!</text:span></text:p>
      <text:p text:style-name="P1"><text:span text:style-name="T4"><text:s/>- ЕВРОПЕЙСКИМ ГОМОСЕКСУАЛЬНЫМ «ЦЕННОСТЯМ» в России МЕСТА НЕ БЫЛО, НЕТ и НЕ БУДЕТ!</text:span></text:p>
      <text:p text:style-name="P3"/>
      <text:p text:style-name="P5"><text:span text:style-name="T11">Фёдор Зверев</text:span><text:span text:style-name="T7">,</text:span></text:p>
      <text:p text:style-name="P6">Соратник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654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23T14:56:00</meta:creation-date>
    <dc:creator>KPE-computer</dc:creator>
    <dc:date>2014-04-23T16:21:00</dc:date>
    <meta:print-date>2014-04-23T14:56:00</meta:print-date>
    <meta:editing-cycles>6</meta:editing-cycles>
    <meta:editing-duration>PT1H21M</meta:editing-duration>
    <meta:document-statistic meta:table-count="0" meta:image-count="0" meta:object-count="0" meta:page-count="3" meta:paragraph-count="43" meta:word-count="1191" meta:character-count="7800"/>
    <meta:generator>OpenOffice/4.0.1$Win32 OpenOffice.org_project/401m5$Build-9714</meta:generator>
  </office:meta>
</office:document-meta>
</file>