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ru" fo:country="RU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language="ru" fo:country="RU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Дополнительные материалы на 27 апреля 2014 г.</text:span></text:p>
      <text:p text:style-name="P1"/>
      <text:p text:style-name="Standard"><text:span text:style-name="T1">1. Воскресный вечер 25.04.2014 Специальный выпуск<text:line-break/></text:span><text:a xlink:type="simple" xlink:href="http://youtu.be/GdGIATrLSMw" office:target-frame-name="_blank" xlink:show="new"><text:span text:style-name="Internet_20_link"><text:span text:style-name="T1">http://youtu.be/GdGIATrLSMw</text:span></text:span></text:a><text:span text:style-name="T1"><text:line-break/> <text:line-break/>Восточная дипломатия Источник<text:line-break/></text:span><text:a xlink:type="simple" xlink:href="http://politikus.ru/events/17774-vostochnaya-diplomatiya.html" office:target-frame-name="_blank" xlink:show="new"><text:span text:style-name="Internet_20_link"><text:span text:style-name="T1">Politikus.ru</text:span></text:span></text:a><text:span text:style-name="T1"><text:line-break/> <text:line-break/>2. </text:span><text:a xlink:type="simple" xlink:href="http://politikus.ru/events/17786-hodorkovskiy-provel-sbor-pyatoy-kolonny-v-kieve-sborische-tut-zhe-pererugalos-mezhdu-soboy.html" office:target-frame-name="_blank" xlink:show="new"><text:span text:style-name="Internet_20_link"><text:span text:style-name="T1">Ходорковский провёл сбор "пятой колонны" в Киеве. Сборище тут же переругалось между собой</text:span></text:span></text:a><text:span text:style-name="T1"><text:line-break/> <text:line-break/>3. Ферма Банди. </text:span><text:a xlink:type="simple" xlink:href="http://politikus.ru/events/17757-ferma-bandi-vooruzhennoe-protivostoyanie-amerikanskiy-maydan.html" office:target-frame-name="_blank" xlink:show="new"><text:span text:style-name="Internet_20_link"><text:span text:style-name="T1">Вооружённое противостояние. Американский Майдан</text:span></text:span></text:a><text:span text:style-name="T1">.<text:line-break/> <text:line-break/>4. </text:span><text:a xlink:type="simple" xlink:href="http://politikus.ru/events/17763-finskiy-diplomat-prizyvaet-narody-evropy-dat-otpor-ssha.html" office:target-frame-name="_blank" xlink:show="new"><text:span text:style-name="Internet_20_link"><text:span text:style-name="T1">Финский дипломат призывает народы Европы дать отпор США</text:span></text:span></text:a><text:span text:style-name="T1"><text:line-break/> <text:line-break/>5. Дугин в гостях у Познера.<text:line-break/></text:span><text:a xlink:type="simple" xlink:href="http://www.youtube.com/watch?v=Cc0xuUgLV6I" office:target-frame-name="_blank" xlink:show="new"><text:span text:style-name="Internet_20_link"><text:span text:style-name="T1">http://www.youtube.com/watch?v=Cc0xuUgLV6I</text:span></text:span></text:a><text:span text:style-name="T1"><text:line-break/> <text:line-break/>6. Инвестиции из России удерживают Лондон от введения жёстких санкций<text:line-break/></text:span><text:a xlink:type="simple" xlink:href="http://russian.rt.com/article/29428" office:target-frame-name="_blank" xlink:show="new"><text:span text:style-name="Internet_20_link"><text:span text:style-name="T1">http://russian.rt.com/article/29428</text:span></text:span></text:a><text:span text:style-name="T1"><text:line-break/> <text:line-break/>7. Эксперт: США напуганы, потому что сейчас события в мире освещает не только CNN<text:line-break/></text:span><text:a xlink:type="simple" xlink:href="http://russian.rt.com/article/29381" office:target-frame-name="_blank" xlink:show="new"><text:span text:style-name="Internet_20_link"><text:span text:style-name="T1">http://russian.rt.com/article/29381</text:span></text:span></text:a><text:span text:style-name="T1"><text:line-break/> <text:line-break/>8. </text:span><text:a xlink:type="simple" xlink:href="http://www.kpe.ru/video-foto-materialy/seminary-po-kob-vystupleniya/4733-methodology-and-distinction" office:target-frame-name="_blank" xlink:show="new"><text:span text:style-name="Internet_20_link"><text:span text:style-name="T1">Методология и Различение</text:span></text:span></text:a><text:span text:style-name="T1"><text:line-break/> <text:line-break/>9. </text:span><text:a xlink:type="simple" xlink:href="http://www.kpe.ru/video-foto-materialy/seminary-po-kob-vystupleniya/4730-matter-information-measure-how-yav-navier-prav-in-slavic-and-outlook" office:target-frame-name="_blank" xlink:show="new"><text:span text:style-name="Internet_20_link"><text:span text:style-name="T1">Материя-Информация–Мера, как Явъ–Навъ и Правъ в славянском мировоззрении</text:span></text:span></text:a><text:span text:style-name="T1"><text:line-break/> <text:line-break/>10. </text:span><text:a xlink:type="simple" xlink:href="http://www.kpe.ru/partiinaya-rabota/partiinaya-deyatelnost/4729-straight-line-results-are-not-according-to-the-patriotic-media" office:target-frame-name="_blank" xlink:show="new"><text:span text:style-name="Internet_20_link"><text:span text:style-name="T1">Прямая линия. Итоги не по версии «патриотических» СМИ</text:span></text:span></text:a><text:span text:style-name="T1"><text:line-break/> <text:line-break/>11. </text:span><text:a xlink:type="simple" xlink:href="http://ru.wikipedia.org/wiki/Метрическая_конвенция" office:target-frame-name="_blank" xlink:show="new"><text:span text:style-name="Internet_20_link"><text:span text:style-name="T1">Метрическая конвенция</text:span></text:span></text:a><text:span text:style-name="T1"><text:line-break/> <text:line-break/>12. Н. Стариков. </text:span><text:a xlink:type="simple" xlink:href="http://www.youtube.com/watch?feature=player_embedded&amp;v=GQbX0vlAhQs" office:target-frame-name="_blank" xlink:show="new"><text:span text:style-name="Internet_20_link"><text:span text:style-name="T1">Вопрос про Крым</text:span></text:span></text:a><text:span text:style-name="T1"><text:line-break/> <text:line-break/>Славянск наносит концептуальный информационный удар<text:line-break/></text:span><text:a xlink:type="simple" xlink:href="http://www.youtube.com/watch?v=JFOSSfPHY8w" office:target-frame-name="_blank" xlink:show="new"><text:span text:style-name="Internet_20_link"><text:span text:style-name="T1">http://www.youtube.com/watch?v=JFOSSfPHY8w</text:span></text:span></text:a><text:span text:style-name="T1"><text:line-break/> <text:line-break/>Юго-Восток объявил всеобщую мобилизацию. Слава народу Юго-Востока!<text:line-break/></text:span><text:a xlink:type="simple" xlink:href="http://www.youtube.com/watch?v=lDfE1D_n8og" office:target-frame-name="_blank" xlink:show="new"><text:span text:style-name="Internet_20_link"><text:span text:style-name="T1">http://www.youtube.com/watch?v=lDfE1D_n8og</text:span></text:span></text:a><text:span text:style-name="T1"><text:line-break/> <text:line-break/>Фурсов - Поле боя – Украина (продолжение Ходоса)<text:line-break/></text:span><text:a xlink:type="simple" xlink:href="http://www.youtube.com/watch?v=jjJGhHEGPIU" office:target-frame-name="_blank" xlink:show="new"><text:span text:style-name="Internet_20_link"><text:span text:style-name="T1">http://www.youtube.com/watch?v=jjJGhHEGPIU</text:span></text:span></text:a><text:span text:style-name="T1"><text:line-break/> <text:line-break/>Одесса, марш украинских националистов  (апрель 2014)<text:line-break/></text:span><text:a xlink:type="simple" xlink:href="http://www.youtube.com/watch?v=U-PwWl189yY" office:target-frame-name="_blank" xlink:show="new"><text:span text:style-name="Internet_20_link"><text:span text:style-name="T1">http://www.youtube.com/watch?v=U-PwWl189yY</text:span></text:span></text:a><text:span text:style-name="T1"><text:line-break/> <text:line-break/>Заявление по Украине<text:line-break/></text:span><text:a xlink:type="simple" xlink:href="http://www.youtube.com/watch?v=JUktwd17GHc" office:target-frame-name="_blank" xlink:show="new"><text:span text:style-name="Internet_20_link"><text:span text:style-name="T1">http://www.youtube.com/watch?v=JUktwd17GHc</text:span></text:span></text:a><text:span text:style-name="T1"><text:line-break/></text:span><text:soft-page-break/><text:span text:style-name="T1"> <text:line-break/>Машина-призрак<text:line-break/></text:span><text:a xlink:type="simple" xlink:href="http://www.youtube.com/watch?v=k2_t6v0zrIw" office:target-frame-name="_blank" xlink:show="new"><text:span text:style-name="Internet_20_link"><text:span text:style-name="T1">http://www.youtube.com/watch?v=k2_t6v0zrIw</text:span></text:span></text:a><text:span text:style-name="T1"><text:line-break/> <text:line-break/>Няш Мяш<text:line-break/></text:span><text:a xlink:type="simple" xlink:href="http://www.youtube.com/watch?v=TBKN7_vx2xo" office:target-frame-name="_blank" xlink:show="new"><text:span text:style-name="Internet_20_link"><text:span text:style-name="T1">http://www.youtube.com/watch?v=TBKN7_vx2xo</text:span></text:span></text:a><text:span text:style-name="T1"><text:line-break/> <text:line-break/></text:span><text:a xlink:type="simple" xlink:href="http://ufoleaks.su/news/konec_sveta_pridjot_iz_ameriki/2014-04-10-8136" office:target-frame-name="_blank" xlink:show="new"><text:span text:style-name="Internet_20_link"><text:span text:style-name="T1">Конец света придёт из Америки</text:span></text:span></text:a><text:span text:style-name="T1"><text:line-break/> <text:line-break/>Greystone – это кто: </text:span><text:a xlink:type="simple" xlink:href="http://ufoleaks.su/news/greystone_ehto_kto/2014-04-10-8134" office:target-frame-name="_blank" xlink:show="new"><text:span text:style-name="Internet_20_link"><text:span text:style-name="T1">http://ufoleaks.su/news/greystone_ehto_kto/2014-04-10-8134</text:span></text:span></text:a><text:span text:style-name="T1"><text:line-break/> <text:line-break/></text:span><text:a xlink:type="simple" xlink:href="http://the-day-x.ru/provajdery-predostavlyayushhie-dostup-k-wifi-na-bortax-samolyotov-peredavali-dannye-klientov-anb.html" office:target-frame-name="_blank" xlink:show="new"><text:span text:style-name="Internet_20_link"><text:span text:style-name="T1">Провайдеры, предоставляющие доступ к WiFi на бортах самолётов, передавали данные клиентов АНБ</text:span></text:span></text:a><text:span text:style-name="T1"><text:line-break/> <text:line-break/>Алексей Пушков: Страны, бомбившие Белград и Ливию, не имеют права принимать решения по российской делегации: </text:span><text:a xlink:type="simple" xlink:href="http://www.youtube.com/watch?v=vmJ35FPvHss&amp;feature=share" office:target-frame-name="_blank" xlink:show="new"><text:span text:style-name="Internet_20_link"><text:span text:style-name="T1">https://www.youtube.com/watch?feature=player_embedded&amp;v=vmJ35FPvHss</text:span></text:span></text:a><text:span text:style-name="T1"><text:line-break/><text:line-break/>Новый научный проект </text:span><text:a xlink:type="simple" xlink:href="http://the-day-x.ru/novyj-nauchnyj-proekt-napravlen-na-poisk-lyudej-sposobnyx-prognozirovat-mirovye-sobytiya-luchshe-ekspertov-cru.html" office:target-frame-name="_blank" xlink:show="new"><text:span text:style-name="Internet_20_link"><text:span text:style-name="T1">направлен на поиск людей, способных прогнозировать мировые события лучше экспертов ЦРУ</text:span></text:span></text:a><text:span text:style-name="T1"><text:line-break/> <text:line-break/>Учёные ищут тёмную материю под землёй: </text:span><text:a xlink:type="simple" xlink:href="http://othereal.ru/uchyonye-ishhut-tyomnuyu-materiyu-pod-zemlyoj/" office:target-frame-name="_blank" xlink:show="new"><text:span text:style-name="Internet_20_link"><text:span text:style-name="T1">http://othereal.ru/uchyonye-ishhut-tyomnuyu-materiyu-pod-zemlyoj/</text:span></text:span></text:a><text:span text:style-name="T1"><text:line-break/> <text:line-break/>Скифы говорили по-русски! </text:span><text:a xlink:type="simple" xlink:href="http://gifakt.ru/archives/index/skify-govorili-po-russki-slavyanskoe-proshloe-kultury-rusi/" office:target-frame-name="_blank" xlink:show="new"><text:span text:style-name="Internet_20_link"><text:span text:style-name="T1">Славянское прошлое культуры Руси</text:span></text:span></text:a><text:span text:style-name="T1"><text:line-break/> <text:line-break/>Кем был Рюрик по национальности? </text:span><text:a xlink:type="simple" xlink:href="http://gifakt.ru/archives/index/kem-byl-ryurik-po-nacionalnosti-proshloe-rusi/" office:target-frame-name="_blank" xlink:show="new"><text:span text:style-name="Internet_20_link"><text:span text:style-name="T1">Прошлое Руси</text:span></text:span></text:a><text:span text:style-name="T1"><text:line-break/> <text:line-break/></text:span><text:a xlink:type="simple" xlink:href="https://www.youtube.com/watch?feature=player_embedded&amp;v=bbNgkTQhcvA" office:target-frame-name="_blank" xlink:show="new"><text:span text:style-name="Internet_20_link"><text:span text:style-name="T1">У кого китайцы заимствовали свою культуру</text:span></text:span></text:a><text:span text:style-name="T1"><text:line-break/> <text:line-break/>Летописная история славян — </text:span><text:a xlink:type="simple" xlink:href="http://gifakt.ru/archives/index/letopisnaya-istoriya-slavyan-poiski-utrachennoj-pravdy/" office:target-frame-name="_blank" xlink:show="new"><text:span text:style-name="Internet_20_link"><text:span text:style-name="T1">поиски утраченной правды</text:span></text:span></text:a><text:span text:style-name="T1"><text:line-break/> <text:line-break/></text:span><text:a xlink:type="simple" xlink:href="https://www.youtube.com/watch?feature=player_embedded&amp;v=RZg_3c4-QzY" office:target-frame-name="_blank" xlink:show="new"><text:span text:style-name="Internet_20_link"><text:span text:style-name="T1">Русский язык будит генетику</text:span></text:span></text:a><text:span text:style-name="T1"><text:line-break/> <text:line-break/>Город-герой Керчь празднует 70-летие </text:span><text:a xlink:type="simple" xlink:href="http://nnm.me/blogs/z7z2929/gorod-geroy-kerch-prazdnuet-70-letie-osvobozhdeniya-ot-fashistskih-zahvatchikov/" office:target-frame-name="_blank" xlink:show="new"><text:span text:style-name="Internet_20_link"><text:span text:style-name="T1">освобождения от фашистских захватчиков</text:span></text:span></text:a></text:p>
      <text:p text:style-name="Standard"><text:span text:style-name="T1">Страны, бомбившие Белград и Ливию, </text:span><text:a xlink:type="simple" xlink:href="http://nnm.me/blogs/CoBa7/strany-bombivshie-belgrad-i-liviyu-ne-imeyut-prava-prinimat-resheniya-po-rossiyskoy-delegacii/" office:target-frame-name="_blank" xlink:show="new"><text:span text:style-name="Internet_20_link"><text:span text:style-name="T1">не имеют права принимать решения по российской делегации</text:span></text:span></text:a><text:span text:style-name="T1"><text:line-break/> <text:line-break/></text:span><text:a xlink:type="simple" xlink:href="http://nnm.me/blogs/serena89/za-golosom-ameriki-rossiyskogo-ne-uslyshal-2/" office:target-frame-name="_blank" xlink:show="new"><text:span text:style-name="Internet_20_link"><text:span text:style-name="T1">За голосом Америки российского не услышал</text:span></text:span></text:a><text:span text:style-name="T1"><text:line-break/> <text:line-break/>Чуров: </text:span><text:a xlink:type="simple" xlink:href="http://nnm.me/blogs/CoBa7/churov-pri-narusheniyah-na-vyborah-prikreplyu-sebya-cepyami-k-kremlyu/" office:target-frame-name="_blank" xlink:show="new"><text:span text:style-name="Internet_20_link"><text:span text:style-name="T1">при нарушениях на выборах прикреплю себя цепями к Кремлю</text:span></text:span></text:a><text:span text:style-name="T1"><text:line-break/> <text:line-break/></text:span><text:a xlink:type="simple" xlink:href="http://nnm.me/blogs/z7z2929/o-sionizme-vo-francii-i-silah-protivodeystviya-emu/" office:target-frame-name="_blank" xlink:show="new"><text:span text:style-name="Internet_20_link"><text:span text:style-name="T1">О сионизме во Франции и силах противодействия ему</text:span></text:span></text:a><text:span text:style-name="T1"><text:line-break/> <text:line-break/>Краткое описание «достижений» Обамы: </text:span><text:a xlink:type="simple" xlink:href="http://nnm.me/blogs/serena89/kratkoe-opisanie-dostizheniy-obamy/" office:target-frame-name="_blank" xlink:show="new"><text:span text:style-name="Internet_20_link"><text:span text:style-name="T1">http://nnm.me/blogs/serena89/kratkoe-opisanie-dostizheniy-obamy/</text:span></text:span></text:a><text:span text:style-name="T1"><text:line-break/> <text:line-break/>Немецкие СМИ: </text:span><text:a xlink:type="simple" xlink:href="http://nnm.me/blogs/volkafille/nemeckie-smi-gde-predel-appetitam-putina/" office:target-frame-name="_blank" xlink:show="new"><text:span text:style-name="Internet_20_link"><text:span text:style-name="T1">Где предел аппетитам Путина</text:span></text:span></text:a><text:span text:style-name="T1"><text:line-break/> <text:line-break/></text:span><text:soft-page-break/><text:span text:style-name="T1">Импорт незаменим: </text:span><text:a xlink:type="simple" xlink:href="http://nnm.me/blogs/donvw161/import-nezamenim-vshe-zhdet-vzleta-inflyacii-cherez-dva-mesyaca/" office:target-frame-name="_blank" xlink:show="new"><text:span text:style-name="Internet_20_link"><text:span text:style-name="T1">ВШЭ ждет взлета инфляции через два месяца</text:span></text:span></text:a><text:span text:style-name="T1"><text:line-break/> <text:line-break/>К 2025 году России, Казахстану и Белоруссии </text:span><text:a xlink:type="simple" xlink:href="http://nnm.me/blogs/donvw161/k-2025-godu-rossii-kazahstanu-i-belorussii-obeshayut-dat-altyn-novuyu-edinuyu-valyutu/" office:target-frame-name="_blank" xlink:show="new"><text:span text:style-name="Internet_20_link"><text:span text:style-name="T1">обещают дать алтын – новую единую валюту</text:span></text:span></text:a><text:span text:style-name="T1"><text:line-break/> <text:line-break/>Судить Горбачева за развал СССР: </text:span><text:a xlink:type="simple" xlink:href="http://nnm.me/blogs/NoNaMe-Y/sudit-gorbacheva-za-razval-sssr/" office:target-frame-name="_blank" xlink:show="new"><text:span text:style-name="Internet_20_link"><text:span text:style-name="T1">http://nnm.me/blogs/NoNaMe-Y/sudit-gorbacheva-za-razval-sssr/</text:span></text:span></text:a><text:span text:style-name="T1"><text:line-break/> <text:line-break/>Стабильность в гуманитарных операциях: </text:span><text:a xlink:type="simple" xlink:href="http://nnm.me/blogs/berchik/stabilnost-v-gumanitarnyh-operaciyah/" office:target-frame-name="_blank" xlink:show="new"><text:span text:style-name="Internet_20_link"><text:span text:style-name="T1">http://nnm.me/blogs/berchik/stabilnost-v-gumanitarnyh-operaciyah/</text:span></text:span></text:a><text:span text:style-name="T1"><text:line-break/> <text:line-break/>Moody’s: </text:span><text:a xlink:type="simple" xlink:href="http://nnm.me/blogs/serena89/moody-s-gosdolg-ukrainy-mozhet-dostich-60-ot-vvp-ey-ugrozhaet-defolt/" office:target-frame-name="_blank" xlink:show="new"><text:span text:style-name="Internet_20_link"><text:span text:style-name="T1">Госдолг Украины может достичь 60% от ВВП, ей угрожает дефолт</text:span></text:span></text:a><text:span text:style-name="T1"><text:line-break/> <text:line-break/>Звукозаписывающие компании потерпели крупное поражение: </text:span><text:a xlink:type="simple" xlink:href="http://nnm-club.me/forum/viewtopic.php?t=776055" office:target-frame-name="_blank" xlink:show="new"><text:span text:style-name="Internet_20_link"><text:span text:style-name="T1">суд признал ПО для обмена файлами легальным</text:span></text:span></text:a><text:span text:style-name="T1"><text:line-break/> <text:line-break/>Скачивание музыки через мобильные телефоны </text:span><text:a xlink:type="simple" xlink:href="http://nnm-club.me/forum/viewtopic.php?t=773191" office:target-frame-name="_blank" xlink:show="new"><text:span text:style-name="Internet_20_link"><text:span text:style-name="T1">становится более популярным, чем через трекеры и файловые обменники</text:span></text:span></text:a><text:span text:style-name="T1"><text:line-break/> <text:line-break/>Адвокат по защите гражданских прав </text:span><text:a xlink:type="simple" xlink:href="http://nnm-club.me/forum/viewtopic.php?t=772901" office:target-frame-name="_blank" xlink:show="new"><text:span text:style-name="Internet_20_link"><text:span text:style-name="T1">вступит в борьбу с правительством США по делу об Интернет-пиратстве</text:span></text:span></text:a><text:span text:style-name="T1"><text:line-break/> <text:line-break/>Первый модуль DDR4 на 128 ГБ: </text:span><text:a xlink:type="simple" xlink:href="http://nnm-club.me/forum/viewtopic.php?t=775326" office:target-frame-name="_blank" xlink:show="new"><text:span text:style-name="Internet_20_link"><text:span text:style-name="T1">http://nnm-club.me/forum/viewtopic.php?t=775326</text:span></text:span></text:a><text:span text:style-name="T1"><text:line-break/> <text:line-break/>ЕС из кожи вон лезет чтобы показать себя с “лучшей стороны”.<text:line-break/></text:span><text:a xlink:type="simple" xlink:href="http://nnm-club.me/forum/viewtopic.php?t=776130" office:target-frame-name="_blank" xlink:show="new"><text:span text:style-name="Internet_20_link"><text:span text:style-name="T1">http://nnm-club.me/forum/viewtopic.php?t=776130</text:span></text:span></text:a><text:span text:style-name="T1"><text:line-break/> <text:line-break/></text:span><text:a xlink:type="simple" xlink:href="https://www.youtube.com/watch?feature=player_embedded&amp;v=JnXXF6l8L4E" office:target-frame-name="_blank" xlink:show="new"><text:span text:style-name="Internet_20_link"><text:span text:style-name="T1">https://www.youtube.com/watch?feature=player_embedded&amp;v=JnXXF6l8L4E</text:span></text:span></text:a><text:span text:style-name="T1"><text:line-break/> <text:line-break/>Sony заблокировала видео </text:span><text:a xlink:type="simple" xlink:href="http://nnm-club.me/forum/viewtopic.php?t=774888" office:target-frame-name="_blank" xlink:show="new"><text:span text:style-name="Internet_20_link"><text:span text:style-name="T1">под свободной лицензией с помощью фиктивного DMCA запроса</text:span></text:span></text:a><text:span text:style-name="T1"><text:line-break/> <text:line-break/>ОРАНЖЕВЫЕ опять: </text:span><text:a xlink:type="simple" xlink:href="http://nnm-club.me/forum/viewtopic.php?t=773507" office:target-frame-name="_blank" xlink:show="new"><text:span text:style-name="Internet_20_link"><text:span text:style-name="T1">http://nnm-club.me/forum/viewtopic.php?t=773507</text:span></text:span></text:a><text:span text:style-name="T1"><text:line-break/> <text:line-break/>Израильские ученые нашли древний гроб с чиновником: </text:span><text:a xlink:type="simple" xlink:href="http://nnm-club.me/forum/viewtopic.php?t=776101" office:target-frame-name="_blank" xlink:show="new"><text:span text:style-name="Internet_20_link"><text:span text:style-name="T1">http://nnm-club.me/forum/viewtopic.php?t=776101</text:span></text:span></text:a><text:span text:style-name="T1"><text:line-break/> <text:line-break/>Интернет в России стал быстрее и дешевле на 40 процентов: </text:span><text:a xlink:type="simple" xlink:href="http://nnm-club.me/forum/viewtopic.php?t=776102" office:target-frame-name="_blank" xlink:show="new"><text:span text:style-name="Internet_20_link"><text:span text:style-name="T1">http://nnm-club.me/forum/viewtopic.php?t=776102</text:span></text:span></text:a></text:p>
      <text:p text:style-name="P2"> 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nstantia" fo:font-size="12pt" fo:language="en" fo:country="US" style:font-name-asian="Times New Roman" style:font-size-asian="12pt" style:font-name-complex="Times New Roman" style:font-size-complex="12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onstantia" fo:font-size="14pt" fo:font-style="italic" fo:font-weight="bold" style:font-name-asian="Times New Roman" style:font-size-asian="14pt" style:font-style-asian="italic" style:font-weight-asian="bold" style:font-name-complex="Constant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onstantia" fo:font-size="13pt" fo:font-weight="bold" style:font-name-asian="Times New Roman" style:font-size-asian="13pt" style:font-weight-asian="bold" style:font-name-complex="Constant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onstantia" fo:font-size="11pt" style:font-name-asian="Times New Roman" style:font-size-asian="11pt" style:font-name-complex="Constantia" style:font-size-complex="11pt"/>
    </style:style>
    <style:style style:name="Title" style:family="paragraph" style:parent-style-name="Standard" style:next-style-name="Standard" style:class="chapter">
      <style:paragraph-properties fo:margin-top="0.423cm" fo:margin-bottom="0.106cm" fo:text-align="center" style:justify-single-word="false"/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onstantia" style:font-name-asian="Times New Roman" style:font-name-complex="Constantia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text-indent="0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="100%"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class="index"/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Constantia" fo:font-size="14pt" fo:font-style="italic" fo:font-weight="bold" style:font-name-asian="Times New Roman" style:font-size-asian="14pt" style:font-style-asian="italic" style:font-weight-asian="bold" style:font-name-complex="Constantia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Constantia" fo:font-size="13pt" fo:font-weight="bold" style:font-name-asian="Times New Roman" style:font-size-asian="13pt" style:font-weight-asian="bold" style:font-name-complex="Constantia" style:font-size-complex="13pt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 style:parent-style-name="Основной_20_шрифт_20_абзаца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Основной_20_шрифт_20_абзаца">
      <style:text-properties fo:font-weight="bold" style:font-weight-asian="bold" style:font-weight-complex="bold"/>
    </style:style>
    <style:style style:name="Заголовок_20_7_20_Знак" style:display-name="Заголовок 7 Знак" style:family="text" style:parent-style-name="Основной_20_шрифт_20_абзаца">
      <style:text-properties fo:font-size="12pt" style:font-size-asian="12pt" style:font-size-complex="12pt"/>
    </style:style>
    <style:style style:name="Заголовок_20_8_20_Знак" style:display-name="Заголовок 8 Знак" style:family="text" style:parent-style-name="Основной_20_шрифт_20_абзаца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 style:parent-style-name="Основной_20_шрифт_20_абзаца">
      <style:text-properties style:font-name="Constantia" style:font-name-asian="Times New Roman" style:font-name-complex="Constantia"/>
    </style:style>
    <style:style style:name="Название_20_Знак" style:display-name="Название Знак" style:family="text" style:parent-style-name="Основной_20_шрифт_20_абзаца"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Подзаголовок_20_Знак" style:display-name="Подзаголовок Знак" style:family="text" style:parent-style-name="Основной_20_шрифт_20_абзаца">
      <style:text-properties style:font-name="Constantia" fo:font-size="12pt" style:font-name-asian="Times New Roman" style:font-size-asian="12pt" style:font-name-complex="Constantia" style:font-size-complex="12pt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Emphasis" style:family="text" style:parent-style-name="Основной_20_шрифт_20_абзаца">
      <style:text-properties style:font-name="Constantia" fo:font-style="italic" fo:font-weight="bold" style:font-style-asian="italic" style:font-weight-asian="bold" style:font-name-complex="Constantia" style:font-style-complex="italic"/>
    </style:style>
    <style:style style:name="Цитата_20_2_20_Знак" style:display-name="Цитата 2 Знак" style:family="text" style:parent-style-name="Основной_20_шрифт_20_абзаца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 style:parent-style-name="Основной_20_шрифт_20_абзаца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 style:parent-style-name="Основной_20_шрифт_20_абзаца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 style:parent-style-name="Основной_20_шрифт_20_абзаца">
      <style:text-properties style:font-name="Constantia" fo:font-size="12pt" fo:font-style="italic" fo:font-weight="bold" style:font-name-asian="Times New Roman" style:font-size-asian="12pt" style:font-style-asian="italic" style:font-weight-asian="bold" style:font-name-complex="Constantia" style:font-size-complex="12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PE-computer</meta:initial-creator>
    <meta:creation-date>2014-04-28T14:55:00</meta:creation-date>
    <dc:creator>KPE-computer</dc:creator>
    <dc:date>2014-04-28T14:59:00</dc:date>
    <meta:editing-cycles>2</meta:editing-cycles>
    <meta:editing-duration>PT4M</meta:editing-duration>
    <meta:document-statistic meta:table-count="0" meta:image-count="0" meta:object-count="0" meta:page-count="3" meta:paragraph-count="4" meta:word-count="436" meta:character-count="4194"/>
    <meta:generator>OpenOffice/4.0.1$Win32 OpenOffice.org_project/401m5$Build-9714</meta:generator>
  </office:meta>
</office:document-meta>
</file>