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>
        <style:tab-stops>
          <style:tab-stop style:position="5.038cm"/>
          <style:tab-stop style:position="5.556cm"/>
          <style:tab-stop style:position="8.174cm"/>
          <style:tab-stop style:position="9.753cm"/>
          <style:tab-stop style:position="10.25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>
        <style:tab-stops>
          <style:tab-stop style:position="1.58cm"/>
          <style:tab-stop style:position="5.038cm"/>
          <style:tab-stop style:position="5.556cm"/>
          <style:tab-stop style:position="7.557cm"/>
          <style:tab-stop style:position="8.174cm"/>
          <style:tab-stop style:position="8.446cm"/>
          <style:tab-stop style:position="9.31cm"/>
          <style:tab-stop style:position="9.753cm"/>
          <style:tab-stop style:position="10.2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>
        <style:tab-stops>
          <style:tab-stop style:position="5.038cm"/>
          <style:tab-stop style:position="5.556cm"/>
          <style:tab-stop style:position="8.174cm"/>
          <style:tab-stop style:position="9.753cm"/>
          <style:tab-stop style:position="10.252cm"/>
        </style:tab-stops>
      </style:paragraph-properties>
      <style:text-properties style:font-name="Book Antiqua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 fo:break-before="page">
        <style:tab-stops>
          <style:tab-stop style:position="5.038cm"/>
          <style:tab-stop style:position="5.556cm"/>
          <style:tab-stop style:position="8.174cm"/>
          <style:tab-stop style:position="9.753cm"/>
          <style:tab-stop style:position="10.252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margin-top="0cm" fo:margin-bottom="0.212cm" fo:line-height="100%" fo:text-align="justify" style:justify-single-word="false" fo:text-indent="0.25cm" style:auto-text-indent="false" style:page-number="auto">
        <style:tab-stops>
          <style:tab-stop style:position="5.038cm"/>
          <style:tab-stop style:position="5.556cm"/>
          <style:tab-stop style:position="8.174cm"/>
          <style:tab-stop style:position="9.753cm"/>
          <style:tab-stop style:position="10.25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.25cm" style:auto-text-indent="false">
        <style:tab-stops>
          <style:tab-stop style:position="5.038cm"/>
          <style:tab-stop style:position="5.556cm"/>
          <style:tab-stop style:position="8.174cm"/>
          <style:tab-stop style:position="9.753cm"/>
          <style:tab-stop style:position="10.252cm"/>
        </style:tab-stops>
      </style:paragraph-properties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fo:font-weight="bold" style:font-size-asian="12pt" style:font-weight-asian="bold" style:font-size-complex="12pt"/>
    </style:style>
    <style:style style:name="T3" style:family="text">
      <style:text-properties style:font-name="Book Antiqua" fo:font-size="12pt" fo:font-style="italic" style:font-size-asian="12pt" style:font-style-asian="italic" style:font-size-complex="12pt"/>
    </style:style>
    <style:style style:name="T4" style:family="text"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Book Antiqua" fo:font-size="12pt" fo:language="en" fo:country="US" fo:font-weight="bold" style:font-size-asian="12pt" style:font-weight-asian="bold" style:font-size-complex="12pt"/>
    </style:style>
    <style:style style:name="T6" style:family="text"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Book Antiqua" fo:font-style="italic" fo:font-weight="bold" style:font-style-asian="italic" style:font-weight-asian="bold"/>
    </style:style>
    <style:style style:name="T8" style:family="text">
      <style:text-properties style:font-name="Book Antiqua" fo:font-weight="bold" style:font-weight-asian="bold"/>
    </style:style>
    <style:style style:name="T9" style:family="text">
      <style:text-properties fo:color="#ff0000" style:font-name="Book Antiqua" fo:font-size="12pt" style:font-size-asian="12pt" style:font-size-complex="12pt"/>
    </style:style>
    <style:style style:name="T10" style:family="text">
      <style:text-properties fo:color="#000000" style:font-name="Book Antiqu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ОТ РЕФЕРЕНДУМА В КРЫМУ К РЕФЕРЕНДУМУ В РОССИИ!</text:span></text:p>
      <text:p text:style-name="P5"/>
      <text:p text:style-name="P3"><text:span text:style-name="T1">Воссоединение Крыма, города Севастополя и России – это закономерное явление.</text:span></text:p>
      <text:p text:style-name="P3"><text:span text:style-name="T1">Воссоединение России и Украины – такая же закономерность! </text:span></text:p>
      <text:p text:style-name="P3"><text:span text:style-name="T1">Как говорят на Украине: «</text:span><text:span text:style-name="T3">Яблуко от яблуни долэко не катиться</text:span><text:span text:style-name="T1">». </text:span></text:p>
      <text:p text:style-name="P3"><text:span text:style-name="T1">Украина возвратится в лоно своей исконной цивилизации! </text:span></text:p>
      <text:p text:style-name="P3"><text:span text:style-name="T1">Ни одну тысячу лет, изо дня вдень, велось цивилизационное строительство Руси. Своё цивилизационное значение, на протяжении десятков тысяч лет, надо было выстрадать, вымолить, завоевать в борьбе со всякой нечестью, и выпасть из своего места, оторваться от своих корней - в этом был злой умысел. Но, как говорится, если не будет зла, то люди не будут знать, что такое добро.</text:span></text:p>
      <text:p text:style-name="P3"><text:span text:style-name="T1">Мы постоянно слышим о том, что СССР, в ходе ведения сорокалетней холодной информационной войны, был разрушен! Мы постоянно слышим о том, что Россия оказалась в оккупации и работает на интересы Запада! Мы постоянно слышим о том, что конституцию РФ нам написали на Западе!</text:span></text:p>
      <text:p text:style-name="P3"><text:span text:style-name="T1">Это всем давно известно! Мы хотим слышать, что конкретно надо делать! И Крым нам это показал.</text:span></text:p>
      <text:p text:style-name="P3"><text:span text:style-name="T2">Надо от референдума в Крыму переходить к референдуму в России. </text:span></text:p>
      <text:p text:style-name="P3"><text:span text:style-name="T1">Нам нужно, через референдум, изменить конституцию Российской Федерации. Вот что надо делать!</text:span></text:p>
      <text:p text:style-name="P3"><text:span text:style-name="T1">В Конституции РФ 1993 года содержится масса несуразиц - от прямого запрета на развитие Российской Федерации, главенства международных законов над Законами РФ, и до прямых противоречий статей Конституции РФ.</text:span></text:p>
      <text:p text:style-name="P3"><text:span text:style-name="T1">Остановимся на Ст.13.2 </text:span><text:span text:style-name="T4">«Никакая идеология не может устанавливаться в качестве государственной или обязательной»</text:span></text:p>
      <text:p text:style-name="P3"><text:span text:style-name="T1">Ст.13.2. Конституции РФ, на уровне законодательства, налагает запрет РФ на государственный суверенитет, так как идеология – это концепция управления на основе решения задач – </text:span><text:span text:style-name="T2">как достичь намеченной цели. </text:span></text:p>
      <text:p text:style-name="P3"><text:span text:style-name="T2">Если в государстве налагается запрет на право решать задачи в своих интересах, то это означает только одно, что данное государство находится под полным контролем чужой идеологии.</text:span></text:p>
      <text:p text:style-name="P3"><text:span text:style-name="T1">Тем не менее, Конституция - это всего лишь текст. И будет в её тексте та или иная запись, ещё не говорит о том, что государство стало ПРАВОВЫМ. </text:span></text:p>
      <text:p text:style-name="P3"><text:span text:style-name="T2">ПРАВОВЫМ государство становится тогда, когда идеология, то есть её концепция управления обществом становится понятна людям, соответствует их мировоззрению, потому и эффективна.</text:span></text:p>
      <text:p text:style-name="P2"><text:span text:style-name="T1">Пример: на Руси была Ведическая идеология, которая тысячелетиями сплачивала людей. В 10 веке на Русь приходит новая, Библейская идеология. Библейская идеология правила на Руси 1000 лет, стала неэффективной, неадекватной жизни людей, потому что народ видел, что власть на словах говорила одно, а на деле было совершенно другое. И в 1917 году на смену Библейской идеологии пришёл марксизм. Марксистская идеология правила 70 лет, и так же стала неэффективной и неадекватной мировоззрению людей. И </text:span><text:soft-page-break/><text:span text:style-name="T1">в 1991 году от неё отказались. А мы уже знаем: если государство отказывается от своей идеологии – концепции управления, и при этом не предъявляет другую, свою идеологию - систему управления, то это означает, что к данному государству выставлен чужой вектор цели и чужая система управления - идеология. </text:span></text:p>
      <text:p text:style-name="P2"><text:span text:style-name="T1">Де – факто и де – юре, Россия с 1991 года является оккупированной территорией Запада. А вся управленческая элита России является периферией колониального управления Запада.</text:span></text:p>
      <text:p text:style-name="P2"><text:span text:style-name="T1">Однако,Западная идеология - «Разделяй, стравливай и властвуй, бери от жизни всё, живи одним днём», так же стала неэффективной, непонятной жизни граждан России. И в 2013 году на смену западной идеологии к нам пришла своя идеология Концепция общественной безопасности России, принятая указом Президента РФ В.В. Путиным 20 ноября 2913 года.</text:span></text:p>
      <text:p text:style-name="P2"><text:span text:style-name="T1">Но для того, чтобы идеология - система работала, для этого необходимо, чтобы её положения были интегрированы в правосознание политически активной части общества, принявших на себя заботу о судьбе страны. Именно поэтому, требуется </text:span><text:span text:style-name="T2">ИЗУЧИТЬ и законодательно, через всенародный референдум, закрепить социологическую теорию, Концепцию общественной безопасности России, в Конституции Российской Федерации. </text:span></text:p>
      <text:p text:style-name="P2"><text:span text:style-name="T2">При этом необходимо отметить архиважный факт! В </text:span><text:span text:style-name="T5">XX</text:span><text:span text:style-name="T2"> столетии вступил в силу «Закон Времени», когда основные характеристики общества – периоды жизни технологий меняются очень быстро, жизнь стремительно движется вперёд, мировоззрение людей постоянно меняется. Возрастает мера понимания происходящих социальных процессов. В таких условиях идеология не может быть дана в застывшем виде. Идеология должна идти в ногу с обществом, быть адекватна мировоззрению людей. Поэтому только в социологической теории КОБ России, в разделе ДОТУ, даётся МЕТОДОЛОГИЯ - Метод – различение всех процессов. Де – факто, в конституции России закрепляется не идеология, а МЕТОДОЛОГИЯ.</text:span></text:p>
      <text:p text:style-name="P3"><text:span text:style-name="T2">Далее. Ст.13.2, Конституции РФ является генератором воспроизводства коррупции.</text:span><text:span text:style-name="T1"> Поскольку, в бе</text:span><text:span text:style-name="T6">з</text:span><text:span text:style-name="T1">идейном обществе готовность чиновника, должностного лица, продаться – это обычная поведенческая норма.</text:span></text:p>
      <text:p text:style-name="P3"><text:span text:style-name="T1">И вопрос только в том, какова вероятность безнаказанности за продажность.</text:span></text:p>
      <text:p text:style-name="P3"><text:span text:style-name="T1">Взаимные интересы, ветвей власти, общее дело и взаимовыручка, решают вопрос безнаказанности. </text:span></text:p>
      <text:p text:style-name="P3"><text:span text:style-name="T1">Чтобы не быть голословным, приведу наглядный пример: в 2012 году глава г. Сочи А.Н. Пахомов, собрал сход граждан посёлка Кудепста, в присутствии телевидения, начальника полиции и граждан посёлка Кудепста рассказал, как служба безопасности Олимпстроя предотвратила, как было им сказано, «Аферу века». Ущерб государству от аферы с 14 гектарами земли составил один миллиард четыреста миллионов рублей. Глава города Сочи признался (ссылка на видео: </text:span><text:a xlink:type="simple" xlink:href="http://www.youtube.com/watch?v=90h2NVSHRaU"><text:span text:style-name="T1">http://www.youtube.com/watch?v=90h2NVSHRaU</text:span></text:a><text:span text:style-name="T3">)</text:span><text:span text:style-name="T1"> присутствующим в том, что он «случайно» подписал этот документ, где было изменено функциональное назначение земельного участка. Разница в цене - один миллиард четыреста миллионов народных денег составил гешефт махинаторов.</text:span></text:p>
      <text:p text:style-name="P3"><text:span text:style-name="T1">Обратившись в Генеральную Прокуратуру РФ и в Следственный комитет города Сочи с заявлением разобраться в данном вопросе, сочинцы терпеливо ждали, что после закрытия Зимних Олимпийских игр, сразу после передачи Олимпийского флага Мэром столицы Зимних Олимпийских игр Сочи Мэру города Пхёнчан – стороне принимающей </text:span><text:soft-page-break/><text:span text:style-name="T1">Зимние Олимпийские игры, справедливость восторжествует и виновный понесёт наказание. Но не тут-то было, всё оказалось наоборот. 24.03.2014г.А.Н.Пахомов был удостоен Орденом «За заслуги перед Отечеством» 4 степени, а 26.04.2014 г. медалью «Герой труда Кубани». </text:span></text:p>
      <text:p text:style-name="P3"><text:span text:style-name="T1">Налицо имеются все признаки кланового сообщества, которые разрушают государственность, компрометируют власть в Российской Федерации. </text:span></text:p>
      <text:p text:style-name="P3"><text:span text:style-name="T1">Если в государстве есть идеология, есть концепция управления, и должностное лицо ясно видит свою роль в осуществлении поставленных задач, то такой человек НЕПОДКУПЕН. </text:span></text:p>
      <text:p text:style-name="P3"><text:span text:style-name="T1">Второй пример, уже положительный, он показывает, как слажено должны взаимодействовать все ветви власти в России для решения идеи воссоединения Крыма, города Севастополь и РФ. Только о</text:span><text:span text:style-name="T10">дна существенная деталь </text:span><text:span text:style-name="T1">вызывает недоумение: откуда у нашей «элиты» одновременно взялось сразу столько патриотизма? Откуда такая идиллия?</text:span></text:p>
      <text:p text:style-name="P4"><text:span text:style-name="T1">Тогда почему же никто из депутатов ГД РФ, Совета Федераций и Правительства России не поддержал Путина в 2000 году и 2004, его идею национализировать ЦБ РФ? Почему никто из депутатов ГД РФ, Совета Федераций и Правительства России не поддержали идею Путина - изменить Конституцию и восстановить суверенитет РФ? Почему элита России не приняла к обсуждению указ Президента страны о КОБ России от 20 ноября 2013 года? Почему «элита» России не приняла к обсуждению КОБ России, которая ещё 1995 году прошла парламентские слушания в ГД РФ и была рекомендована Правительству, Президенту и последующим депутатам ГД РФ для внедрения в Российской Федерации с целью выхода страны из кризиса? </text:span></text:p>
      <text:p text:style-name="P4"><text:span text:style-name="T1">Вот их ответ на все вопросы: «Все те процессы, что раннее происходили аккуратно и из понимания того, что ещё не время, теперь станут проходить ускоренными и даже опережающими темпами». </text:span></text:p>
      <text:p text:style-name="P3"><text:span text:style-name="T1">Дело в том, что Глобализаторы (те кто, как говорит В.В. Путин: «Управляют миром и раскачивают Россию»), решили опустить США руками России, как когда-то они же опустили СССР руками США! Они расчленяют Украину, дабы не допустить воссоединения России и Украины и восстановления Великой Державы!</text:span></text:p>
      <text:p text:style-name="P3"><text:span text:style-name="T1">Воссоединение Крыма города Севастополя и России означает - довольствуйтесь малым. И на это работает вся пятая колонна России. </text:span></text:p>
      <text:p text:style-name="P2"><text:span text:style-name="T1">В.В. Путин участвует в глобальной политике по выходу из Мирового экологического, экономического и социального кризиса, в котором находится всё человечество. </text:span></text:p>
      <text:p text:style-name="P2"><text:span text:style-name="T1">И Россия восстанавливается. И Россия будет прирастать территориями, но не силой оружия, а силой справедливой концепцией жизнеустройства на планете Земля. Народы сами будут видеть преимущества совместного проживания в Русской многонациональной цивилизации под управлением Концепции общественной безопасности России.</text:span></text:p>
      <text:p text:style-name="P3"><text:span text:style-name="T2">От референдума в Крыму к референдуму в России! </text:span></text:p>
      <text:p text:style-name="P3"><text:span text:style-name="T2">Изменить конституцию РФ - первостепенная задача!</text:span></text:p>
      <text:p text:style-name="P1"/>
      <text:p text:style-name="P6"><text:span text:style-name="T1">ПОСЛЕСЛОВИЕ:</text:span></text:p>
      <text:p text:style-name="P3"><text:span text:style-name="T1">Пятьдесят миллиардов долларов, в том числе и бонус, такова была их цена, которую пришлось выложить В. Путину за строительство Олимпиады в Сочи. Потери в малом, для достижения главной цели Мирового признания России, после поражения в холодной информационной войне с Западом в 1991 году. Вместо планируемой ликвидации Российской Федерации, Россия предстала на Зимних Олимпийских играх в Сочи, перед всем Мировым сообществом в новом качестве – лидером Мирового уровня значимости. </text:span></text:p>
      <text:p text:style-name="P3"><text:span text:style-name="T1">Зимние Олимпийские игры в Сочи дали старт восстановлению суверенитета и восхождение России на мировой Олимп.</text:span></text:p>
      <text:p text:style-name="P8"><text:span text:style-name="T3">Алавидзе Н.В.,</text:span></text:p>
      <text:p text:style-name="P8"><text:bookmark text:name="_GoBack"/><text:span text:style-name="T3">Координатор МО КПЕ в городе Сочи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41cm" fo:margin-left="2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риморье</meta:initial-creator>
    <dc:creator>KPE-computer</dc:creator>
    <meta:editing-cycles>51</meta:editing-cycles>
    <meta:creation-date>2014-04-28T18:04:00</meta:creation-date>
    <dc:date>2014-05-12T18:45:00</dc:date>
    <meta:editing-duration>PT25M1S</meta:editing-duration>
    <meta:generator>OpenOffice/4.0.1$Win32 OpenOffice.org_project/401m5$Build-9714</meta:generator>
    <meta:document-statistic meta:table-count="0" meta:image-count="0" meta:object-count="0" meta:page-count="4" meta:paragraph-count="43" meta:word-count="1308" meta:character-count="9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