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cm" fo:margin-right="0cm" fo:line-height="100%" fo:text-align="end" style:justify-single-word="false" fo:text-indent="0.25cm" style:auto-text-indent="false"/>
    </style:style>
    <style:style style:name="P3" style:family="paragraph" style:parent-style-name="Standard">
      <style:paragraph-properties fo:margin-left="0cm" fo:margin-right="0cm" fo:line-height="100%" fo:text-align="end" style:justify-single-word="false" fo:text-indent="0.25cm" style:auto-text-indent="false"/>
      <style:text-properties style:font-name="Book Antiqua" fo:font-style="italic" style:font-style-asian="italic" style:font-name-complex="Book Antiqua"/>
    </style:style>
    <style:style style:name="P4" style:family="paragraph" style:parent-style-name="Standard">
      <style:paragraph-properties fo:margin-left="0cm" fo:margin-right="0cm" fo:line-height="100%" fo:text-align="end" style:justify-single-word="false" fo:text-indent="0.25cm" style:auto-text-indent="false"/>
      <style:text-properties style:font-name="Book Antiqua" fo:font-style="italic" style:font-style-asian="italic" style:font-name-complex="Book Antiqua" style:font-style-complex="italic"/>
    </style:style>
    <style:style style:name="P5" style:family="paragraph" style:parent-style-name="Standard">
      <style:paragraph-properties fo:margin-left="0cm" fo:margin-right="0cm" fo:line-height="100%" fo:text-align="end" style:justify-single-word="false" fo:text-indent="0.25cm" style:auto-text-indent="false"/>
      <style:text-properties fo:color="#444444" style:font-name="Book Antiqua" fo:background-color="#ffffff" style:font-name-complex="Book Antiqua"/>
    </style:style>
    <style:style style:name="P6" style:family="paragraph" style:parent-style-name="Standard">
      <style:paragraph-properties fo:margin-left="0cm" fo:margin-right="0cm" fo:margin-top="0cm" fo:margin-bottom="0.212cm" fo:line-height="100%" fo:text-indent="0.25cm" style:auto-text-indent="false"/>
    </style:style>
    <style:style style:name="P7" style:family="paragraph" style:parent-style-name="Standard">
      <style:paragraph-properties fo:margin-left="0cm" fo:margin-right="0cm" fo:margin-top="0cm" fo:margin-bottom="0.212cm" fo:line-height="100%" fo:text-indent="0.25cm" style:auto-text-indent="false"/>
      <style:text-properties style:font-name="Book Antiqua" fo:font-weight="bold" style:font-weight-asian="bold" style:font-name-complex="Book Antiqua"/>
    </style:style>
    <style:style style:name="P8" style:family="paragraph" style:parent-style-name="Standard">
      <style:paragraph-properties fo:margin-left="0cm" fo:margin-right="0cm" fo:margin-top="0cm" fo:margin-bottom="0.212cm" fo:line-height="100%" fo:text-align="start" style:justify-single-word="false" fo:text-indent="0.25cm" style:auto-text-indent="false"/>
      <style:text-properties style:font-name="Book Antiqua" fo:font-weight="bold" style:font-weight-asian="bold" style:font-name-complex="Book Antiqua"/>
    </style:style>
    <style:style style:name="P9" style:family="paragraph" style:parent-style-name="Standard">
      <style:paragraph-properties fo:margin-left="0cm" fo:margin-right="0cm" fo:margin-top="0cm" fo:margin-bottom="0.212cm" fo:line-height="100%" fo:text-indent="0.25cm" style:auto-text-indent="false"/>
      <style:text-properties style:font-name="Book Antiqua" style:font-name-complex="Book Antiqua"/>
    </style:style>
    <style:style style:name="P10" style:family="paragraph" style:parent-style-name="Standard">
      <style:paragraph-properties fo:margin-left="0cm" fo:margin-right="0cm" fo:margin-top="0cm" fo:margin-bottom="0.212cm" fo:line-height="100%" fo:text-align="start" style:justify-single-word="false" fo:text-indent="0.25cm" style:auto-text-indent="false" fo:break-before="page"/>
    </style:style>
    <style:style style:name="P11" style:family="paragraph" style:parent-style-name="Standard">
      <style:paragraph-properties fo:margin-left="0cm" fo:margin-right="0cm" fo:margin-top="0cm" fo:margin-bottom="0.212cm" fo:line-height="100%" fo:text-indent="0.25cm" style:auto-text-indent="false" fo:background-color="#ffffff">
        <style:background-image/>
      </style:paragraph-properties>
    </style:style>
    <style:style style:name="P12" style:family="paragraph" style:parent-style-name="Standard">
      <style:paragraph-properties fo:margin-left="0cm" fo:margin-right="0cm" fo:margin-top="0cm" fo:margin-bottom="0.212cm" fo:line-height="100%" fo:text-indent="0.25cm" style:auto-text-indent="false" fo:background-color="#ffffff">
        <style:background-image/>
      </style:paragraph-properties>
      <style:text-properties fo:color="#000000" style:font-name="Book Antiqua" style:font-name-asian="Times New Roman" style:language-asian="ru" style:country-asian="RU" style:font-name-complex="Book Antiqua"/>
    </style:style>
    <style:style style:name="P13" style:family="paragraph" style:parent-style-name="Standard" style:master-page-name="Standard">
      <style:paragraph-properties fo:margin-left="0cm" fo:margin-right="0cm" fo:margin-top="0cm" fo:margin-bottom="0.212cm" fo:line-height="100%" fo:text-indent="0.25cm" style:auto-text-indent="false" style:page-number="auto"/>
    </style:style>
    <style:style style:name="P14" style:family="paragraph" style:parent-style-name="Абзац_20_списка" style:list-style-name="WW8Num2">
      <style:paragraph-properties fo:margin-left="1.752cm" fo:margin-right="1cm" fo:margin-top="0cm" fo:margin-bottom="0.212cm" fo:line-height="100%" fo:text-align="justify" style:justify-single-word="false" fo:text-indent="0.25cm" style:auto-text-indent="false" fo:background-color="#ffffff">
        <style:background-image/>
      </style:paragraph-properties>
      <style:text-properties fo:color="#000000" style:font-name="Book Antiqua" fo:font-size="12pt" style:font-name-asian="Times New Roman" style:font-size-asian="12pt" style:language-asian="ru" style:country-asian="RU" style:font-name-complex="Book Antiqua" style:font-size-complex="12pt"/>
    </style:style>
    <style:style style:name="P15" style:family="paragraph" style:parent-style-name="Абзац_20_списка" style:list-style-name="WW8Num2">
      <style:paragraph-properties fo:margin-left="1.752cm" fo:margin-right="0.75cm" fo:margin-top="0cm" fo:margin-bottom="0.212cm" fo:line-height="100%" fo:text-align="justify" style:justify-single-word="false" fo:text-indent="0.25cm" style:auto-text-indent="false" fo:background-color="#ffffff">
        <style:background-image/>
      </style:paragraph-properties>
    </style:style>
    <style:style style:name="P16" style:family="paragraph" style:parent-style-name="Абзац_20_списка" style:list-style-name="WW8Num2">
      <style:paragraph-properties fo:margin-left="1.752cm" fo:margin-right="0.75cm" fo:margin-top="0cm" fo:margin-bottom="0.212cm" fo:line-height="100%" fo:text-align="justify" style:justify-single-word="false" fo:text-indent="0.25cm" style:auto-text-indent="false" fo:background-color="#ffffff">
        <style:background-image/>
      </style:paragraph-properties>
      <style:text-properties fo:color="#000000" style:font-name="Book Antiqua" fo:font-size="12pt" style:font-name-asian="Times New Roman" style:font-size-asian="12pt" style:language-asian="ru" style:country-asian="RU" style:font-name-complex="Book Antiqua" style:font-size-complex="12pt"/>
    </style:style>
    <style:style style:name="P17" style:family="paragraph" style:parent-style-name="Footer">
      <style:paragraph-properties fo:text-align="center" style:justify-single-word="false"/>
    </style:style>
    <style:style style:name="T1" style:family="text">
      <style:text-properties style:font-name="Book Antiqua" fo:font-size="14pt" fo:font-weight="bold" style:font-size-asian="14pt" style:font-weight-asian="bold" style:font-name-complex="Book Antiqua" style:font-size-complex="14pt"/>
    </style:style>
    <style:style style:name="T2" style:family="text">
      <style:text-properties style:font-name="Book Antiqua" fo:font-weight="bold" style:font-weight-asian="bold" style:font-name-complex="Book Antiqua"/>
    </style:style>
    <style:style style:name="T3" style:family="text">
      <style:text-properties style:font-name="Book Antiqua" style:font-name-complex="Book Antiqua"/>
    </style:style>
    <style:style style:name="T4" style:family="text">
      <style:text-properties style:font-name="Book Antiqua" fo:language="en" fo:country="US" style:font-name-complex="Book Antiqua"/>
    </style:style>
    <style:style style:name="T5" style:family="text">
      <style:text-properties style:font-name="Book Antiqua" fo:font-style="italic" style:font-style-asian="italic" style:font-name-complex="Book Antiqua"/>
    </style:style>
    <style:style style:name="T6" style:family="text">
      <style:text-properties style:font-name="Book Antiqua" fo:font-style="italic" style:font-style-asian="italic" style:font-name-complex="Book Antiqua" style:font-style-complex="italic"/>
    </style:style>
    <style:style style:name="T7" style:family="text">
      <style:text-properties style:font-name="Book Antiqua" fo:font-style="italic" fo:font-weight="bold" style:font-style-asian="italic" style:font-weight-asian="bold" style:font-name-complex="Book Antiqua"/>
    </style:style>
    <style:style style:name="T8" style:family="text">
      <style:text-properties style:font-name="Book Antiqua" fo:font-style="normal" style:font-style-asian="normal" style:font-name-complex="Book Antiqua" style:font-style-complex="normal"/>
    </style:style>
    <style:style style:name="T9" style:family="text">
      <style:text-properties fo:color="#444444" style:font-name="Book Antiqua" fo:background-color="#ffffff" style:font-name-complex="Book Antiqua"/>
    </style:style>
    <style:style style:name="T10" style:family="text">
      <style:text-properties fo:color="#444444" style:font-name="Book Antiqua" fo:font-style="italic" fo:background-color="#ffffff" style:font-style-asian="italic" style:font-name-complex="Book Antiqua"/>
    </style:style>
    <style:style style:name="T11" style:family="text">
      <style:text-properties fo:color="#444444" style:font-name="Book Antiqua" fo:font-weight="bold" fo:background-color="#ffffff" style:font-weight-asian="bold" style:font-name-complex="Book Antiqua"/>
    </style:style>
    <style:style style:name="T12" style:family="text">
      <style:text-properties fo:color="#ff3333" style:font-name="Book Antiqua" fo:font-weight="bold" fo:background-color="#ffff00" style:font-weight-asian="bold" style:font-name-complex="Book Antiqua" style:font-weight-complex="bold"/>
    </style:style>
    <style:style style:name="T13" style:family="text">
      <style:text-properties fo:color="#000000" style:font-name="Book Antiqua" style:font-name-asian="Times New Roman" style:language-asian="ru" style:country-asian="RU" style:font-name-complex="Book Antiqua"/>
    </style:style>
    <style:style style:name="T14" style:family="text">
      <style:text-properties fo:color="#000000" style:font-name="Book Antiqua" style:text-underline-style="solid" style:text-underline-width="auto" style:text-underline-color="font-color" style:font-name-asian="Times New Roman" style:language-asian="ru" style:country-asian="RU" style:font-name-complex="Book Antiqua"/>
    </style:style>
    <style:style style:name="T15" style:family="text">
      <style:text-properties fo:color="#000000" style:font-name="Book Antiqua" fo:font-size="12pt" style:font-name-asian="Times New Roman" style:font-size-asian="12pt" style:language-asian="ru" style:country-asian="RU" style:font-name-complex="Book Antiqua" style:font-size-complex="12pt"/>
    </style:style>
    <style:style style:name="T16" style:family="text">
      <style:text-properties fo:color="#000000" style:font-name="Book Antiqua" fo:font-weight="bold" style:font-name-asian="Times New Roman" style:language-asian="ru" style:country-asian="RU" style:font-weight-asian="bold" style:font-name-complex="Book Antiqua"/>
    </style:style>
    <style:style style:name="T17" style:family="text">
      <style:text-properties fo:color="#0000ff" style:font-name="Book Antiqua" style:text-underline-style="solid" style:text-underline-width="auto" style:text-underline-color="font-color" style:font-name-asian="Times New Roman" style:language-asian="ru" style:country-asian="RU" style:font-name-complex="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Какая роль философии в естественных науках в настоящее время</text:span><text:span text:style-name="T2">?</text:span></text:p>
      <text:p text:style-name="P7"/>
      <text:p text:style-name="P2"><text:span text:style-name="T9">«</text:span><text:span text:style-name="T10">Крайнее увлечение философией вредно</text:span><text:span text:style-name="T9">»</text:span></text:p>
      <text:p text:style-name="P5">Платон (428-348 до н.э.)</text:p>
      <text:p text:style-name="P5"/>
      <text:p text:style-name="P6"><text:span text:style-name="T3">В «Уральский геологический журнал» поступила статья профессора философии И.В.Назарова «Научная гипотеза как метод и форма познания в геологии» [УГЖ, 2013, №5 (95), с.68-78], в которой преимущественно говорится, что новая глобальная тектоника есть новая теория геологии. Все в ней более-менее правильно, но автор, что называется «ломится в открытую дверь». Гл. редактор УГЖ О.К.Иванов (мне даже не однофамилец), как водится, отдал статью до публикации единовременно двум рецензентам – доктору философии (краткий отзыв без замечаний) и мне – доктору геол.-мин. наук. Посылаю свою рецензию на суд читателей сайта </text:span><text:span text:style-name="T4">kpe.ru</text:span><text:span text:style-name="T3">:</text:span></text:p>
      <text:p text:style-name="P6"><text:span text:style-name="T3">Я неплохо отношусь к И.В.Назарову, которого знаю уже 40 лет. Кроме философии, он занимался и полезным делом – четвертичной геологией. Когда я был студентом СГИ (горного института), Игорь Васильевич преподавал у нас одну из частей триединого чудища, которым всех студентов СССР насильно пичкали на протяжении всех 5 лет ВУЗа. Студенты же естественно пытались хоть немного зажимать уши. Анекдот тех времен: </text:span><text:span text:style-name="T5">Вопрос: что такое история КПСС, марксисто-ленинская философия и научный коммунизм? Ответ: </text:span><text:span text:style-name="T7">история</text:span><text:span text:style-name="T5"> – это когда в тёмной комнате ищут тёмного кота, </text:span><text:span text:style-name="T7">философия</text:span><text:span text:style-name="T5"> – это когда в тёмной комнате ищут тёмного кота, зная, что его там нету, и </text:span><text:span text:style-name="T7">научный коммунизм</text:span><text:span text:style-name="T5"> – это когда в тёмной комнате ищут тёмного кота, зная, что его там нету, но при этом громко кричат – вот он, вот он!</text:span><text:span text:style-name="T3"> И.В.Назаров преподавал как раз философию, пообещав студентам этакую морковку на палке – экзамен-автомат, если будут плюсы (хорошие выступления) на всех практических занятиях. Мы с другом собирались ехать в Карпаты на лыжах кататься, и досрочный экзамен был нам необходим. У меня был свой метод получения «плюсов» по философии: на лекции я не ходил, учебников и так называемых «первоисточников» не открывал</text:span><text:span text:style-name="Footnote_20_Symbol"><text:span text:style-name="T12"><text:note text:id="ftn1" text:note-class="footnote"><text:note-citation>1</text:note-citation><text:note-body><text:p text:style-name="P1">Раз таки вынудили, перед госэкзаменом, что, дескать, кто именно эту статью Маркса на 3 стр. не прочитает, тому конкретно – хана! Вот я его том и открыл, единственный раз в жизни. И, кроме 3 стр., еще прочитал там письмо от философа Маркса к капиталисту Энгельсу, что пришли мне де еще того чудного мозельского вина, которого ты мне столько то дюжин бутылок тогда то, спасибо, прислал. Несложная арифметика показала, что потреблял Маркс того мозельского по 2 бутылки в день. Что вероятно многое объясняет.</text:p><text:p text:style-name="Footnote"/></text:note-body></text:note></text:span></text:span><text:span text:style-name="T3">; поэтому я ждал пока кто то что то ответит, поднимал руку и говорил, что хочу дополнить. Вставал, открывал рот и с интересом ждал – что же из него раздастся (обычно – та же хрень, но задом наперед). Короче философию я воспринимал как практику развития разговорной речи (на вымышленные темы). </text:span></text:p>
      <text:p text:style-name="P9">Вскоре в то время И.В.Назаров вступил в борьбу за должность зав.кафедрой философии СГИ, выступив с докладом о законе отрицания отрицания, и все соответственно сразу смекетили, что новое – каковым Назаров естественно считал себя – отрицает старое: зав.кафедрой Трофимова. Но Трофимов, выглядевший благообразно-елейным тихим старичком с благородными сединами, на деле оказался совсем далеко не прост. Он как настоящий ленинец-сталинец вел на сотрудников досье, где в частности было зафиксировано, что Назаров, скажем по четвергам, имея перерыв между второй и четвертой учебными парами, регулярно играет в преферанс, в такой то квартире, да и не <text:soft-page-break/>«в сухую», поди, играет… В итоге после пафосной речи И.В.Назарова на “нехорошую квартиру” в тот самый час нагрянула комиссия, все что положено там сразу обнаружила, и пришлось Назарову из СГИ увольняться. Тогда именно моя негласная рекомендация позволила И.В.Назарову получить работу в Лесотехническом институте (тамошний завкафедрой философии был частым гостем моих родителей).</text:p>
      <text:p text:style-name="P6"><text:span text:style-name="T3">В тоже время мою рецензию на эту философскую статью никак нельзя назвать беспристрастной, т.к., как и большинство получивших верхнее образование во времена СССР, я был «перекормлен» этой якобы «самой высшей наукой наук» ну прямо до тошноты. На всю оставшуюся жизнь. И видеть ее (философию то бишь) снова на страницах геологического издания уже никак бы не хотел. В этом смысле я солидарен с</text:span><text:span text:style-name="T9"> высказыванием Нобелевского лауреата и вице-президента РАН Жореса Алферова, который в программе «Вести недели» 30 марта 2013 г. очередной виток конфликта между РАН и Мин.образования прокомментировал несколько необычным способом. Он объяснил, </text:span><text:span text:style-name="T11">как происходит «научно-технический процесс вообще»: сначала физик открывает явление, затем физик-теоретик его описывает, затем инженер создает прибор. «Потом приходит философ, который не знает ни физики, ни математики, ни инженерного дела, но обо всем любит поговорить»</text:span><text:span text:style-name="T9">,— добавил академик (именно таким «философом» по Ж. Алферову, и является министр Ливанов).</text:span></text:p>
      <text:p text:style-name="P6"><text:span text:style-name="T3"><text:tab/>Философию в качестве второго «опиума для народа» (первый понятно водка) служители культа (кандидаты и доктора “</text:span><text:span text:style-name="T5">науки наук</text:span><text:span text:style-name="T3">”, марксистско-ленинской философии) во времена социализма распространяли 70 лет. Бия как дубинами по голове цитатами 100-летней давности из основоположников. Типа Маркс сказал, значит всё, не поспоришь, финальный аргумент (по ихнему </text:span><text:span text:style-name="T5">«критерий истины»</text:span><text:span text:style-name="T3"> – тьфу, тьфу, не к ночи бы вспомнились…). Эти ерундологи и после 1991 года в основном все остались на своих местах, как правило, доказывая уже противоположное, то бишь благодать демократизаторства...</text:span></text:p>
      <text:p text:style-name="P6"><text:span text:style-name="T3">Статья И.В.Назарова, с моей субъективной точки зрения (и тут я не исключение – во всех смыслах, например и в том, что все без исключения точки зрения субъективны, в том числе даже и скажем, страшно подумать, ВВП), весьма типична для современного уровня развития философии в геологии – она какая-то никакая. Как пел В.С.Высоцкий «</text:span><text:span text:style-name="T5">толку от</text:span><text:span text:style-name="T3"> </text:span><text:span text:style-name="T8">неё</text:span><text:span text:style-name="T3"> </text:span><text:span text:style-name="T5">как от козла молока</text:span><text:span text:style-name="T3">, </text:span><text:span text:style-name="T5">но и вреда, однако ж, тоже никакого</text:span><text:span text:style-name="T3">». Вообще «лежание в стыках наук» (где не дует) весьма свойственно не только тараканам, но и всяким подозрительным личностям, про которых, скажем, геофизики думают, что М., дескать, не знает геофизики, но вероятно хороший математик. А математики – М. конечно никакой не математик, но, наверное, является классным геофизиком. (В реальности же – ни тем, ни другим). Перефразируя знаменитую лекцию О.Бендера в Васюках, можно вероятно написать примерно так, что «</text:span><text:span text:style-name="T5">если скажем М. является плохим геофизиком, а Х. – хорошим, то сколько бы оба они ни читали (писали) философских статей, это соотношение нисколько не изменится: М так и останется плохим геофизиком, а Х. – хорошим (</text:span><text:span text:style-name="T3">особенно, если читать их не будет</text:span><text:span text:style-name="T5">)</text:span><text:span text:style-name="T3">».</text:span></text:p>
      <text:p text:style-name="P6"><text:span text:style-name="T3">Хотя, конечно, смотря с чем (кем) сравнивать: если, например, с перлами “неофиксистов” (это они сами себя так жеманно называют, а по факту то им обычно за 80 лет), в том числе и опубликованными в УГЖ, то И.В.Назаров – прямо настоящий Ломоносов современности. Как любили говаривать философы лет 70-80 назад «Сталин – это Ленин сегодня». А так, глядишь, хоть аспиранты статью И.В.Назарова из УГЖ переписывать будут, типа чтобы реферат по философии получился. Эти рефераты, как </text:span><text:soft-page-break/><text:span text:style-name="T3">ни парадоксально, </text:span><text:span text:style-name="T2">до сих пор с кандидатов в кандидаты наук требуют!!! </text:span><text:span text:style-name="T3">Вообще</text:span><text:span text:style-name="T2"> </text:span><text:span text:style-name="T3">бред какой то! Видимо принимающим решения министрам, академикам и т.п. обидно, что они-то рефераты в своё время писали, философию сдавали, так почему же это вдруг теперешние то аспиранты не должны этого делать?! Короче философия в МинОбре (ну и соответственно, поэтому и в РАН тоже) живуча как дедовщина в армии.</text:span></text:p>
      <text:p text:style-name="P6"><text:span text:style-name="T3">Хорошо, что И.В.Назаров понял, в отличие от многих бестолковых, что новая глобальная тектоника есть новая теория геологии. Достаточно ли этого для хорошей публикации? – Думаю, нет, не достаточно. В конце социализма я написал отрицательную рецензию на докторскую некоего Сеитова. Он был ученым секретарем Казахского ГИНа, принадлежал к руководящему джусу, угнетал русских геологов и написал крайне халтурную докторскую. В которой, например, «впервые выделил островодужную стадию» (а на самом деле через 15 лет, после действительно впервые выделивших…) и т.п. Закончил я свой отзыв (прочитанный в Алма-Ате в гробовой тишине тихим голосом с нарочито неправильными произношениями) парафразом Ильфа и Петрова: «</text:span><text:span text:style-name="T5">Да, что скрывать товарищи, все мы любим тектонику плит. Но это – не профессия. Нужно еще и работать</text:span><text:span text:style-name="T3">!». (В оригинале любили «советскую власть»).</text:span></text:p>
      <text:p text:style-name="P9">Из конкретных замечаний – удивляет пренебрежительное использование И.В.Назаровым термина «умозрительный» (т.е. «основанный на размышлении»!). Таковое пренебрежительное отношение к размышлениям свойственно бестолковой части геологов, но у них-то хоть какое-то оправдание вроде как есть – они должны работать «разумом и молотком». Т.е. им, по крайней мере, возможно хоть «молоток» (включая в это понятие теперь и микрозонды, масс-спектрометры и пр.) остается. Хотя конечно и от масс-спектрометров без разума толку немного, и примеров тому – тьма. Ну, а уж если философы добровольно от ума будут отказываться, что же у них-то тогда вообще остается?!</text:p>
      <text:p text:style-name="P6"><text:span text:style-name="T3">Опять вспоминается старый анекдот: </text:span><text:span text:style-name="T5">К ректору университета приходит декан физического факультета с огромной заявкой на дорогое оборудование на следующий год. Ректор кряхтит и вздыхает: «зачем вам столько денег тратить – берите вон пример с геологов, они заказали на следующий год только бумагу, карандаши и резинки-ластики». Помолчав. «А философы и резинок не заказали…».</text:span></text:p>
      <text:p text:style-name="P6"><text:span text:style-name="T3">Итак, мой ответ на вопрос в заглавии – </text:span><text:span text:style-name="T2">НИКАКАЯ</text:span><text:span text:style-name="T3">.</text:span></text:p>
      <text:p text:style-name="P9">Отзыв на статью И.В.Назарова очень условно можно считать положительным.</text:p>
      <text:p text:style-name="P7">В ЕСТЕСТВЕННЫХ НАУКАХ КАНДИДАТСКИЕ ЭКЗАМЕНЫ ПО ФИЛОСОФИИ ДЛЯ АСПИРАНТОВ ПРЕДЛАГАЮ ОТМЕНИТЬ.</text:p>
      <text:p text:style-name="P9">Приглашаю коллег к обсуждению. В первую очередь, конечно, интересно было бы услышать мнение не философов (тут-то всё понятно, куда ж без философии то…представить страшно!), а изучавших в аспирантуре философию, но состоявшихся в естественных науках учёных. Сильно ли она Вам по жизни помогла?</text:p>
      <text:p text:style-name="P9">Всем удачи!</text:p>
      <text:p text:style-name="P9"/>
      <text:p text:style-name="P3">К.С. Иванов,</text:p>
      <text:p text:style-name="P3">4 мая 2014 г., Екатеринбург (статья написана во внерабочее время)</text:p>
      <text:p text:style-name="P10"><text:span text:style-name="T1">О философии с позиции КОБ – ответ автору</text:span></text:p>
      <text:p text:style-name="P8"/>
      <text:p text:style-name="P12">В древние времена Египетские "жрецы"-знахари реализовали принцип управления предусматривающий разделение одной лжи на две части, из которых толпе предлагали выбрать, что "истинно". Например, что истинно наука или религия, что первично дух или материя, какой строй лучше капитализм или социализм, какая экономика правильная рыночная или плановая. И так далее. Одновременно истинное положение дел осталось для «внутреннего пользования». </text:p>
      <text:p text:style-name="P12">Кроме того, те же знахари внедрили ложное представление о Мире, как совокупности четырёх независимых сущностей: материи, энергии, пространства и времени. </text:p>
      <text:p text:style-name="P12">Далее, человеку на выбор предложили материалистический атеизм, и атеистическую науку, которые понятны без объяснений, и идеалистический атеизм, который надо пояснить. Идеалистический атеизм - это все религиозные учения, которые говорят, что Бог или боги существуют, и мы вас научим "истинной" религии, но на самом деле либо наводят столько напраслины на Бога, что, ни о какой обоюдной связи с Богом (что дословно и означает термин религия), и речи быть не может. Либо подменяют Бога эгрегорами-богами, которые суть создания самих людей, либо реализуют и то и другое одновременно.</text:p>
      <text:p text:style-name="P11"><text:span text:style-name="T13">Философия, формулирующая «всеобщие» законы бытия из обобщения одной из половинок лжи, обречена быть никчемной, что и утверждает автор статьи и</text:span><text:span text:style-name="T14">з</text:span><text:span text:style-name="T13">ходя из своего опыта естествоиспытателя и чувства меры.</text:span></text:p>
      <text:p text:style-name="P12">Для внутреннего "потребления" у знахарей было другое представление о Реальности, которое вскрыто в КОБе: </text:p>
      <text:list xml:id="list3459915601010023975" text:style-name="WW8Num2">
        <text:list-item>
          <text:p text:style-name="P14">Бог един и Он один (о чём, кстати говорится в Коране);</text:p>
        </text:list-item>
        <text:list-item>
          <text:p text:style-name="P14">Триединство материи-информации-меры – это инструмент Бога;</text:p>
        </text:list-item>
        <text:list-item>
          <text:p text:style-name="P14">Бог осуществляет Иерархически Наивысшее Всеобъемлющее Управление;</text:p>
        </text:list-item>
        <text:list-item>
          <text:p text:style-name="P14">Различение («что такое хорошо и что такое плохо», например) идёт от Бога, и Бог даёт Различение человеку по соответствию нравственности человека праведности (той нравственности, которую избрал для себя Бог);</text:p>
        </text:list-item>
        <text:list-item>
          <text:p text:style-name="P14">У Бога есть цель относительно всего человечества и относительно каждого человека – Промысел;</text:p>
        </text:list-item>
        <text:list-item>
          <text:p text:style-name="P14">Действия в русле Промысла - это объективное добро, а противодействие Промыслу - это объективное зло;</text:p>
        </text:list-item>
        <text:list-item>
          <text:p text:style-name="P14">Существует область Попущения - для реализации принципа свободы воли - в которой человек идет против Промысла;</text:p>
        </text:list-item>
        <text:list-item>
          <text:p text:style-name="P14">В области Попущения нет поддержки свыше и разрешены любые злонравные действия по отношению ко всем в области Попущения;</text:p>
        </text:list-item>
        <text:list-item>
          <text:p text:style-name="P14">Бог разговаривает с человеком языком жизненных обстоятельств;</text:p>
        </text:list-item>
        <text:list-item>
          <text:p text:style-name="P14">Практика – критерий истины.</text:p>
        </text:list-item>
      </text:list>
      <text:p text:style-name="P12"><text:soft-page-break/>Понимая все эти объективные закономерности, сатанинское руководство нынешней Западной цивилизации осознанно вводит людей в область Попущения и само балансирует на границе области Попущения, за которой - смерть.</text:p>
      <text:p text:style-name="P12">КОБ утверждает:</text:p>
      <text:list xml:id="list38637249" text:continue-numbering="true" text:style-name="WW8Num2">
        <text:list-item>
          <text:p text:style-name="P15"><text:span text:style-name="T15"><text:s/>что смысл общественно полезной философии, её основной вопрос, это вопрос о предсказуемости последствий действий и мыслей человека в темпе жизни, </text:span></text:p>
        </text:list-item>
        <text:list-item>
          <text:p text:style-name="P16">что такая философия подобна камертону для настройки музыкальных инструментов и, </text:p>
        </text:list-item>
        <text:list-item>
          <text:p text:style-name="P16">что чем выше у человека чувство общевселенской меры (меру надо писать через ять), тем менее человек испытывает потребность даже в общественно полезной философии, аналогично пренебрежимо малой потребности в камертоне человека с абсолютным слухом.</text:p>
        </text:list-item>
      </text:list>
      <text:p text:style-name="P11"><text:span text:style-name="T13">Таким образом, </text:span><text:span text:style-name="T16">общественно полезная философия ДОЛЖНА преподаваться в ВУЗах и школах</text:span><text:span text:style-name="T13"> и, кроме того, </text:span><text:span text:style-name="T16">ВУЗы и школа должны способствовать развитию благонравия студентов, ведь от их нравственности зависит степень понимания, того, чему их там учат</text:span><text:span text:style-name="T13">.</text:span></text:p>
      <text:p text:style-name="P11"><text:span text:style-name="T13">Общественно полезную философию сформировали русские учёные, авторы Концепции Общественной Безопасности. Эта новая философия ра</text:span><text:span text:style-name="T14">з</text:span><text:span text:style-name="T13">сматривает Мир целостно и является единственной полезной философией ввиду того, что законы Мироздания едины для всех его обитателей.</text:span></text:p>
      <text:p text:style-name="P11"><text:span text:style-name="T13">Подробнее об общественно полезной философии см. </text:span><text:a xlink:type="simple" xlink:href="http://vodaspb.ru/russian/indexrus.html" office:target-frame-name="_blank" xlink:show="new"><text:span text:style-name="Internet_20_link"><text:span text:style-name="T17">http://vodaspb.ru/russian/indexrus.html</text:span></text:span></text:a><text:span text:style-name="T13"> раздел "Философия".</text:span></text:p>
      <text:p text:style-name="P3">Н.П. Костров,</text:p>
      <text:p text:style-name="P4">Председатель Свердловского РО ВПП КПЕ</text:p>
      <text:p text:style-name="P3">9 ма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115%" fo:text-align="justify" style:justify-single-word="false" fo:orphans="2" fo:widows="2" fo:hyphenation-ladder-count="no-limit" fo:text-indent="1.251cm" style:auto-text-indent="false" style:writing-mode="lr-tb"/>
      <style:text-properties style:use-window-font-color="true"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none" fo:country="none" fo:font-weight="bold" style:letter-kerning="true" style:font-name-asian="Times New Roman" style:font-size-asian="24pt" style:font-weight-asian="bold" style:font-size-complex="24pt" style:font-weight-complex="bold"/>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fo:language="none" fo:country="none" style:font-name-asian="Times New Roman" style:font-size-asian="8pt" style:font-name-complex="Arial" style:font-size-complex="8pt" text:display="none"/>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fo:language="none" fo:country="none" style:font-name-asian="Times New Roman" style:font-size-asian="8pt" style:font-name-complex="Arial" style:font-size-complex="8pt" text:display="none"/>
    </style:style>
    <style:style style:name="Стиль" style:family="paragraph">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100%" fo:margin-left="0cm" fo:margin-right="0cm" fo:margin-top="0cm" fo:margin-bottom="0.282cm" fo:line-height="0.423cm" fo:text-align="start" style:justify-single-word="false" fo:text-indent="0cm" style:auto-text-indent="false"/>
      <style:text-properties style:font-name="Verdana" fo:language="en" fo:country="US" style:font-name-asian="Times New Roman" style:font-name-complex="Verdana" style:font-weight-complex="bold"/>
    </style:style>
    <style:style style:name="Footnote" style:family="paragraph" style:parent-style-name="Standard" style:class="extra">
      <style:text-properties fo:font-size="10pt" style:font-size-asian="10pt" style:font-size-complex="10pt"/>
    </style:style>
    <style:style style:name="Абзац_20_списка" style:display-name="Абзац списка" style:family="paragraph" style:parent-style-name="Standard">
      <style:paragraph-properties fo:margin="100%" fo:margin-left="1.27cm" fo:margin-right="0cm" fo:margin-top="0cm" fo:margin-bottom="0.282cm" fo:line-height="106%" fo:text-align="start" style:justify-single-word="false" fo:text-indent="0cm" style:auto-text-indent="false"/>
      <style:text-properties style:font-name="Calibri" fo:font-size="11pt" style:font-name-asian="Calibri" style:font-size-asian="11pt" style:font-name-complex="Times New Roman"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12pt" style:font-name-asian="Times New Roman" style:font-size-asian="12pt" style:language-asian="ru" style:country-asian="RU"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Заголовок_20_1_20_Знак" style:display-name="Заголовок 1 Знак" style:family="text">
      <style:text-properties fo:font-size="24pt" fo:font-weight="bold" style:letter-kerning="true" style:font-size-asian="24pt" style:font-weight-asian="bold" style:font-size-complex="24pt" style:font-weight-complex="bold"/>
    </style:style>
    <style:style style:name="apple-converted-space" style:family="text" style:parent-style-name="Основной_20_шрифт_20_абзаца"/>
    <style:style style:name="z-Начало_20_формы_20_Знак" style:display-name="z-Начало формы Знак" style:family="text">
      <style:text-properties style:font-name="Arial" fo:font-size="8pt" style:font-size-asian="8pt" style:font-name-complex="Arial" style:font-size-complex="8pt" text:display="none"/>
    </style:style>
    <style:style style:name="z-Конец_20_формы_20_Знак" style:display-name="z-Конец формы Знак" style:family="text">
      <style:text-properties style:font-name="Arial" fo:font-size="8pt" style:font-size-asian="8pt" style:font-name-complex="Arial" style:font-size-complex="8pt" text:display="none"/>
    </style:style>
    <style:style style:name="adl" style:family="text" style:parent-style-name="Основной_20_шрифт_20_абзаца"/>
    <style:style style:name="adi" style:family="text" style:parent-style-name="Основной_20_шрифт_20_абзаца"/>
    <style:style style:name="jo" style:family="text" style:parent-style-name="Основной_20_шрифт_20_абзаца"/>
    <style:style style:name="hp" style:family="text" style:parent-style-name="Основной_20_шрифт_20_абзаца"/>
    <style:style style:name="j-j5-ji" style:family="text" style:parent-style-name="Основной_20_шрифт_20_абзаца"/>
    <style:style style:name="ho" style:family="text" style:parent-style-name="Основной_20_шрифт_20_абзаца"/>
    <style:style style:name="gd" style:family="text" style:parent-style-name="Основной_20_шрифт_20_абзаца"/>
    <style:style style:name="g3" style:family="text" style:parent-style-name="Основной_20_шрифт_20_абзаца"/>
    <style:style style:name="hb" style:family="text" style:parent-style-name="Основной_20_шрифт_20_абзаца"/>
    <style:style style:name="g2"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uss_5f_news_5f_date_5f_span2" style:display-name="uss_news_date_span2" style:family="text">
      <style:text-properties fo:background-color="#ffffff"/>
    </style:style>
    <style:style style:name="uss_5f_larr2" style:display-name="uss_larr2" style:family="text"/>
    <style:style style:name="Footnote_20_Symbol" style:display-name="Footnote Symbol" style:family="text">
      <style:text-properties style:text-position="super 58%"/>
    </style:style>
    <style:style style:name="Верхний_20_колонтитул_20_Знак" style:display-name="Верхний колонтитул Знак" style:family="text">
      <style:text-properties fo:font-size="12pt" style:font-name-asian="Calibri" style:font-size-asian="12pt" style:font-size-complex="12pt"/>
    </style:style>
    <style:style style:name="Нижний_20_колонтитул_20_Знак" style:display-name="Нижний колонтитул Знак" style:family="text">
      <style:text-properties fo:font-size="12pt" style:font-name-asian="Calibri"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top="2.402cm" style:dynamic-spacing="true"/>
      </style:footer-style>
    </style:page-layout>
    <style:page-layout style:name="Mpm2">
      <style:page-layout-properties fo:page-width="21.001cm" fo:page-height="29.7cm" style:num-format="1" style:print-orientation="portrait" fo:margin-top="2.002cm" fo:margin-bottom="2.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dc:title>
    <meta:initial-creator>***</meta:initial-creator>
    <meta:creation-date>2014-05-12T15:36:00</meta:creation-date>
    <dc:creator>KPE-computer</dc:creator>
    <dc:date>2014-05-12T15:40:00</dc:date>
    <meta:print-date>2013-02-13T21:28:00</meta:print-date>
    <meta:editing-cycles>4</meta:editing-cycles>
    <meta:editing-duration>PT5M</meta:editing-duration>
    <meta:document-statistic meta:table-count="0" meta:image-count="0" meta:object-count="0" meta:page-count="5" meta:paragraph-count="49" meta:word-count="1957" meta:character-count="13502"/>
    <meta:generator>OpenOffice/4.0.1$Win32 OpenOffice.org_project/401m5$Build-9714</meta:generator>
  </office:meta>
</office:document-meta>
</file>