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text-properties fo:font-size="11pt" fo:font-style="italic" style:font-size-asian="11pt" style:font-style-asian="italic" style:font-size-complex="11pt"/>
    </style:style>
    <style:style style:name="P2" style:family="paragraph" style:parent-style-name="Footer">
      <style:paragraph-properties fo:text-align="end" style:justify-single-word="false"/>
      <style:text-properties fo:font-size="11pt" fo:font-style="italic" style:font-size-asian="11pt" style:font-style-asian="italic" style:font-size-complex="11pt"/>
    </style:style>
    <style:style style:name="P3" style:family="paragraph" style:parent-style-name="Standard">
      <style:paragraph-properties fo:margin-left="0cm" fo:margin-right="0cm" fo:margin-top="0cm" fo:margin-bottom="0.212cm" fo:text-align="justify" style:justify-single-word="false" fo:text-indent="0.25cm" style:auto-text-indent="false"/>
    </style:style>
    <style:style style:name="P4" style:family="paragraph" style:parent-style-name="Standard">
      <style:paragraph-properties fo:margin-left="0cm" fo:margin-right="0cm" fo:margin-top="0cm" fo:margin-bottom="0.212cm" fo:text-align="justify" style:justify-single-word="false" fo:text-indent="0.25cm" style:auto-text-indent="false"/>
      <style:text-properties fo:language="ru" fo:country="RU" style:font-weight-complex="bold"/>
    </style:style>
    <style:style style:name="P5" style:family="paragraph" style:parent-style-name="Standard">
      <style:paragraph-properties fo:margin-left="0cm" fo:margin-right="0cm" fo:margin-top="0cm" fo:margin-bottom="0.212cm" fo:text-align="justify" style:justify-single-word="false" fo:text-indent="0.25cm" style:auto-text-indent="false"/>
      <style:text-properties fo:language="ru" fo:country="RU"/>
    </style:style>
    <style:style style:name="P6" style:family="paragraph" style:parent-style-name="Standard">
      <style:paragraph-properties fo:margin-left="0cm" fo:margin-right="0cm" fo:margin-top="0cm" fo:margin-bottom="0.212cm" fo:text-align="end" style:justify-single-word="false" fo:text-indent="0.25cm" style:auto-text-indent="false"/>
      <style:text-properties fo:language="ru" fo:country="RU"/>
    </style:style>
    <style:style style:name="P7" style:family="paragraph" style:parent-style-name="Standard">
      <style:paragraph-properties fo:margin-left="0cm" fo:margin-right="0cm" fo:text-align="end" style:justify-single-word="false" fo:text-indent="0.25cm" style:auto-text-indent="false"/>
    </style:style>
    <style:style style:name="P8" style:family="paragraph" style:parent-style-name="Standard">
      <style:paragraph-properties fo:margin-left="0cm" fo:margin-right="0cm" fo:text-align="end" style:justify-single-word="false" fo:text-indent="0.25cm" style:auto-text-indent="false"/>
      <style:text-properties fo:language="ru" fo:country="RU" style:font-weight-complex="bold"/>
    </style:style>
    <style:style style:name="P9" style:family="paragraph" style:parent-style-name="Standard">
      <style:paragraph-properties fo:margin-left="1.251cm" fo:margin-right="0.748cm" fo:margin-top="0cm" fo:margin-bottom="0.212cm" fo:text-align="justify" style:justify-single-word="false" fo:text-indent="0.25cm" style:auto-text-indent="false"/>
    </style:style>
    <style:style style:name="P10" style:family="paragraph" style:parent-style-name="Standard" style:master-page-name="Standard">
      <style:paragraph-properties fo:margin-left="0cm" fo:margin-right="0cm" fo:margin-top="0cm" fo:margin-bottom="0.212cm" fo:text-align="justify" style:justify-single-word="false" fo:text-indent="0.25cm" style:auto-text-indent="false" style:page-number="auto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.212cm" fo:text-align="justify" style:justify-single-word="false" fo:text-indent="0.25cm" style:auto-text-indent="false"/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weight-complex="bold"/>
    </style:style>
    <style:style style:name="T3" style:family="text">
      <style:text-properties fo:language="ru" fo:country="RU" fo:font-style="italic" style:font-style-asian="italic"/>
    </style:style>
    <style:style style:name="T4" style:family="text">
      <style:text-properties fo:language="ru" fo:country="RU" fo:font-style="italic" style:font-style-asian="italic" style:font-weight-complex="bold"/>
    </style:style>
    <style:style style:name="T5" style:family="text">
      <style:text-properties fo:language="ru" fo:country="RU" fo:font-style="italic" fo:font-weight="bold" style:font-style-asian="italic" style:font-weight-asian="bold"/>
    </style:style>
    <style:style style:name="T6" style:family="text">
      <style:text-properties fo:language="ru" fo:country="RU" fo:font-style="italic" style:text-underline-style="solid" style:text-underline-width="auto" style:text-underline-color="font-color" fo:font-weight="bold" style:font-style-asian="italic" style:font-weight-asian="bold"/>
    </style:style>
    <style:style style:name="T7" style:family="text">
      <style:text-properties fo:language="ru" fo:country="RU" fo:font-style="italic" style:text-underline-style="solid" style:text-underline-width="auto" style:text-underline-color="font-color" style:font-style-asian="italic"/>
    </style:style>
    <style:style style:name="T8" style:family="text">
      <style:text-properties fo:language="ru" fo:country="RU" fo:font-weight="bold" style:font-weight-asian="bold"/>
    </style:style>
    <style:style style:name="T9" style:family="text">
      <style:text-properties fo:language="ru" fo:country="RU"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О воздухе, которым мы дышим</text:p>
      <text:p text:style-name="P4"/>
      <text:p text:style-name="P7"><text:span text:style-name="T2">«</text:span><text:span text:style-name="T4">Мы состоим из того, чем мы дышим,</text:span></text:p>
      <text:p text:style-name="P7"><text:span text:style-name="T4">что мы едим и что мы пьём</text:span><text:span text:style-name="T2">»</text:span></text:p>
      <text:p text:style-name="P8">Народная мудрость</text:p>
      <text:p text:style-name="P8"/>
      <text:p text:style-name="P3"><text:span text:style-name="T2">Только 12% городских жителей дышат качественным воздухом, об этом 8 мая </text:span><text:a xlink:type="simple" xlink:href="http://www.kommersant.ru/doc/2467695?isSearch=True"><text:span text:style-name="Internet_20_link"><text:span text:style-name="T2">сообщила</text:span></text:span></text:a><text:span text:style-name="T2"> радиостанция «</text:span><text:span text:style-name="T4">КоммерсантЪ ФМ</text:span><text:span text:style-name="T2">».</text:span></text:p>
      <text:p text:style-name="P9"><text:span text:style-name="T2">«</text:span><text:span text:style-name="T4">Большая часть горожан на Земле дышат вредным воздухом, выяснили специалисты Всемирной организации здравоохранения </text:span><text:span text:style-name="T2">(ВОЗ)</text:span><text:span text:style-name="T3">, эксперты проверили 1 тыс. 500 городов в 91 стране мира. </text:span><text:span text:style-name="T4">Лишь 12% жителей проживают в экологически чистых городах. В России самая плохая ситуация с качеством воздуха сложилась в Москве и области, главные причины загрязнения — неправильное развитие инфраструктуры и перенаселение.»</text:span></text:p>
      <text:p text:style-name="P3"><text:span text:style-name="T1">В первую двадцатку списка </text:span><text:span text:style-name="T8">самых загрязнённых</text:span><text:span text:style-name="T1"> </text:span><text:span text:style-name="T8">стран</text:span><text:span text:style-name="T1"> попали </text:span><text:span text:style-name="T8">Пакистан,</text:span><text:span text:style-name="T1"> </text:span><text:span text:style-name="T8">Афганистан</text:span><text:span text:style-name="T1">, </text:span><text:span text:style-name="T8">Индия, Иран</text:span><text:span text:style-name="T1"> и </text:span><text:span text:style-name="T8">Бахрейн</text:span><text:span text:style-name="T1">. Труднее всего на планете дышится в пакистанском Пешаваре. Среднегодовая концентрация опасных частиц там составляет </text:span><text:span text:style-name="T8">540 микрограммов</text:span><text:span text:style-name="T1"> на кубометр, при этом нормой считается концентрация в пределах </text:span><text:span text:style-name="T8">20 микрограммов</text:span><text:span text:style-name="T1">. Показатель в Москве составляет </text:span><text:span text:style-name="T8">33 микрограмма</text:span><text:span text:style-name="T1"> на кубометр, по этому параметру российская столица наравне с американским Лос-Анджелесом или Будапештом в Венгрии. </text:span><text:span text:style-name="T8">Самый чистый воздух </text:span><text:span text:style-name="T1">оказался</text:span><text:span text:style-name="T8"> в городах Соединённых Штатов, Австралии и Канады</text:span><text:span text:style-name="T1">. Эксперты ВОЗ отмечают, что </text:span><text:span text:style-name="T8">половина </text:span><text:span text:style-name="T1">всех </text:span><text:span text:style-name="T8">жителей городов</text:span><text:span text:style-name="T1"> мира </text:span><text:span text:style-name="T8">дышат воздухом</text:span><text:span text:style-name="T1">, который как минимум в два раза </text:span><text:span text:style-name="T8">грязнее нормы</text:span><text:span text:style-name="T1">. В этой связи невольно вспоминается роман советского писателя-фантаста </text:span><text:a xlink:type="simple" xlink:href="http://ru.wikipedia.org/wiki/Беляев,_Александр_Романович"><text:span text:style-name="Internet_20_link"><text:span text:style-name="T1">А.Р. Беляева</text:span></text:span></text:a><text:span text:style-name="T1"> «</text:span><text:a xlink:type="simple" xlink:href="http://ru.wikipedia.org/wiki/%CF%F0%EE%E4%E0%E2%E5%F6_%E2%EE%E7%E4%F3%F5%E0"><text:span text:style-name="Internet_20_link"><text:span text:style-name="T1">Продавец воздуха</text:span></text:span></text:a><text:span text:style-name="T1">».</text:span></text:p>
      <text:p text:style-name="P3"><text:span text:style-name="T1">Специалисты предупредили, что такие условия жизни увеличивают риск болезней сердца и лёгких. Основной </text:span><text:span text:style-name="T8">причиной грязного воздуха</text:span><text:span text:style-name="T1"> в городах они называют </text:span><text:span text:style-name="T8">неправильное развитие инфраструктуры и перенаселение</text:span><text:span text:style-name="T1">. </text:span></text:p>
      <text:p text:style-name="P9"><text:span text:style-name="T1">"</text:span><text:span text:style-name="T3">Основные источники частиц — это трущиеся шины об асфальт и пылящие газоны, не зазернованные, на которых не растет трава. По всей видимости, все-таки в этих городах особо не занимаются методами благоустройства. Уличное движение должно быть так организовано, чтобы не было перегазовок и пробок, чтобы газоны были зазернованы вдоль магистралей, велодвижение нужно организовывать в природных зонах, где много зелени. Я не думаю, что кто-то гуляет специально вдоль магистралей. Хотя, если гуляет, то напрасно</text:span><text:span text:style-name="T1">", — считает учёный секретарь Института экологии города Елена Корнева.</text:span></text:p>
      <text:p text:style-name="P5">В России же самая печальная ситуация с качеством воздуха — в Москве и области.</text:p>
      <text:p text:style-name="P9"><text:span text:style-name="T1">"</text:span><text:span text:style-name="T3">Прежде всего, это связано со всевозрастающей градостроительной деятельностью, </text:span><text:span text:style-name="T5">бе</text:span><text:span text:style-name="T6">с</text:span><text:span text:style-name="T5">системность</text:span><text:span text:style-name="T3">ю </text:span><text:span text:style-name="T5">застройки</text:span><text:span text:style-name="T3">, </text:span><text:span text:style-name="T5">природная составляющая сокращается</text:span><text:span text:style-name="T3">. Даже </text:span><text:span text:style-name="T5">политика</text:span><text:span text:style-name="T3"> конкретно </text:span><text:span text:style-name="T5">московских властей</text:span><text:span text:style-name="T3"> с точки зрения сохранения наших природных территорий </text:span><text:span text:style-name="T5">далека от профессиональной грамотности</text:span><text:span text:style-name="T3">. А всё возрастающее количество автомобильного транспорта, противогололёдные реагенты, не прекращающаяся уборка листьев, это всё снижает экологическую ценность даже тех островков зелёных насаждений, которые у нас в городе существуют</text:span><text:span text:style-name="T1">", — отмечает эксперт Московского городского общества защиты природы Антон Хлынов.</text:span></text:p>
      <text:p text:style-name="P5"/>
      <text:p text:style-name="P3"><text:soft-page-break/><text:span text:style-name="T1">Приведенная информация ещё раз подтверждает тезис о том, что причиной эколого-демографического (части </text:span><text:span text:style-name="T3">глобального системного</text:span><text:span text:style-name="T1">) кризиса на планете является безответственное управление социально-экономическими процессами по западной (</text:span><text:span text:style-name="T3">библейской</text:span><text:span text:style-name="T1">) концепции управления, осуществляемое Глобальным Предиктором на протяжении столетий.</text:span></text:p>
      <text:p text:style-name="P3"><text:span text:style-name="T1">В приведенной статье устами специалистов высказана мысль о том, что плохое качества воздуха напрямую связано с перенаселённостью городов и с большой концентрацией в них промышленных предприятий. Город, как это неоднократно отмечалось в материалах КОБ, является мощным мутагенным фактором, который и</text:span><text:span text:style-name="T9">з</text:span><text:span text:style-name="T1">кажает биополе человека, разрушает его меру и в соответствие с ТРИЕДИНСТВОМ (</text:span><text:span text:style-name="T7">материя переобразуется по мере развития</text:span><text:span text:style-name="T1">) разрушает физическое тело человека, что и подтвердили и</text:span><text:span text:style-name="T9">з</text:span><text:span text:style-name="T1">следователи. Очевидно, что если не начать менять ситуацию, то она усугубится.</text:span></text:p>
      <text:p text:style-name="P3"><text:span text:style-name="T1">Возникает вопрос: </text:span><text:span text:style-name="T5">ЧТО делать?</text:span><text:span text:style-name="T1"> </text:span><text:span text:style-name="T3">КАК её менять?</text:span></text:p>
      <text:p text:style-name="P5">«Глобализаторы» нашли "решение" этой проблемы в русле своей злонравной концепции порабощения человечества. Они предлагают сократить народонаселение планеты Земля в четырнадцать раз, с 7 млрд. до 500 млн. человек. Однако нас, обычных людей, такая "перспектива" не устраивает! И ответ на поставленный выше вопрос у нас свой. Он научно обоснован и изложен в КОБ – Концепции справедливого жизнеустройства.</text:p>
      <text:p text:style-name="P3"><text:span text:style-name="T1">Для выхода из тупика необходимо ра</text:span><text:span text:style-name="T9">з</text:span><text:span text:style-name="T1">селить всё население крупных промышленных городов-мегаполисов, а сами их превратить в научные центры. Переселение людей из городов должно прои</text:span><text:span text:style-name="T9">з</text:span><text:span text:style-name="T1">ходить в сельскую местность с загодя подготовленной инфраструктурой (дома, дороги, электроснабжение, связь и проч.) в посёлки усадебного типа с участком земли не менее 1 га. Кстати такие посёлки в народе уже получили название «Поселения Родовых поместий» и успешно реализуются усилиями энтузиастов. Однако такой подход к решению перенаселённости городов должен быть государственным и для его реализации одного лишь </text:span><text:span text:style-name="T3">хотения</text:span><text:span text:style-name="T1"> что-то изменить недостаточно. Необходимо переводить весь народно-хозяйственный комплекс России с западного злонравного замысла на рельсы Справедливой самобытной концепции жизнеустройства. В случае же если ограничиться полумерами, а не подходить к решению всего комплекса проблем в целом, то эффект можно получить лишь на коротком интервале времени. В дальнейшем же все потуги руководства страны окажутся напрасными, поскольку положительный эффект, не подкреплённый метрологически-состоятельной теорией в русле добронравия, будет нивелирован тем, что "благодетели" от «закулисы» впишут его в свои цели, а саму благую идею дискредитируют.</text:span></text:p>
      <text:p text:style-name="P3"><text:span text:style-name="T1">Поэтому, чтобы вывести Россию, а затем и всю глобальную цивилизацию из биосферно-экологического кризиса, необходимо изменить концепцию (замысел) жизнеустройства. В противном случае все попытки что-либо изменить приобретут эффект иллюзии и обратятся </text:span><text:span text:style-name="T3">пшиком</text:span><text:span text:style-name="T1">.</text:span></text:p>
      <text:p text:style-name="P6">ИАС КПЕ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nstantia" fo:font-size="12pt" fo:language="en" fo:country="US" style:font-name-asian="Times New Roman" style:font-size-asian="12pt" style:font-name-complex="Times New Roman" style:font-size-complex="12pt" style:language-complex="en" style:country-complex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onstantia" fo:font-size="11pt" style:font-name-asian="Times New Roman" style:font-size-asian="11pt" style:font-name-complex="Constantia" style:font-size-complex="11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onstantia" style:font-name-asian="Times New Roman" style:font-name-complex="Constantia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="100%" fo:margin-left="1.27cm" fo:margin-right="1.27cm" fo:margin-top="0cm" fo:margin-bottom="0cm" fo:text-indent="0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Constantia" fo:font-size="14pt" fo:font-style="italic" fo:font-weight="bold" style:font-name-asian="Times New Roman" style:font-size-asian="14pt" style:font-style-asian="italic" style:font-weight-asian="bold" style:font-name-complex="Constantia" style:font-size-complex="14pt" style:font-style-complex="italic" style:font-weight-complex="bold"/>
    </style:style>
    <style:style style:name="Заголовок_20_3_20_Знак" style:display-name="Заголовок 3 Знак" style:family="text" style:parent-style-name="Основной_20_шрифт_20_абзаца">
      <style:text-properties style:font-name="Constantia" fo:font-size="13pt" fo:font-weight="bold" style:font-name-asian="Times New Roman" style:font-size-asian="13pt" style:font-weight-asian="bold" style:font-name-complex="Constantia" style:font-size-complex="13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 style:parent-style-name="Основной_20_шрифт_20_абзаца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 style:parent-style-name="Основной_20_шрифт_20_абзаца">
      <style:text-properties fo:font-weight="bold" style:font-weight-asian="bold" style:font-weight-complex="bold"/>
    </style:style>
    <style:style style:name="Заголовок_20_7_20_Знак" style:display-name="Заголовок 7 Знак" style:family="text" style:parent-style-name="Основной_20_шрифт_20_абзаца">
      <style:text-properties fo:font-size="12pt" style:font-size-asian="12pt" style:font-size-complex="12pt"/>
    </style:style>
    <style:style style:name="Заголовок_20_8_20_Знак" style:display-name="Заголовок 8 Знак" style:family="text" style:parent-style-name="Основной_20_шрифт_20_абзаца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 style:parent-style-name="Основной_20_шрифт_20_абзаца">
      <style:text-properties style:font-name="Constantia" style:font-name-asian="Times New Roman" style:font-name-complex="Constantia"/>
    </style:style>
    <style:style style:name="Название_20_Знак" style:display-name="Название Знак" style:family="text" style:parent-style-name="Основной_20_шрифт_20_абзаца">
      <style:text-properties style:font-name="Constantia" fo:font-size="16pt" fo:font-weight="bold" style:letter-kerning="true" style:font-name-asian="Times New Roman" style:font-size-asian="16pt" style:font-weight-asian="bold" style:font-name-complex="Constantia" style:font-size-complex="16pt" style:font-weight-complex="bold"/>
    </style:style>
    <style:style style:name="Подзаголовок_20_Знак" style:display-name="Подзаголовок Знак" style:family="text" style:parent-style-name="Основной_20_шрифт_20_абзаца">
      <style:text-properties style:font-name="Constantia" fo:font-size="12pt" style:font-name-asian="Times New Roman" style:font-size-asian="12pt" style:font-name-complex="Constantia" style:font-size-complex="12pt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style:font-name="Constantia" fo:font-style="italic" fo:font-weight="bold" style:font-style-asian="italic" style:font-weight-asian="bold" style:font-name-complex="Constantia" style:font-style-complex="italic"/>
    </style:style>
    <style:style style:name="Цитата_20_2_20_Знак" style:display-name="Цитата 2 Знак" style:family="text" style:parent-style-name="Основной_20_шрифт_20_абзаца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 style:parent-style-name="Основной_20_шрифт_20_абзаца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 style:parent-style-name="Основной_20_шрифт_20_абзаца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 style:parent-style-name="Основной_20_шрифт_20_абзаца">
      <style:text-properties style:font-name="Constantia" fo:font-size="12pt" fo:font-style="italic" fo:font-weight="bold" style:font-name-asian="Times New Roman" style:font-size-asian="12pt" style:font-style-asian="italic" style:font-weight-asian="bold" style:font-name-complex="Constantia" style:font-size-complex="12pt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fo:font-size="12pt" fo:language="en" fo:country="US" style:font-size-asian="12pt" style:font-size-complex="12pt" style:language-complex="en" style:country-complex="US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fo:font-size="12pt" fo:language="en" fo:country="US" style:font-size-asian="12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1pt" fo:font-style="italic" style:font-size-asian="11pt" style:font-style-asian="italic" style:font-size-complex="11pt"/>
    </style:style>
    <style:style style:name="MP2" style:family="paragraph" style:parent-style-name="Footer">
      <style:text-properties fo:font-size="11pt" fo:font-style="italic" style:font-size-asian="11pt" style:font-style-asian="italic" style:font-size-complex="11pt"/>
    </style:style>
    <style:page-layout style:name="Mpm1">
      <style:page-layout-properties fo:page-width="21.001cm" fo:page-height="29.7cm" style:num-format="1" style:print-orientation="portrait" fo:margin-top="1.752cm" fo:margin-bottom="0.748cm" fo:margin-left="1.75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2cm" fo:margin-left="1.752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PE-computer</meta:initial-creator>
    <meta:creation-date>2014-05-13T13:42:00</meta:creation-date>
    <dc:creator>user work</dc:creator>
    <dc:date>2014-05-14T16:33:55.79</dc:date>
    <meta:print-date>2014-05-13T14:51:00</meta:print-date>
    <meta:editing-cycles>9</meta:editing-cycles>
    <meta:editing-duration>PT1H38M49S</meta:editing-duration>
    <meta:generator>OpenOffice/4.0.0$Win32 OpenOffice.org_project/400m3$Build-9702</meta:generator>
    <meta:document-statistic meta:table-count="0" meta:image-count="0" meta:object-count="0" meta:page-count="2" meta:paragraph-count="19" meta:word-count="745" meta:character-count="5666"/>
  </office:meta>
</office:document-meta>
</file>