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Caption" style:master-page-name="First_20_Page">
      <style:paragraph-properties style:page-number="auto"/>
    </style:style>
    <style:style style:name="P2" style:family="paragraph" style:parent-style-name="Head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style style:name="P5" style:family="paragraph" style:parent-style-name="СписокТекст" style:list-style-name="L2">
      <style:paragraph-properties fo:orphans="0" fo:widows="0"/>
    </style:style>
    <style:style style:name="P6" style:family="paragraph" style:parent-style-name="WW-Текст">
      <style:text-properties fo:font-style="italic" fo:font-weight="bold" style:font-style-asian="italic" style:font-weight-asian="bold"/>
    </style:style>
    <style:style style:name="P7" style:family="paragraph" style:parent-style-name="WW-Текст">
      <style:paragraph-properties fo:margin-top="0.423cm" fo:margin-bottom="0cm"/>
    </style:style>
    <style:style style:name="P8" style:family="paragraph" style:parent-style-name="WW-Текст">
      <style:paragraph-properties fo:margin-top="0.423cm" fo:margin-bottom="0cm" fo:text-align="end" style:justify-single-word="false"/>
    </style:style>
    <style:style style:name="P9" style:family="paragraph" style:parent-style-name="СписокТекст_20_2_20_порядка" style:list-style-name="L1"/>
    <style:style style:name="P10" style:family="paragraph" style:parent-style-name="Footnote">
      <style:text-properties fo:font-weight="bold" style:font-weight-asian="bold"/>
    </style:style>
    <style:style style:name="P11" style:family="paragraph" style:parent-style-name="Footnote">
      <style:paragraph-properties fo:orphans="0" fo:widows="0"/>
    </style:style>
    <style:style style:name="P12" style:family="paragraph" style:parent-style-name="Footnote">
      <style:paragraph-properties fo:margin-left="0cm" fo:margin-right="0cm" fo:text-indent="0cm" style:auto-text-indent="false"/>
    </style:style>
    <style:style style:name="T1" style:family="text">
      <style:text-properties fo:font-weight="bold" style:font-weight-asian="bold"/>
    </style:style>
    <style:style style:name="T2" style:family="text">
      <style:text-properties fo:color="#ff0000" fo:font-weight="bold" fo:background-color="#ffff00" style:font-weight-asian="bold"/>
    </style:style>
    <style:style style:name="T3" style:family="text">
      <style:text-properties fo:color="#ff0000" fo:background-color="#ffff00"/>
    </style:style>
    <style:style style:name="T4" style:family="text">
      <style:text-properties fo:language="en" fo:country="US"/>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Некоторые размышления по поводу…</text:p>
      <text:h text:style-name="Heading_20_1" text:outline-level="1">Преамбула</text:h>
      <text:p text:style-name="WW-Текст">Единственным внутрисоциальным источником государственной власти являются сами люди: как те, кто стремится реализовать свои властные амбиции, так и те, кто принимает реализацию властных амбиций других в качестве власти надо собой. В Российской Федерации эта объективная данность нашла выражение в ныне действующей конституции 1993 г. в следующей формулировке:</text:p>
      <text:p text:style-name="Текст_20_вставки">«Носителем суверенитета и единственным источником власти в Российской Федерации является её многонациональный народ» (статья 1, часть 1).</text:p>
      <text:p text:style-name="WW-Текст">Соответственно: </text:p>
      <text:list xml:id="list1874230060064544684" text:style-name="L2">
        <text:list-item>
          <text:p text:style-name="P4">с одной стороны — граждане имеют не только нравственное право и обязанность перед обществом и будущими поколениями, но и юридическое право задавать государственной власти и её представителям вопросы по существу проводимой политики и её перспектив, </text:p>
        </text:list-item>
        <text:list-item>
          <text:p text:style-name="P4">а с другой стороны — органы государственной власти и её должностные лица обязаны:</text:p>
        </text:list-item>
      </text:list>
      <text:list xml:id="list864436995812161778" text:style-name="L1">
        <text:list-item>
          <text:p text:style-name="P9">давать ответы на эти вопросы по их существу, а не в форме наглых отписок ни о чём, </text:p>
        </text:list-item>
        <text:list-item>
          <text:p text:style-name="P9">корректировать политику государства, дабы выявлять и разрешать проблемы, в связи с которыми граждане задают вопросы и высказывают те или иные предложения.</text:p>
        </text:list-item>
      </text:list>
      <text:p text:style-name="WW-Текст">Собственно в этих двух взаимосвязанных положениях и состоит суть демократии. </text:p>
      <text:p text:style-name="WW-Текст">Однако, как показывает практика, постсоветская государственная власть в лице её должностных и юридических лиц от выполнения обеих названных выше обязанностей уклоняется: на задаваемые ей вопросы общественно-политического характера отвечать по существу не желает<text:span text:style-name="Footnote_20_Symbol"><text:span text:style-name="T2"><text:note text:id="ftn1" text:note-class="footnote"><text:note-citation>1</text:note-citation><text:note-body><text:p text:style-name="Footnote"><text:s/>В том числе и потому, что по слабоумию и некомпетентности в ряде случаев не понимает сути вопросов.</text:p></text:note-body></text:note></text:span></text:span>, а политику не корректирует. Поэтому реально государственная власть в России — одна из многих фальшь-демократий на планете.</text:p>
      <text:p text:style-name="WW-Текст">В силу таких особенностей постсоветской власти в обществе накопились как не решённые и безответные вопросы, так и недоумение. </text:p>
      <text:p text:style-name="WW-Текст">Поскольку получать от органов власти и её должностных лиц (депутатов и чиновников) ответы в стиле «спасибо за обращение, ваше мнение принято к сведению», нам не интересно, то некоторые вопросы мы просто публикуем в открытом доступе. Желающие могут обратиться с этими и другими вопросами к депутатам и чиновникам и, посмотрев на их ответы, убедиться в том, что власть оторвалась от народа, а кроме того, ум, сообразительность и простая человеческая порядочность (честь, совесть, стыд) — не её характерные качества. </text:p>
      <text:p text:style-name="WW-Текст">Публикация ответов депутатов и чиновников на задаваемые им вопросы может стать «всенародным шоу», покруче «<text:span text:style-name="T4">Comedy</text:span> <text:span text:style-name="T4">club</text:span>», не говоря уж о том, что пользы будет больше, поскольку психика «элитариев» устроена так, что они беззастенчиво переживают упрёки в наглости, но лезут на стенку, когда всенародно обнажается их слабоумие.</text:p>
      <text:p text:style-name="WW-Текст">Всё сказанное выше также относимо и к оппозиции: эти ребята озабочены лишь якобы сменой нечестной власти «властью честной», много политиканствуют, но никогда не обсуждают ни публично, ни в своём узком кругу реальные проблемы, стоящие перед страной, пути и методы их решения. Причина в том, что по своим нравственно-этическим качествам, интеллектуальности и управленческой компетентности они неотличимы от государственной власти. В итоге все они работают не на интересы народа и развитие общества, а на то, чтобы осуществить идеал Ходорковского, Дерипаски, Ротшильдов и прочих — любая государственность должна служить бизнес-власти и только ей, а вся остальная атрибутика формально-проце<text:span text:style-name="T1">дур­ной</text:span> демократии и гражданского общества — только инструментарий манипулирования толпой идиотов; любой народ с позиций бизнес-власти — не люди, а возобновляемый экономический ресурс и не более того.</text:p>
      <text:h text:style-name="Heading_20_1" text:outline-level="1"><text:soft-page-break/>Вопросы без ответов</text:h>
      <text:p text:style-name="P6">Начнём с самого простого вопроса.</text:p>
      <text:p text:style-name="WW-Текст">1. Если спустя неделю после катастрофы на АЭС «Фукусима» (в то время президент РФ, а ныне премьер-министр) Д.А.Медведев при подписании документов в Турции о строительстве АЭС с участием России заявляет «атомная энергетика является абсолютно безопасной»<text:span text:style-name="Footnote_20_Symbol"><text:span text:style-name="T2"><text:note text:id="ftn2" text:note-class="footnote"><text:note-citation>1</text:note-citation><text:note-body><text:p text:style-name="Footnote"><text:s/>«Комсомольская правда» от 16.03.2011 г.: <text:a xlink:type="simple" xlink:href="http://kp.ru/daily/25653.4/816231/"><text:span text:style-name="Internet_20_link">http://kp.ru/daily/25653.4/816231/</text:span></text:a>.</text:p></text:note-body></text:note></text:span></text:span>, сопровождая это высказывание заведомо вздорными в силу их жизненной несостоятельности оговорками, а кроме того — объединяет часовые пояса и на протяжении нескольких лет настаивает на том, что юридическое время на 2 часа должно опережать астрономическое, чем сбивает естественную биоритмику десятков миллионов людей и тем самым наносит ущерб их здоровью (вплоть до биологически преждевременных смертей), а за счёт снижения работоспособности — наносит ущерб экономике страны, — то <text:span text:style-name="T1">почему он до сих пор не отстранён от должности</text:span>?</text:p>
      <text:p text:style-name="WW-Текст">Для общества нет принципиальной разницы выразились в этих его действиях слабоумие, управленческая некомпетентность и шизофрения либо <text:span text:style-name="T6">наглый</text:span> <text:span text:style-name="T6">цинизм и вседозволенность</text:span>, политиканство, которые также могут быть выражением склонного к буйству помешательства<text:span text:style-name="Footnote_20_Symbol"><text:span text:style-name="T2"><text:note text:id="ftn3" text:note-class="footnote"><text:note-citation>2</text:note-citation><text:note-body><text:p text:style-name="Footnote"><text:s/>Не бывает техники, которая бы не ломалась; не бывает людей, которые бы не ошибались в ходе проектирования, строительства и эксплуатации техники. В силу этого никакая техника не может быть абсолютно безопасной, т.е. <text:span text:style-name="T1">аварии и катастрофы техники неизбежны</text:span>. <text:span text:style-name="T1">Вопрос только в статистической предопределённости аварий и катастроф и порождаемом ими разнородном ущербе. </text:span>Ожидаемый ущерб от аварий и катастроф в большинстве случаев оценивается ошибочно (такова нравственность общества), что и выражается в заявлениях о безопасности, подобных медведевскому, которые регулярно опровергает жизнь. Это касается и АЭС.</text:p><text:p text:style-name="Footnote">Поэтому с инженерной точки зрения высказывание Д.А.Медведева об атомной энергетике — неоспоримое выражение глупости или цинизма.</text:p><text:p text:style-name="Footnote">Что касается вопроса о несовпадении юридического и астрономического времени, то вся политика Д.А.Мед­ведева в этой области носит вредительский характер вне зависимости от того, проистекает она из невежества, не понимающего роль биоритмов в жизни природы и людей, либо из злого умысла.</text:p></text:note-body></text:note></text:span></text:span>. </text:p>
      <text:p text:style-name="P7"><text:span text:style-name="T5">Теперь перейдём к вопросам посложнее.</text:span></text:p>
      <text:p text:style-name="WW-Текст">2. После разрушения СССР в соответствии с Директивой Совета национальной безопасности США 20/1 от 18.08.1948 г. из отечественного политического лексикона исчезли такие слова, как «эксплуатация человека человеком». В связи с этим, как вы считаете:</text:p>
      <text:list xml:id="list35444880" text:continue-list="list1874230060064544684" text:style-name="L2">
        <text:list-item>
          <text:p text:style-name="P4">за этим термином не стоит никакого социального явления и он — пустые слова? </text:p>
        </text:list-item>
        <text:list-item>
          <text:p text:style-name="P4">либо эксплуатация человека человеком осталась в прошлом, вследствие чего эти слова стали не актуальны?</text:p>
        </text:list-item>
        <text:list-item>
          <text:p text:style-name="P4">либо эти слова исчезли для того, чтобы в постсоветской РФ действовала по умолчанию система эксплуатации «человека человеком» в более «совершенном» и жёстоком виде, нежели это имело место в СССР в послесталинские времена?</text:p>
        </text:list-item>
        <text:list-item>
          <text:p text:style-name="P4">Какие меры вы предполагаете принять для того, чтобы ликвидировать в РФ возобновлённую после краха СССР систему эксплуатации «человека человеком»?</text:p>
        </text:list-item>
      </text:list>
      <text:p text:style-name="P7">3. Депутаты Думы и прочие политики, знаете ли вы о существовании директивы СНБ США 20/1 от 18.08.1948 г., не говоря уж о том, знаете ли вы её содержание? И как вы можете прокомментировать тот факт, что США смогли реализовать её по-пунктно при непротивлении этому процессу (если не деятельно-целенаправленном вспомоществовании ему) со стороны ЦК КПСС и КГБ СССР и отечественной обществоведческой (включая историческую и экономическую) науки АН СССР?</text:p>
      <text:p text:style-name="WW-Текст"/>
      <text:p text:style-name="WW-Текст">4. Сколько ещё требуется времени депутатам Думы и аппарату правительства, чтобы признать следующий факт:</text:p>
      <text:p text:style-name="WW-Текст">Экономические реформы, начатые при Горбачёве и продолженные при Б.Н.Ельцине, не дали и не дадут благих результатов для населения и дальнейшего развития страны потому, что положенная в их основу либерально-рыночная экономическая модель способна единственно к тому, чтобы: </text:p>
      <text:list xml:id="list35449876" text:continue-numbering="true" text:style-name="L2">
        <text:list-item>
          <text:p text:style-name="P4">из поколения в поколение устойчиво воспроизводить массовую нищету и бескультурье, </text:p>
        </text:list-item>
        <text:list-item>
          <text:p text:style-name="P4"><text:soft-page-break/>создавать и усугублять экологические проблемы локального и планетарного масштабов,</text:p>
        </text:list-item>
        <text:list-item>
          <text:p text:style-name="P4">на фоне чего сверхбогатое меньшинство бесится с жиру и сетует на озлобленность, лень и дикость простонародья, не желающего работать задарма на правящую «элиту».</text:p>
        </text:list-item>
      </text:list>
      <text:p text:style-name="WW-Текст">— Таковы законы ценообразования не регулируемого государством рынка.</text:p>
      <text:p text:style-name="P7">4. Сколько ещё требуется времени депутатам Думы, аппарату правительства, «светилам»-темнилам экономической науки, чтобы понять: </text:p>
      <text:list xml:id="list35462235" text:continue-numbering="true" text:style-name="L2">
        <text:list-item>
          <text:p text:style-name="P4">Государственный План биосферно-социально-экономического развития и рынок — не альтернативы друг другу, поскольку рыночный механизм — один из необходимых инструментов воплощения планов в жизнь и интеграции в плановое развитие инициативы людей, предпринимающих усилия для решения тех или иных проблем общества.</text:p>
        </text:list-item>
        <text:list-item>
          <text:p text:style-name="P4">Рыночный механизм необходимо регулярно настраивать на решение задач, предусмотренных планом — если не настраивать, то разруха неизбежна. </text:p>
        </text:list-item>
        <text:list-item>
          <text:p text:style-name="P5">Знаете ли вы, чем планирование отличается от демагагогии и маниловщины<text:span text:style-name="Footnote_20_Symbol"><text:span text:style-name="T2"><text:note text:id="ftn4" text:note-class="footnote"><text:note-citation>1</text:note-citation><text:note-body><text:p text:style-name="Footnote"><text:s/>А может быть вы не знаете, кто такой Манилов?</text:p></text:note-body></text:note></text:span></text:span> на темы будущего и как настраивать рыночный механизм на работу в русле плана? — а поскольку не знаете ни как вести планирование, ни как управлять экономикой в русле плана, то какое право вы имеете паразитировать на труде и жизни народа, пребывая в органах государственной власти и изображая собой «великих учёных социологов-экономистов» в научно-исследовательских институтах и ВУЗах?</text:p>
        </text:list-item>
      </text:list>
      <text:p text:style-name="P7">5. Сколько ещё требуется времени депутатам Думы и аппарату правительства, чтобы понять следующий факт: </text:p>
      <text:p text:style-name="WW-Текст">Если государство допускает кредитование под процент, то оно утрачивает экономический суверенитет и становится заложником и рабом транснациональной ростовщической мафии, узурпировавшей банковское дело в глобальных масштабах. Тем самым оно обращает в рабов и своё население, в силу чего население обретает право и обязанность перед Богом бороться за своё освобождение против дурной во всех смыслах этого слова государственной власти.</text:p>
      <text:p text:style-name="WW-Текст"/>
      <text:p text:style-name="WW-Текст">6. Сколько ещё требуется времени депутатам Думы и аппарату правительства, чтобы понять следующее: </text:p>
      <text:list xml:id="list35441092" text:continue-numbering="true" text:style-name="L2">
        <text:list-item>
          <text:p text:style-name="P4">Конституция СССР 1936 г. — действительно самая демократическая конституция в истории человечества, поскольку ориентирована на искоренение эксплуатации «человека человеком»,</text:p>
        </text:list-item>
        <text:list-item>
          <text:p text:style-name="P4">а конституция РФ 1993 г. — конституция диктатуры «великого комбинатора», ориентированная на попрание свободы личности и демократии и поддержание ростовщической тирании и системы рабовладения.</text:p>
        </text:list-item>
      </text:list>
      <text:p text:style-name="P7">7. Сколько ещё требуется времени депутатам Думы, чтобы понять, что они не являются народными избранниками, поскольку никто из них не выдвинут в качестве кандидатов в депутаты каким бы то ни было коллективом? Все они — представители номенклатуры так называемых «политических партий», ни одна из которых не способна существовать и действовать в политике на членские взносы своих членов и не является массовой общественной организацией. Поэтому все депутаты — ставленники спонсоров «политических партий», отрабатывающие в политике спонсорские инвестиции в политику, но не народные избранники, которые служат интересам народа.</text:p>
      <text:p text:style-name="P7">8. После начала реформы образования, кругозор выпускников школ сузился, осведомлённость их в предметных областях всех учебных дисциплин стала ниже, навыки пользования интеллектом и членораздельной речью стали хуже, нежели были в советские времена<text:span text:style-name="Footnote_20_Symbol"><text:span text:style-name="T2"><text:note text:id="ftn5" text:note-class="footnote"><text:note-citation>2</text:note-citation><text:note-body><text:p text:style-name="Footnote"><text:s/>13.05.2014 в программе «Невское утро» выступал ректор Санкт-Петербургского электротехнического университета «ЛЭТИ» Владимир Михайлович Кутузов. Зашла речь о ЕГЭ. Он сказал, что ЕГЭ совершенствуется, но при этом сообщил следующее. Несколько лет тому назад они только что принятым первокурсникам предложили пройти тесты на основе вариантов вступительных контрольных работ по физике и математики, которые использовались в ЛЭТИ до введения ЕГЭ. Результат потрясающий: средний балл по математике — 2,6, а по физике — 2,4.</text:p><text:p text:style-name="Footnote">Если вспомнить 1970-е гг., то, получив две четвёрки по двум из четырёх сданных экзаменов и средний балл аттестата 5, в ЛЭТИ и ряд других ведущих отраслевых вузов СССР на некоторые наиболее интересные специальности можно было вообще не поступить.</text:p><text:p text:style-name="Footnote">За такие результаты реформы образования при Сталине руководство Минобрнауки и идеологов реформы образования осудили бы как вредителей, и это было бы более, чем вполне заслужено.</text:p><text:p text:style-name="P10">А каково мнение по этому вопросу ФСБ и Прокуратуры?</text:p></text:note-body></text:note></text:span></text:span>. </text:p>
      <text:p text:style-name="WW-Текст"><text:soft-page-break/>Сколько требуется Думе и аппарату правительства времени для того, чтобы отказаться от вредительской концепции реформы системы образования, разработать и осуществить общественно полезную реформу образования, которая обеспечит телесное и духовное развитие школьников, не будет калечить их телесное и психическое здоровье, и выведет страну на позиции лидера глобального цивилизационного развития?</text:p>
      <text:p text:style-name="P7">9. Сколько ещё требуется времени на то, чтобы понять, что в целях общественно-экономи­ческого развития страны необходимо устранить из аппарата правительства, из Думы, из системы образования всех приверженцев либерально-рыночной экономической модели, поскольку де-факто все они являются вредителями — кто-то сдуру, а кто-то и на основе личных договорённостей с зарубежными кураторами.</text:p>
      <text:p text:style-name="P7"><text:span text:style-name="T5">И главные вопросы.</text:span></text:p>
      <text:p text:style-name="WW-Текст">10. Сколько ещё депутатам Думы и аппарату правительства требуется времени для того, чтобы понять следующий факт:</text:p>
      <text:p text:style-name="WW-Текст">В политике всегда реализуется та или иная концепция, предполагающая определённость целей, путей и средств их достижения. Соответственно кризис, который на протяжении всего постсоветского времени переживают Россия и другие постсоветские государства, обусловлен концепцией, которая в момент внедрения не была понята ни руководством страны, ни обществом, но была принята к исполнению в годы перестройки. Ныне она действует по инерции.</text:p>
      <text:p text:style-name="WW-Текст">Соответственно, преодоление кризиса и вывод страны в режим устойчивого бескризисного развития возможен только на основе реализации в политике другой концепции — концепции альтернативной той, что породила и усугубляет кризис. </text:p>
      <text:p text:style-name="WW-Текст">И вопрос сегодня стоит так: </text:p>
      <text:list xml:id="list35441340" text:continue-numbering="true" text:style-name="L2">
        <text:list-item>
          <text:p text:style-name="P4">можете вы сегодня, спустя более четверти века с начала «перестройки», хотя бы себе (не говоря уж об обществе) изложить ту концепцию, по которой ведёте управление обществом и государством?</text:p>
        </text:list-item>
        <text:list-item>
          <text:p text:style-name="P4">можете ли обнажить её пороки?</text:p>
        </text:list-item>
        <text:list-item>
          <text:p text:style-name="P4">можете ли вы изложить ей альтернативу, т.е. выразить понятийно определённо без демагогии метрологически и управленчески состоятельную концепцию развития России, либо вы даже слов таких, как «метрологическая и управленческая состоятельность концепции» понять не можете?</text:p>
        </text:list-item>
      </text:list>
      <text:p text:style-name="P7">11. Есть основания полагать, что некоторые депутаты Думы в 1995 г. (в отличие от нынешнего состава Думы, являющего собой образец интеллектуальной и нравственно-этической деградации в сопоставлении с составом Думы 1995 г.) вопрос № 10 понимали, вследствие чего по их инициативе 28 ноября 1995 г. были проведены парламентские слушания по Концепции общественной безопасности<text:span text:style-name="Footnote_20_Symbol"><text:span text:style-name="T3"><text:note text:id="ftn6" text:note-class="footnote"><text:note-citation>1</text:note-citation><text:note-body><text:p text:style-name="P11"><text:s/>Материалы парламентских слушаний были опубликованы в официальном издании Государственной Думы «Думский вестник» № 1 (16), 1996 г., с. 126 — 137. См. интернет-публикацию по ссылке: </text:p><text:p text:style-name="P12"><text:a xlink:type="simple" xlink:href="http://www.kpe.ru/partiya/programma/911-dumsky-vestnik"><text:span text:style-name="Internet_20_link">http://www.kpe.ru/partiya/programma/911-dumsky-vestnik</text:span></text:a>. </text:p></text:note-body></text:note></text:span></text:span>, в ходе которых Концепция общественной безопасности «Мёртвая вода» получила одобрение и была рекомендована к дальнейшей проработке и реализации в политике государства. В настоящее время она — единственная в стране жизнеутверждающая концепция, прошедшая режим парламентских слушаний и одобренная в их ходе.</text:p>
      <text:p text:style-name="WW-Текст">Тем не менее, после 1995 г. вопреки позиции законодательной власти, выраженной в рекомендациях тех парламентских слушаний, прокуратура и суды (спустя 10 — 15 лет после пар<text:soft-page-break/>ламентских слушаний) стали систематически возбуждать дела на предмет признания тех или иных материалов Концепции общественной безопасности «экстремистскими». </text:p>
      <text:p text:style-name="WW-Текст">Они видимо решили, что прошло достаточно времени, чтобы материалы тех парламентских слушаний были забыты? Последним таким вердиктом стало решение городского суда Москвы от 18 июня 2014 г. о признании книги «Мёртвая вода» экстремисткой<text:span text:style-name="Footnote_20_Symbol"><text:span text:style-name="T2"><text:note text:id="ftn7" text:note-class="footnote"><text:note-citation>1</text:note-citation><text:note-body><text:p text:style-name="Footnote"><text:s/><text:a xlink:type="simple" xlink:href="https://www.youtube.com/watch?v=cUpEB3o0mcE"><text:span text:style-name="Internet_20_link">https://www.youtube.com/watch?v=cUpEB3o0mcE</text:span></text:a> — аудиозапись судебного заседания и комментарии к ней. </text:p></text:note-body></text:note></text:span></text:span>. Т.е. с точки зрения юристов, допустивших в ходе следствия и судебных слушаний многочисленные нарушения действующего законодательства, экстремизмом является достаточно общая теория управления, анализ с её позиций хода глобального исторического процесса и места в нём России-СССР, анализ проблем нашего общества, выработка путей и средств преодоления кризиса. И это в обществе, где управленческая и историко-политическая безграмотность не только населения, но и подавляющего большинства чиновничьего и депутатского корпуса — норма.</text:p>
      <text:p text:style-name="WW-Текст">В связи с этим спрашивается: </text:p>
      <text:list xml:id="list35463298" text:continue-numbering="true" text:style-name="L2">
        <text:list-item>
          <text:p text:style-name="P4">прокуроры, следователи и судьи, у вас мозги, честь, стыд и совесть есть? — кому и чему служит каждый из вас? — ведь наложенный вами запрет на распространение в стране общественно-управленческой грамотности — юридически квалифицируется как состав преступления, предусмотренного ныне действующим УК РФ — ст. 275 «Государственная измена» в форме оказания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 поскольку в геополитических конфликтах проигрывает та сторона, которая хуже управляется.</text:p>
        </text:list-item>
        <text:list-item>
          <text:p text:style-name="P4">депутаты, где преемственность политики преодоления кризиса, порождённого приверженностью буржуазно-либеральному идиотизму? — почему рекомендации парламентских слушаний 28 ноября 1995 г. не реализуются в проводимой вами политике?</text:p>
        </text:list-item>
        <text:list-item>
          <text:p text:style-name="P4">чем вы — государственная власть во всех её проявлениях — вообще думаете? </text:p>
        </text:list-item>
        <text:list-item>
          <text:p text:style-name="P4">и что думаете о концепции преодоления кризиса?</text:p>
        </text:list-item>
        <text:list-item>
          <text:p text:style-name="P4">неужто вам не понятно, что действительный экстремизм это — противиться обсуждению проблематики общественного развития и тем самым переводить дело из плоскости политической дискуссии в плоскость разжигания бунта, революции и гражданской войны? — и потому экстремисты — вы сами.</text:p>
        </text:list-item>
        <text:list-item>
          <text:p text:style-name="P4">и неужто вы убеждены в том, что ваша дурость и вседозволенность останутся без последствий не только для страны и её народов, на которые большинству из вас наплевать, но и для «вас самих — любимых»? — если вы в этом действительно убеждены или просто являетесь безвольными тряпками, то вы не первые в Истории, кто так жестоко ошибался<text:span text:style-name="Footnote_20_Symbol"><text:span text:style-name="T2"><text:note text:id="ftn8" text:note-class="footnote"><text:note-citation>2</text:note-citation><text:note-body><text:p text:style-name="Footnote"><text:s/>Об одном из таких см.: <text:a xlink:type="simple" xlink:href="http://www.yaplakal.com/forum1/topic840096.html"><text:span text:style-name="Internet_20_link">http://www.yaplakal.com/forum1/topic840096.html</text:span></text:a>; ещё один такой — Лех Качиньский. </text:p></text:note-body></text:note></text:span></text:span>; а кроме того есть ещё и Божий суд, наперсники разврата…</text:p>
        </text:list-item>
      </text:list>
      <text:p text:style-name="P7">А ответы на все эти «безответные вопросы» в материалах Концепции общественной безопасности есть… </text:p>
      <text:p text:style-name="P7">Возможно, что кто-то, прочитав настоящую записку, воспринял её как «глас вопиющего в пустыне». Если это так, то он прочитал её, пребывая в неадекватном эмоционально-смысловом строе.</text:p>
      <text:p text:style-name="P8">Внутренний Предиктор СССР<text:line-break/>18 — 21 июня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Маркированный_20_список" style:display-name="Маркированный список" style:family="paragraph" style:parent-style-name="Standard" style:list-style-name="WW8Num1">
      <style:paragraph-properties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Знак" style:display-name="Текст вставки Знак" style:family="text">
      <style:text-properties style:font-name="Academy" fo:font-size="12pt" fo:letter-spacing="0.004cm" fo:language="ru" fo:country="RU" style:font-size-asian="12pt" style:font-name-complex="Academy" style:language-complex="ar" style:country-complex="SA"/>
    </style:style>
    <style:style style:name="СписокТекст_20_Знак" style:display-name="СписокТекст Знак" style:family="text">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Внутренний Предиктор СССР</text:p>
      </style:header>
      <style:header-left>
        <text:p text:style-name="Header">Некоторые размышления по поводу…</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text:span></text:p></draw:text-box></draw:frame></text:p>
      </style:footer>
      <style:footer-left>
        <text:p text:style-name="MP1"><draw:frame draw:style-name="Mfr1" draw:name="Врезка2" text:anchor-type="paragraph" svg:y="0.002cm" fo:min-width="0cm" draw:z-index="2"><draw:text-box fo:min-height="0.058cm"><text:p text:style-name="Footer"><text:span text:style-name="Page_20_Number"><text:page-number text:select-page="current"/></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4 (115), 2014</dc:title>
    <meta:initial-creator>Пользователь</meta:initial-creator>
    <meta:creation-date>2014-06-30T01:39:00</meta:creation-date>
    <dc:creator>KPE-computer</dc:creator>
    <dc:date>2014-06-30T15:27:00</dc:date>
    <meta:print-date>2014-06-30T13:11:00</meta:print-date>
    <meta:editing-cycles>5</meta:editing-cycles>
    <meta:editing-duration>PT1H53M</meta:editing-duration>
    <meta:document-statistic meta:table-count="0" meta:image-count="0" meta:object-count="0" meta:page-count="5" meta:paragraph-count="84" meta:word-count="2479" meta:character-count="18032"/>
    <meta:generator>OpenOffice/4.0.1$Win32 OpenOffice.org_project/401m5$Build-9714</meta:generator>
  </office:meta>
</office:document-meta>
</file>