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indent="0.501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212cm" fo:text-indent="0.501cm" style:auto-text-indent="false"/>
      <style:text-properties fo:language="ru" fo:country="RU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.212cm" fo:text-indent="0.501cm" style:auto-text-indent="false" style:page-number="auto"/>
    </style:style>
    <style:style style:name="P8" style:family="paragraph" style:parent-style-name="Standard">
      <style:paragraph-properties fo:margin-left="1.501cm" fo:margin-right="0cm" fo:margin-top="0cm" fo:margin-bottom="0.212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1.501cm" fo:margin-right="0cm" fo:margin-top="0cm" fo:margin-bottom="0.212cm" fo:text-align="justify" style:justify-single-word="false" fo:text-indent="0.501cm" style:auto-text-indent="false"/>
      <style:text-properties fo:language="ru" fo:country="RU" fo:font-style="italic" style:font-style-asian="italic"/>
    </style:style>
    <style:style style:name="P10" style:family="paragraph" style:parent-style-name="Standard">
      <style:paragraph-properties fo:margin-left="1.752cm" fo:margin-right="0cm" fo:margin-top="0cm" fo:margin-bottom="0.212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1.752cm" fo:margin-right="0cm" fo:margin-top="0cm" fo:margin-bottom="0.212cm" fo:text-align="justify" style:justify-single-word="false" fo:text-indent="0.501cm" style:auto-text-indent="false"/>
      <style:text-properties fo:language="ru" fo:country="RU" fo:font-style="italic" style:font-style-asian="italic"/>
    </style:style>
    <style:style style:name="P12" style:family="paragraph" style:parent-style-name="Footer">
      <style:text-properties fo:font-size="11pt" fo:font-style="italic" style:font-size-asian="11pt" style:font-style-asian="italic" style:font-size-complex="11pt"/>
    </style:style>
    <style:style style:name="P13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6pt" fo:language="ru" fo:country="RU" fo:font-weight="bold" style:font-size-asian="16pt" style:font-weight-asian="bold" style:font-size-complex="16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оссийской армии на востоке Украины нет. И не будет</text:span></text:p>
      <text:p text:style-name="P1"/>
      <text:p text:style-name="P5"><text:span text:style-name="T2">Во вторник 24 июня Президент России </text:span><text:span text:style-name="T3">В.В. Путин</text:span><text:span text:style-name="T2"> направил в Совет Федерации на имя председателя Валентины Матвиенко письмо, где </text:span><text:a xlink:type="simple" xlink:href="http://ria.ru/politics/20140624/1013361914.html"><text:span text:style-name="Internet_20_link"><text:span text:style-name="T2">внёс предложение </text:span></text:span></text:a><text:a xlink:type="simple" xlink:href="http://ria.ru/politics/20140624/1013361914.html"><text:span text:style-name="Internet_20_link"><text:span text:style-name="T3">об отмене постановления СФ</text:span></text:span></text:a><text:span text:style-name="T3"> "об использовании Вооруженных сил РФ на территории Украины"</text:span><text:span text:style-name="T2">. Таким образом, Путин поддержал процесса диалога начавшийся в этой стране. То, что В.В. Путин в официально предложил отменить разрешение на использование 6-го «военного» приоритета ОСУ, описанного в КОБ, который не имеет устойчивости в длительной перспективе, свидетельствует о высокой мере понимания Президента и его намерении добиваться мира, используя высшие приоритеты ОСУ.</text:span></text:p>
      <text:p text:style-name="P5"><text:span text:style-name="T2">Однако, по мнению некоторых политологов, такое решение Путина повлечёт возможное разочарование для жителей востока Украины: "</text:span><text:span text:style-name="T4">Оно может вызвать определённое разочарование у населения юго-востока, у ополченцев, но </text:span><text:span text:style-name="T5">с материально-технической, с военной точки зрения на сегодня оно ничего</text:span><text:span text:style-name="T4">, по сути, дела, </text:span><text:span text:style-name="T5">не меняет</text:span><text:span text:style-name="T2">", — </text:span><text:a xlink:type="simple" xlink:href="http://ria.ru/politics/20140624/1013384154.html"><text:span text:style-name="Internet_20_link"><text:span text:style-name="T2">приводит</text:span></text:span></text:a><text:span text:style-name="T2"> мнение эксперта РИА Новости - "</text:span><text:span text:style-name="T4">В принципе, </text:span><text:span text:style-name="T5">в случае внешней агрессии по отношению к России президент имеет право</text:span><text:span text:style-name="T4"> как Верховный главнокомандующий </text:span><text:span text:style-name="T5">отражать её и без разрешения Совета Федерации</text:span><text:span text:style-name="T4">. А поскольку уже было неоднократное нарушение российской границы украинскими военными, то при необходимости </text:span><text:span text:style-name="T5">повод для введения войск</text:span><text:span text:style-name="T4"> всегда </text:span><text:span text:style-name="T5">можно найти</text:span><text:span text:style-name="T2">".</text:span></text:p>
      <text:p text:style-name="P5"><text:span text:style-name="T2">В силу того, что в народе по-прежнему нет чёткого устойчивого понимания, </text:span><text:span text:style-name="T3">ПОЧЕМУ</text:span><text:span text:style-name="T2"> Путин не вводит войска в Донбасс и Луганщину, выносим на сайт публикацию из блогосферы на этот счёт. Автор статьи предлагает вариант развития событий в случае </text:span><text:span text:style-name="T3">ввод</text:span><text:span text:style-name="T2">а </text:span><text:span text:style-name="T3">российских войск на Украину</text:span><text:span text:style-name="T2"> и разъясняет, ПОЧЕМУ </text:span><text:span text:style-name="T3">этого</text:span><text:span text:style-name="T2"> </text:span><text:span text:style-name="T3">делать не следует</text:span><text:span text:style-name="T2">.</text:span></text:p>
      <text:p text:style-name="P5"><text:span text:style-name="T2">Ниже в </text:span><text:span text:style-name="T5">ПРИЛОЖЕНИИ</text:span><text:span text:style-name="T2"> приводим ссылки на аналогичные статьи. Рекомендуем их использовать в разъяснительной работе.</text:span></text:p>
      <text:p text:style-name="P2">ИАС КПЕ</text:p>
      <text:p text:style-name="P1"/>
      <text:p text:style-name="P3">Чего добиваются власти Украины?</text:p>
      <text:p text:style-name="P5"><text:span text:style-name="T2">Ввод Российских войск в Донбасс – это один из самых благоприятных вариантов развития событий для Киевского руководства. Во многом за этим и были сделаны такие громкие провокации – расстрел мирных жителей 9ого мая, Одесса, расстрелы больниц и госпиталей, оскорбление Путина Дещицей, затягивание переговоров по газу, Украинский БТР на Российской территории – все это делается для того, чтобы спровоцировать Россию на ввод войск. Чтобы понять почему — поставьте себя на место Киевских руководителей. Постарайтесь максимально реалистично представить себя на месте Порошено и др. руководителей – напрягите фантазию.</text:span></text:p>
      <text:p text:style-name="P5"><text:span text:style-name="T2">Итак. В параллельной вселенной вы (читающий) – представитель Киевской власти… Вам интересна власть, деньги, влияние, власть и еще раз деньги. Совсем недавно вы дорвались до власти и обещали всем райскую жизнь. Обещали позитивные изменения в стране, обещали победить коррупцию, повысить уровень жизни, вступление в Евросоюз и ещё много всего интересного. Обещали интенсивно и долго. Вам поверили. На эти красивые слова повелись массы людей. Прошло 3 месяца и что получила страна? </text:span><text:span text:style-name="T3">Страна – банкрот.</text:span><text:span text:style-name="T2"> Просит деньги по миру с протянутой рукой. Потерян Крым, тарифы повышаются, гривна упала, всё подорожало, разгул преступности, рейдерские захваты, разворованные бюджеты, </text:span><text:span text:style-name="T3">Донбасс </text:span><text:span text:style-name="T2">по факту</text:span><text:span text:style-name="T3"> не контролируется</text:span><text:span text:style-name="T2">, </text:span><text:span text:style-name="T3">стратегические </text:span><text:soft-page-break/><text:span text:style-name="T3">компании отданы западным покровителям, визы никто не отменил, золотой запас вывезен, гражданская война, сокращения на предприятиях, армия не хочет воевать, на войну денег нет уже потрачен миллиард долларов, а результата – нет. Украина – самое нищее государство в Европе</text:span><text:span text:style-name="T2"> (ВВП на душу населения/ППС), а на горизонте только ухудшение материальной жизни. Тарифы будут подниматься ещё долго, положение граждан будет только ухудшаться. Вы (тот, кто сидит в большом кабинете в Киеве) понимаете, что будет с вами? Вас же скоро разорвут на части. Это правда. Представьте ваш кабинет, представьте, что в него врывается злая толпа. Толпа может прийти и просто вас казнить. Те люди, которые вам поверили и которым вы обещали лучшую жизнь. Люди в Украине опытные — как свергать власть — знают. И никакой беркут вас не защитит. Вы переживаете за свою жизнь и за свою власть.</text:span></text:p>
      <text:p text:style-name="P5"><text:span text:style-name="T2">Если Порошенко расскажет правду (всё плохо и будет только хуже) – его быстро повесят. Остается только врать и отвлекать внимание. Внешний враг во все времена заставлял забывать о проблемах и мириться с лишениями. Когда москали наступают можно и поголодать. Но вот </text:span><text:span text:style-name="T3">проблема – москали не наступают</text:span><text:span text:style-name="T2">. Можно врать, что на востоке работает российская армия, но если её там нет – её там нет. Правда всё равно просачивается и люди даже если публично и не признают этого в глубине души понимают, что никаких российских военных не воюет с Украиной.</text:span></text:p>
      <text:p text:style-name="P5"><text:span text:style-name="T3">На Донбасс Киеву в общем-то плевать</text:span><text:span text:style-name="T2">. Он и так уже его не контролируют. Думаю, в Киеве если кто-то и надеется вернуть его под контроль, то уже давно не рассматривает такую вероятность как основную. Ограниченный </text:span><text:span text:style-name="T3">ввод войск в Донбасс – это лучший подарок для хунты и их американских хозяев</text:span><text:span text:style-name="T2">. </text:span><text:span text:style-name="T3">Показательные акции</text:span><text:span text:style-name="T2">, расстрелы больниц, жилых кварталов и другие резонансные показухи </text:span><text:span text:style-name="T3">делаются для того, чтобы максимально задеть среднестатистического Россиянина</text:span><text:span text:style-name="T2">. Обычный человек глядя на все этого начнет требовать у Путина ввод войск («</text:span><text:span text:style-name="T4">Вова, ну почему мы бездействуем? Ну людей же убивают!</text:span><text:span text:style-name="T2">»), что мы и наблюдаем. Что это им даст:</text:span></text:p>
      <text:p text:style-name="P9">Вам нечего есть? Ну так москали же напали – к ним все вопросы.</text:p>
      <text:p text:style-name="P9">Страна разворована? Тарифы высокие, визы не дают? – ты бездушная скотина, у нас война, а ты о таких мелочах волнуешься!</text:p>
      <text:p text:style-name="P9">У хозяев, американцев появляется повод разместить базы под боком у России.</text:p>
      <text:p text:style-name="P9">Хозяевам очень важно настроить украинцев против россиян. Настроить настолько сильно, чтобы исключить возможные союзы и теплые отношения на максимальный срок.</text:p>
      <text:p text:style-name="P9">Теперь давайте представим 30 миллионов голодных (в прямом смысле) фанатиков, которые уверены, что во всех их бедах виновата Россия – так и до взрывов в метро не далеко.</text:p>
      <text:p text:style-name="P9">Для хозяев это положит крест на транзите газа, что откроет доступ американским компаниям на Европейский рынок.</text:p>
      <text:p text:style-name="P9">Армия Украины сейчас не понимает за что воюет, но как только придут русские оккупанты – сразу станет понятно.</text:p>
      <text:p text:style-name="P8"><text:span text:style-name="T4">Восстановить быстро Донбасс не получится. Лет пять минимум там будут серьёзные сложности. В этот период всё будет очень просто свалить на Россию и настроить ещё и Донбасс против России.</text:span></text:p>
      <text:p text:style-name="P8"><text:span text:style-name="T4">Американцы сделают всё, чтобы конфликт был затяжной, и Россия в нём увязла.</text:span></text:p>
      <text:p text:style-name="P5"><text:soft-page-break/><text:span text:style-name="T7">Итог такой</text:span><text:span text:style-name="T2">: для Киева </text:span><text:span text:style-name="T3">вмешательство России решит все их не решаемые проблемы</text:span><text:span text:style-name="T2">. Очень </text:span><text:span text:style-name="T3">важно смотреть на ситуацию именно их глазами</text:span><text:span text:style-name="T2">, а не вашими собственными. Этим людям плевать на страну, этим людям плевать на людей, этим людям плевать на то, что будет с их страной. Этим людям не плевать только на собственную власть, деньги, и личную безопасность. </text:span><text:span text:style-name="T3">Их проблема — это удержаться у власти в сложный период. Решением этой проблемы они заняты</text:span><text:span text:style-name="T2">. Потому и ограниченный ввод войск решит все их проблемы, а не проблемы страны. Ключевое условие – это ограниченность ввода войск – чтобы Киев сохранил оставшуюся страну.</text:span></text:p>
      <text:p text:style-name="P5"><text:span text:style-name="T3">Вводить войска на всю Украину, думаю, все понимают — исключено</text:span><text:span text:style-name="T2">. Страна большая и на 70% территории нас встретят как оккупантов. Этот вариант исключен. </text:span><text:span text:style-name="T3">Риск огромен</text:span><text:span text:style-name="T2">. Хунта знает, что Россия не пойдёт на масштабную военную операцию, потому провоцируя Россию — уверена, что Россия ограничится Донбассом.</text:span></text:p>
      <text:p text:style-name="P5"><text:span text:style-name="T3">Что будет, если Россия НЕ введёт войска</text:span><text:span text:style-name="T2">? (А теперь уже очевидно, что не введёт – </text:span><text:span text:style-name="T4">прим. ИАС</text:span><text:span text:style-name="T2">) Неизбежно наступят некоторые события:</text:span></text:p>
      <text:p text:style-name="P11">Люди всё больше и больше начнут понимать, что никаких российских войск на Украине нет.</text:p>
      <text:p text:style-name="P11">Деньги на военную операцию очень скоро закончатся. Война – это очень дорого.</text:p>
      <text:p text:style-name="P11">Ещё раньше денег закончится мотивация у военных.</text:p>
      <text:p text:style-name="P11">Информация о преступлениях хунты будет просачиваться в массы.</text:p>
      <text:p text:style-name="P11">Свой гнев люди рано или поздно начнут направлять в адрес руководства страны, а гнева в Украине хоть отбавляй.</text:p>
      <text:p text:style-name="P10"><text:span text:style-name="T4">Вероятность окончательной утери Донбасса – очень высока.</text:span></text:p>
      <text:p text:style-name="P11">Очень высока вероятность, что от Украины начнут откалываться другие регионы и у Украины не будет средств, чтобы их удержать.</text:p>
      <text:p text:style-name="P5"><text:span text:style-name="T2">Понимая, что пахнет жареным, политические силы начнут сваливать вину за всё происходящее на власть имущих. Внутри власть имущих начинается война на выживание. Все топят друг друга. Обвинят их во всём, в чём они виноваты и не виноваты. Это стандартная в политике вещь.</text:span></text:p>
      <text:p text:style-name="P5"><text:span text:style-name="T3">Без российского вмешательства руководство Украины ждёт очень сложный период</text:span><text:span text:style-name="T2">. Вероятность что через год Порошенко будет висеть на виселице в центре майдана или бежит из страны – очень высока. Сидеть, сложа руки – плохо, но ещё хуже давать хунте то, что ей нужно и то, что поможет ей удержаться у власти. Лучшее что мы можем делать в этой ситуации – мы делаем – </text:span><text:span text:style-name="T3">ускоряем падение хунты информационной и политической поддержкой ополченцам</text:span><text:span text:style-name="T2">.</text:span></text:p>
      <text:p text:style-name="P6"><text:span text:style-name="T4">Источник - </text:span><text:a xlink:type="simple" xlink:href="http://etoonda.livejournal.com/166524.html" office:target-frame-name="_blank" xlink:show="new"><text:span text:style-name="Internet_20_link"><text:span text:style-name="T4">http://etoonda.livejournal.com/166524.html</text:span></text:span></text:a></text:p>
      <text:p text:style-name="P4"/>
      <text:p text:style-name="P5"><text:span text:style-name="T6">ПРИЛОЖЕНИЕ</text:span><text:span text:style-name="T2">:</text:span></text:p>
      <text:p text:style-name="P5"><text:a xlink:type="simple" xlink:href="http://vvv-ig.livejournal.com/734958.html"><text:span text:style-name="Internet_20_link"><text:span text:style-name="T2">Стратегическая оборона</text:span></text:span></text:a></text:p>
      <text:p text:style-name="P5"><text:a xlink:type="simple" xlink:href="http://vvv-ig.livejournal.com/736802.html"><text:span text:style-name="Internet_20_link"><text:span text:style-name="T2">Вводить иль не вводить?</text:span></text:span></text:a></text:p>
      <text:p text:style-name="P5"><text:a xlink:type="simple" xlink:href="http://www.politonline.ru/comments/16712.html"><text:span text:style-name="Internet_20_link"><text:span text:style-name="T2">ООН и ЕСПЧ 'приговаривают' Киев за военные преступления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0.988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2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6-25T14:11:00</meta:creation-date>
    <dc:creator>KPE-computer</dc:creator>
    <dc:date>2014-06-25T15:25:00</dc:date>
    <meta:editing-cycles>8</meta:editing-cycles>
    <meta:editing-duration>PT1H17M</meta:editing-duration>
    <meta:document-statistic meta:table-count="0" meta:image-count="0" meta:object-count="0" meta:page-count="3" meta:paragraph-count="38" meta:word-count="1300" meta:character-count="8657"/>
    <meta:generator>OpenOffice/4.0.1$Win32 OpenOffice.org_project/401m5$Build-9714</meta:generator>
  </office:meta>
</office:document-meta>
</file>