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justify" style:justify-single-word="false"/>
    </style:style>
    <style:style style:name="P2" style:family="paragraph" style:parent-style-name="Standard">
      <style:paragraph-properties fo:margin-top="0cm" fo:margin-bottom="0.212cm" fo:text-align="justify" style:justify-single-word="false"/>
      <style:text-properties fo:language="ru" fo:country="RU"/>
    </style:style>
    <style:style style:name="P3" style:family="paragraph" style:parent-style-name="Standard">
      <style:paragraph-properties fo:margin-top="0cm" fo:margin-bottom="0.212cm" fo:text-align="end" style:justify-single-word="false"/>
      <style:text-properties fo:language="ru" fo:country="RU"/>
    </style:style>
    <style:style style:name="P4" style:family="paragraph" style:parent-style-name="Standard">
      <style:paragraph-properties fo:margin-top="0cm" fo:margin-bottom="0.212cm" fo:text-align="end" style:justify-single-word="false"/>
      <style:text-properties fo:language="ru" fo:country="RU" fo:font-style="italic" style:font-style-asian="italic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fo:language="ru" fo:country="RU" fo:font-weight="bold" style:font-weight-asian="bold"/>
    </style:style>
    <style:style style:name="P6" style:family="paragraph" style:parent-style-name="Standard">
      <style:paragraph-properties fo:margin-top="0cm" fo:margin-bottom="0.212cm" fo:text-align="end" style:justify-single-word="false"/>
    </style:style>
    <style:style style:name="P7" style:family="paragraph" style:parent-style-name="Standard">
      <style:paragraph-properties fo:margin-top="0cm" fo:margin-bottom="0.212cm"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margin-top="0cm" fo:margin-bottom="0.212cm" fo:text-align="justify" style:justify-single-word="false" style:page-number="auto"/>
    </style:style>
    <style:style style:name="P9" style:family="paragraph" style:parent-style-name="Standard">
      <style:paragraph-properties fo:margin-left="0cm" fo:margin-right="0.75cm" fo:margin-top="0cm" fo:margin-bottom="0.212cm" fo:text-align="end" style:justify-single-word="false" fo:text-indent="0cm" style:auto-text-indent="false"/>
    </style:style>
    <style:style style:name="P10" style:family="paragraph" style:parent-style-name="Header">
      <style:text-properties fo:font-style="italic" style:font-style-asian="italic"/>
    </style:style>
    <style:style style:name="P1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italic" style:text-underline-style="solid" style:text-underline-width="auto" style:text-underline-color="font-color" style:font-style-asian="italic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"Патриотический" таран либералов</text:span></text:p>
      <text:p text:style-name="P2"/>
      <text:p text:style-name="P2">В июле августе соратники, активисты КПЕ посетили молодёжный форум Селигер. Этот форум характерен тем, что в нём принимает участие множество молодёжных патриотических организаций. Причём организации совершенно разной идеологической направленности, от коммунистических и христианских с уклоном в национализм до спортивных и экологических. Все эти организации разные, но по замыслу организаторов форума их должно объединять одно, патриотизм.</text:p>
      <text:p text:style-name="P1"><text:span text:style-name="T2">В материалах Концепции общественной безопасности патриотизму посвящена работа </text:span><text:a xlink:type="simple" xlink:href="http://www.kpe.ru/sobytiya-i-mneniya/ocenka-tendencii-s-pozicii-kob/1287-ghto-takoe-patryotyzm"><text:span text:style-name="Internet_20_link"><text:span text:style-name="T3">Что такое «патриотизм</text:span></text:span></text:a><text:span text:style-name="T3">»</text:span><text:span text:style-name="T2">.</text:span></text:p>
      <text:p text:style-name="P2">В настоящее время на фоне вхождения Крымского полуострова в состав России, патриотизм русского народа достаточно высок и некоторые комментаторы пророчат, что волне этих чувств российский народ начнёт поднимать Россию с колен. Однако следует помнить, что в условиях господства в России либерально-рыночной экономики по Гайдару, пока ни о каком скорейшем «вставании с колен» речи не идёт. Более того, ситуация на Украине наглядно показала как ловко и нагло либералы, ставленники Запада, берут в оборот так называемых «патриотов» их руками свергают законную власть и отправляют их воевать за свои – либерально-западные идеалы.</text:p>
      <text:p text:style-name="P2">Ниже публикуем на сайте статью о том, как либералы ставят себе на службу «патриотов». Статья интересна тем, что её автор рассматривает «патриотизм» в России начиная с конца 80-х, начала 90-х годов.</text:p>
      <text:p text:style-name="P3">ИАС КПЕ</text:p>
      <text:p text:style-name="P2"/>
      <text:p text:style-name="P7">Ненастоящие патриоты - на службе у российской оппозиции</text:p>
      <text:p text:style-name="P7"/>
      <text:p text:style-name="P9"><text:span text:style-name="T4">«Патриотизм в самом простом, ясном и несомненном значении своём есть не что иное для правителей, как орудие для достижения властолюбивых и корыстных целей, а для управляемых — отречение от человеческого достоинства, разума, совести и рабское подчинение себя тем, кто во власти.<text:line-break/>Так он и проповедуется везде, где проповедуется патриотизм».</text:span><text:span text:style-name="T2"><text:line-break/>Л.Н.</text:span> <text:span text:style-name="T2">Толстой</text:span></text:p>
      <text:p text:style-name="P1"><text:span text:style-name="T2">В предыдущих статьях мы уже рассмотрели некоторых представителей нашего либерального серпентария. Креаклы, либерально-кухонная интеллигенция и поравалильщики всех типов, конечно, сразу бросаются в глаза своей деструктивной деятельностью. Более того, их связи с заграничными кураторами настолько очевидны, что, по сути, у здравомыслящих людей, коих в России подавляющее большинство, деятельность традиционных либералов вызывает устойчивую брезгливость и неприятие. Вряд ли народ пойдёт на баррикады, последовав призывам "</text:span><text:span text:style-name="T3">любителя матрасов</text:span><text:span text:style-name="T2">" Виктора Шендеровича, "</text:span><text:span text:style-name="T3">разделим Россию по хребту</text:span><text:span text:style-name="T2">" Евгении Альбац или гражданки США Людмилы Алексеевой. С ними всё давно понятно — их целевая аудитория давно определена и не очень обширна, что показал прошедший на днях в Москве и по крупным городам России "марш мира". Поэтому сейчас мы поговорим не об этих явных участниках информационных войн против России, идейных борцах за "лучшую жизнь для анчоусов" и за гранты от посла США Джона Теффта, а о тех, кого </text:span><text:span text:style-name="T6">принято</text:span><text:span text:style-name="T2"> порой </text:span><text:span text:style-name="T6">считать патриотами</text:span><text:span text:style-name="T2">, </text:span><text:span text:style-name="T6">но чей "патриотизм" не имеет ничего общего с государственными интересами России</text:span><text:span text:style-name="T2">, а, при внимательном рассмотрении, </text:span><text:span text:style-name="T6">оказывается </text:span><text:soft-page-break/><text:span text:style-name="T2">весьма</text:span><text:span text:style-name="T6"> хорошим подспорьем для подрывной деятельности заокеанских "специалистов по России" и доморощенных либералов</text:span><text:span text:style-name="T2">. Первые неофициальные патриотические движения появились ещё в СССР в конце 80-х. На фоне разваливавшейся на глазах советской официальной идеологии и зарождающейся в то же время "демшизы", их идеи находили весьма значительную поддержку среди тех, кому, в самом деле, была далеко не безразлична судьба России. Например, </text:span><text:span text:style-name="T6">на закате перестройки вдруг резко набрали популярность идеи монархизма</text:span><text:span text:style-name="T2">. В середине 1989 года о монархической ориентации заявила "Память" Дмитрия Васильева, в ноябре 1989-го образовалась Православно-монархическая партия Сергея Юркова-Энгельгардта. Уже в те годы возрожденная монархическая идеология своим главным духовным источником провозглашает православие. </text:span><text:span text:style-name="T6">В головы масс внедряется следующая логическая цепочка</text:span><text:span text:style-name="T2">: </text:span><text:span text:style-name="T3">русский — значит, православный, а православный — значит, монархист</text:span><text:span text:style-name="T2">. Уже в 1990 году монархисты заявляли, что правые (демократы тогда предпочитали называть себя левыми) — это те, кто по правую руку от Бога: на том свете Бог разделит людей на две части, поставив праведников по правую руку, а грешников — по левую. Хочешь попасть в рай — становись монархистом. В принципе, на первый взгляд монархисты несли в народ правильные идеи — признавая ошибками обе революции (февральскую и октябрьскую) 1917 года, подвергая критике либералов позднего советского периода и выступая за восстановление русской истории, что находило отклик в творчестве очень почитаемого в монархических кругах певца и поэта Игоря Талькова. С другой стороны, это совсем </text:span><text:span text:style-name="T6">не мешало тем же монархистам подвергать резкой критике почти всё, что происходило в СССР с 20-х по конец 80-х годов</text:span><text:span text:style-name="T2">. В этом плане </text:span><text:span text:style-name="T6">они были солидарны с тогдашними либералами</text:span><text:span text:style-name="T2"> — повторяя вслед за ними одинаковые мантры про миллионы расстрелянных лично Сталиным, ужасы ГУЛАГА, про то, как немцев заваливали трупами сотен тысяч замученных голодоморами и индустриализациями крестьян. Таким образом, </text:span><text:span text:style-name="T6">монархисты</text:span><text:span text:style-name="T2"> — так же </text:span><text:span text:style-name="T6">как и либералы</text:span><text:span text:style-name="T2"> — </text:span><text:span text:style-name="T6">выступали за разрушение СССР</text:span><text:span text:style-name="T2"> как непригодного, по их мнению, государства. Только если либералы </text:span><text:span text:style-name="T6">предлагали</text:span><text:span text:style-name="T2"> построить на обломках Советского Союза демократическое государство по западному, а скорее даже, по американскому образцу, то </text:span><text:span text:style-name="T6">монархисты</text:span><text:span text:style-name="T2"> — на тех же самых обломках — </text:span><text:span text:style-name="T6">отреставрировать монархию, ввести обязательное изучение</text:span><text:span text:style-name="T2"> во всех школах </text:span><text:span text:style-name="T6">"Закона Божьего"</text:span><text:span text:style-name="T2"> и </text:span><text:span text:style-name="T6">ввести</text:span><text:span text:style-name="T2"> вместо семейного кодекса </text:span><text:span text:style-name="T6">"Домострой"</text:span><text:span text:style-name="T2">. Их идеи были, по сути, в условиях современности, мягко выражаясь, утопичными и даже порой выглядели комично — как например, молодые люди в белогвардейской форме на митингах в начале 90-х, которые даже не знали того, что в реальности большинство представителей Белого движения были не в восторге от идей реставрации монархии в России. Впрочем, вся эта комичность с белогвардейскими мундирами и бесконечными крестными ходами не помешала монархистам принять посильное участие </text:span><text:span text:style-name="T6">в "подтачивании" фундамента СССР: в событиях августа 1991 года есть значительная доля и их "заслуг"</text:span><text:span text:style-name="T2">. В течении последующих лет в середине 90-х монархисты постоянно конфликтовали с другими патриотическими и оппозиционными по отношению к либеральному правлению Ельцина силами. После того, как идеи монархистов потеряли популярность, политологи либерального толка в своих схемах и построениях отвели им скромное место "одной из составляющих" пресловутого "патриотического движения от коммунистов до монархистов", рассматривая последних лишь в качестве части ельцинской оппозиции, прикрывающей свой нонконформизм выставляемым напоказ православием и монархической атрибутикой. Иными словами, Российское монархическое движение </text:span><text:span text:style-name="T6">"вписали в схему"</text:span><text:span text:style-name="T2"> </text:span><text:span text:style-name="T6">в качестве "карманных патриотов"</text:span><text:span text:style-name="T2">, не представляющих серьёзной опасности для либералов — такими, над которыми иногда можно вдоволь потешиться, а при необходимости — и попугать обывателей перспективой возрождения "чёрной сотни". Современные монархисты, конечно, уже утратили большую часть популярности, заработанной в конце 80-х и начале 90-х годов. Тем не менее, </text:span><text:span text:style-name="T6">их можно часто заметить на различных мероприятиях, организуемых оппозицией</text:span><text:span text:style-name="T2">, не исключая </text:span><text:soft-page-break/><text:span text:style-name="T2">и известный </text:span><text:span text:style-name="T6">"Русский марш"</text:span><text:span text:style-name="T2">. А </text:span><text:span text:style-name="T6">в 2012 году</text:span><text:span text:style-name="T2">, как раз на волне протестной активности в России, </text:span><text:span text:style-name="T6">была официально зарегистрирована Монархическая партия</text:span><text:span text:style-name="T2">, возглавляемая предпринимателем и депутатом Антоном Баковым. </text:span><text:span text:style-name="T6">Современные монархисты, в основном, негативно относятся к системе государственной власти в России</text:span><text:span text:style-name="T2">. В начале 2013 года Баков совместно с уральским писателем Андреем Матвеевым представил книгу «</text:span><text:span text:style-name="T3">Идолы власти: от Хеопса до Путина</text:span><text:span text:style-name="T2">». В ней они связывают светскую власть в современной России и ликвидированном СССР с древним языческим культом, и </text:span><text:span text:style-name="T6">называют монархию единственным конструктивным путём развития российской политики</text:span><text:span text:style-name="T2">. При этом </text:span><text:span text:style-name="T6">кандидатом на российский престол</text:span><text:span text:style-name="T2"> этими патриотами почему-то </text:span><text:span text:style-name="T6">был предложен немецкий принц Карл-Эмих Лейнингенский</text:span><text:span text:style-name="T2">, которого в этом году Баков объявил кандидатом на российский престол Николаем III. Другие представители монархических кругов, не входящие в официально зарегистрированную монархическую партию Бакова, предлагают свои варианты "монархов" для России — начиная от потомков династии Романовых, вплоть до людей очень далёких от королевских и княжеских фамилий — вроде дочери маршала Жукова. В принципе, </text:span><text:span text:style-name="T6">позиция большинства монархистов очень подходит под лозунг оппозиции и вполне устраивающий Госдеп США</text:span><text:span text:style-name="T2">, который был озвучен в ходе протестных акций 2011-2012 годов: </text:span><text:span text:style-name="T3">кто угодно, только не Путин</text:span><text:span text:style-name="T2">. Фактически, при внимательном рассмотрении, подавляющее большинство этих современных монархистов можно считать такой же несистемной оппозицией, как и наших либералов, только разве что не восторгающихся западным образом жизни и не называющими российский народ "быдлом" и "анчоусами". На закате перестройки от монархистов отпочковалось ещё одно политическое направление, которое, порой, также относят к патриотическим силам. В 1990 году от монархического общества "Память" откололась наиболее радикальная часть их сторонников, создавших свою националистическую организацию под названием Русское национальное единство (РНЕ). Вообще-то, националисты в центральной России перестроечного периода не приживались. В то же время, в союзных республиках, таких как Грузия, Азербайджан, Украина и Молдова происходил </text:span><text:span text:style-name="T6">"подъём национального самосознания"</text:span><text:span text:style-name="T2">, а </text:span><text:span text:style-name="T6">по сути — дикий разгул национализма</text:span><text:span text:style-name="T2">, который приводил к кровавым межнациональным конфликтам. Параллельно, националисты в республиках всячески продвигали лозунг: хватит кормить Москву, который устраивал местные элиты и нравился многим обывателям. В РСФСР — наоборот, националистические движения стали развиваться уже после развала Советского Союза. В 1992 году отставной генерал КГБ Стерлигов создаёт первую крупную национально-патриотическую организацию — Русский Национальный Собор. Поначалу националисты активно сотрудничали с другими патриотическими партиями под эгидой Фронта национального спасения. Резкое неприятие политики либералов, оказавшихся у власти в 90-е, привлекло в их ряды не только сторонников лозунга "Россия для русских", но и настоящих патриотов. Тем более, что </text:span><text:span text:style-name="T6">к числу националистов либеральная демшиза порой относила любые партии патриотического толка</text:span><text:span text:style-name="T2"> — например, Конгресс русских общин, который основал будущий вице-премьер Дмитрий Рогозин. С другой стороны, на фоне массового исхода русскоязычного населения из бывших союзных республик, неудачной первой военной компании в Чечне и крайне нестабильной социальной обстановки внутри страны, идеи национализма стали набирать популярность. Ситуация стала меняться с началом нулевых годов, когда в политике страны стала появляться внятная патриотическая направленность. Значительная часть патриотов покинула ряды националистических партий, перейдя в более умеренные патриотические движения, лишённые национализма как составной части программной политики. В итоге националисты стали тем, что можно наблюдать сейчас. </text:span><text:span text:style-name="T6">Значительная часть современных российских националистов уже давно не критикует либералов</text:span><text:span text:style-name="T2">, а предпочитает с ними плодотворно сотрудничать. Например, созданная в 2012 году националистическая партия «Новая сила» в своей </text:span><text:soft-page-break/><text:span text:style-name="T2">программе открыто поддержала идеи либерализма в России и деятельность Алексея Навального. Если проанализировать полный список партий и общественных движений, которые относят себя к числу националистов, то почти </text:span><text:span text:style-name="T6">все они негативно относятся к современной политике России</text:span><text:span text:style-name="T2"> и в той или иной степени </text:span><text:span text:style-name="T6">находятся в союзных отношениях с либералами</text:span><text:span text:style-name="T2">. Конечно, появление рядов националистов на Болотной и Манежной площади в ходе событий 2011-2012 годов в одной компании с хипстерами, геями, креаклами и либералами — с одной стороны выглядит очень странно. С другой, если посмотреть на события майдана на Украине в этом году, то </text:span><text:span text:style-name="T6">ничего странного в этом союзе нет</text:span><text:span text:style-name="T2">: </text:span><text:span text:style-name="T6">либералы использовали националистов как ударную силу для захвата власти,</text:span><text:span text:style-name="T2"> а националисты надеялись "въехать" во власть на плечах либералов. В итоге — в случае с Украиной — националисты обеспечили победу либералам в ходе "майдана". Затем их, разумеется, кинули. Сейчас украинские националисты тысячами гибнут в зоне "антитеррористической операции", а властные портфели в Киеве поделили между собой либералы. Что интересно, то в новой украинской власти </text:span><text:span text:style-name="T6">нашлось место</text:span><text:span text:style-name="T2"> даже Виталию </text:span><text:span text:style-name="T6">Кличко</text:span><text:span text:style-name="T2">, </text:span><text:span text:style-name="T6">но не нашлось места ни одному из</text:span><text:span text:style-name="T2"> видных украинских </text:span><text:span text:style-name="T6">националистов</text:span><text:span text:style-name="T2">. Не для них все затевалось, одним словом. Вернемся к российским реалиям. В России "майдан" 2011-2012 года готовился по схожему с Украиной сценарию. Ситуацию в стране раскачивали по двум основным направлениям — сложные межнациональные отношения и ситуация с коррупцией. Поэтому и у российских либералов, включая Навального, </text:span><text:span text:style-name="T6">"вдруг"</text:span><text:span text:style-name="T2"> появилась националистическая риторика, вроде лозунга хватит кормить Кавказ, и у российских националистов вдруг появилась любовь к либеральным ценностям. Например, </text:span><text:span text:style-name="T6">российский Национально-демократический альянс</text:span><text:span text:style-name="T2"> мало того, что </text:span><text:span text:style-name="T6">целиком и полностью поддерживает украинский "майдан"</text:span><text:span text:style-name="T2">, ещё и предлагает создать вместо Российской Федерации несколько русских республик. Ну чем не подмога для той же Альбац, считающей, что "Россию надо разделить по хребту"? Таким образом, </text:span><text:span text:style-name="T6">большинство партий и движений националистического толка сейчас сложно отнести к лагерю патриотических сил</text:span><text:span text:style-name="T2">. Скорее, они трансформировались за последнее десятилетие в "ударную силу" и своеобразный таран, который должен "пробить" дорогу для возврата к власти либералов, многие из которых и не скрывают своей дружбы с зарубежными грантодателями, и открыто демонстрируют ненависть даже к патриотической символике. Стоит ли говорить, что </text:span><text:span text:style-name="T6">такие "патриоты"</text:span><text:span text:style-name="T2">, ищущие союза с либералами и подкармливаемыми из посольств иностранных государств политическими силами — </text:span><text:span text:style-name="T6">вряд ли способны принести в жизнь нашей страны что-то хорошее и полезное</text:span><text:span text:style-name="T2">. </text:span><text:span text:style-name="T6">Они</text:span><text:span text:style-name="T2"> также </text:span><text:span text:style-name="T6">опасны</text:span><text:span text:style-name="T2"> для страны и государственности в случае своего прихода к власти, как и Альбац, Шендерович, компания "Гудков и сын", или Навальный с "борцами с коррупцией" вроде Неистового Жоржа Албурова. Поэтому обыватель должен давно уже научиться различать настоящих и мнимых патриотов. Чтобы не повторить ошибки соседей из Украины.</text:span></text:p>
      <text:p text:style-name="P4">Владимир Безбородов,</text:p>
      <text:p text:style-name="P6"><text:a xlink:type="simple" xlink:href="http://politrussia.com/opozitsiya/nenastoyashchie-patrioty-na-sluzhbe-u-rossiyskoy-oppozitsii-434/"><text:span text:style-name="Internet_20_link"><text:span text:style-name="T3">Источник</text:span></text:span></text:a></text:p>
      <text:p text:style-name="P2"/>
      <text:p text:style-name="P1"><text:span text:style-name="T5">КОММЕНТАРИЙ</text:span><text:span text:style-name="T2">:</text:span></text:p>
      <text:p text:style-name="P1"><text:span text:style-name="T2">Возникает вопрос, </text:span><text:span text:style-name="T6">КАК</text:span><text:span text:style-name="T2"> обыватель может научиться различать настоящих и мнимых патриотов, на основании чего? Ответ дадим такой. Чтобы научиться различать добро от зла, настоящих патриотов от мнимых, необходимо обрести РАЗЛИЧЕНИЕ, путём повышения своей меры понимания, прои</text:span><text:span text:style-name="T7">з</text:span><text:span text:style-name="T2">ходящего вокруг.</text:span></text:p>
      <text:p text:style-name="P5">Обрести РАЗЛИЧЕНИЕ возможно только путём освоения КОБ и её смыслового стержня ДО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nstantia" fo:font-size="12pt" fo:language="en" fo:country="US" style:font-name-asian="Times New Roman" style:font-size-asian="12pt" style:font-name-complex="Constanti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="100%" fo:margin-left="0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 style:parent-style-name="Основной_20_шрифт_20_абзаца1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1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1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1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1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1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1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1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1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1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1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Emphasis" style:family="text" style:parent-style-name="Основной_20_шрифт_20_абзаца1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1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1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1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1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1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1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1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1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Header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751cm" fo:margin-bottom="1.27cm" fo:margin-left="2cm" fo:margin-right="0.74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82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752cm" fo:margin-left="2cm" fo:margin-right="0.74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MP2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E-computer</meta:initial-creator>
    <meta:creation-date>2014-09-30T17:38:00</meta:creation-date>
    <dc:creator>KPE-computer</dc:creator>
    <dc:date>2014-09-30T17:38:00</dc:date>
    <meta:editing-cycles>2</meta:editing-cycles>
    <meta:editing-duration>PT24M</meta:editing-duration>
    <meta:document-statistic meta:table-count="0" meta:image-count="0" meta:object-count="0" meta:page-count="4" meta:paragraph-count="15" meta:word-count="1931" meta:character-count="14392"/>
    <meta:generator>OpenOffice/4.0.1$Win32 OpenOffice.org_project/401m5$Build-9714</meta:generator>
  </office:meta>
</office:document-meta>
</file>