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501cm" style:auto-text-indent="false"/>
    </style:style>
    <style:style style:name="P2" style:family="paragraph" style:parent-style-name="Standard">
      <style:paragraph-properties fo:margin-left="0cm" fo:margin-right="0cm" fo:text-align="end" style:justify-single-word="false" fo:text-indent="0.501cm" style:auto-text-indent="false"/>
      <style:text-properties fo:language="ru" fo:country="RU" style:font-weight-complex="bold"/>
    </style:style>
    <style:style style:name="P3"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font-weight-complex="bold"/>
    </style:style>
    <style:style style:name="P4" style:family="paragraph" style:parent-style-name="Standard">
      <style:paragraph-properties fo:margin-left="0cm" fo:margin-right="0cm" fo:margin-top="0cm" fo:margin-bottom="0.212cm" fo:text-align="justify" style:justify-single-word="false" fo:text-indent="0.501cm" style:auto-text-indent="false"/>
    </style:style>
    <style:style style:name="P5" style:family="paragraph" style:parent-style-name="Standard">
      <style:paragraph-properties fo:margin-left="0cm" fo:margin-right="0cm" fo:margin-top="0cm" fo:margin-bottom="0.212cm" fo:text-align="justify" style:justify-single-word="false" fo:text-indent="0.501cm" style:auto-text-indent="false"/>
      <style:text-properties fo:language="ru" fo:country="RU" style:font-weight-complex="bold"/>
    </style:style>
    <style:style style:name="P6" style:family="paragraph" style:parent-style-name="Standard">
      <style:paragraph-properties fo:margin-left="0cm" fo:margin-right="0cm" fo:margin-top="0cm" fo:margin-bottom="0.212cm" fo:text-align="end" style:justify-single-word="false" fo:text-indent="0.501cm" style:auto-text-indent="false"/>
      <style:text-properties fo:language="ru" fo:country="RU" style:font-weight-complex="bold"/>
    </style:style>
    <style:style style:name="P7" style:family="paragraph" style:parent-style-name="Standard">
      <style:paragraph-properties fo:margin-left="0cm" fo:margin-right="0cm" fo:margin-top="0cm" fo:margin-bottom="0.212cm" fo:text-align="center" style:justify-single-word="false" fo:text-indent="0.501cm" style:auto-text-indent="false"/>
      <style:text-properties fo:language="ru" fo:country="RU" fo:font-style="italic" style:font-style-asian="italic"/>
    </style:style>
    <style:style style:name="P8" style:family="paragraph" style:parent-style-name="Standard">
      <style:paragraph-properties fo:margin-left="0cm" fo:margin-right="0cm" fo:margin-top="0cm" fo:margin-bottom="0.212cm" fo:text-align="justify" style:justify-single-word="false" fo:text-indent="0.501cm" style:auto-text-indent="false"/>
      <style:text-properties fo:language="ru" fo:country="RU"/>
    </style:style>
    <style:style style:name="P9" style:family="paragraph" style:parent-style-name="Standard">
      <style:paragraph-properties fo:margin-left="0cm" fo:margin-right="0cm" fo:margin-top="0cm" fo:margin-bottom="0.212cm" fo:text-align="justify" style:justify-single-word="false" fo:text-indent="0.501cm" style:auto-text-indent="false"/>
      <style:text-properties fo:language="ru" fo:country="RU" fo:font-weight="bold" style:font-weight-asian="bold" style:font-weight-complex="bold"/>
    </style:style>
    <style:style style:name="P10" style:family="paragraph" style:parent-style-name="Standard">
      <style:paragraph-properties fo:margin-left="1cm" fo:margin-right="0cm" fo:margin-top="0cm" fo:margin-bottom="0.212cm" fo:text-align="justify" style:justify-single-word="false" fo:text-indent="0.501cm" style:auto-text-indent="false"/>
    </style:style>
    <style:style style:name="P11" style:family="paragraph" style:parent-style-name="Standard">
      <style:paragraph-properties fo:margin-left="1cm" fo:margin-right="0cm" fo:margin-top="0cm" fo:margin-bottom="0.212cm" fo:text-align="justify" style:justify-single-word="false" fo:text-indent="0.501cm" style:auto-text-indent="false"/>
      <style:text-properties fo:language="ru" fo:country="RU"/>
    </style:style>
    <style:style style:name="P12" style:family="paragraph" style:parent-style-name="Абзац_20_списка" style:list-style-name="WW8Num1">
      <style:paragraph-properties fo:margin-left="2.752cm" fo:margin-right="0cm" fo:margin-top="0cm" fo:margin-bottom="0.212cm" fo:text-align="justify" style:justify-single-word="false" fo:text-indent="-0.751cm" style:auto-text-indent="false"/>
    </style:style>
    <style:style style:name="P13" style:family="paragraph" style:parent-style-name="Абзац_20_списка" style:list-style-name="WW8Num1">
      <style:paragraph-properties fo:margin-left="2.752cm" fo:margin-right="0cm" fo:margin-top="0cm" fo:margin-bottom="0.212cm" fo:text-align="justify" style:justify-single-word="false" fo:text-indent="-0.75cm" style:auto-text-indent="false"/>
    </style:style>
    <style:style style:name="P14" style:family="paragraph" style:parent-style-name="Абзац_20_списка">
      <style:paragraph-properties fo:margin-left="2.752cm" fo:margin-right="0cm" fo:margin-top="0cm" fo:margin-bottom="0.212cm" fo:text-align="justify" style:justify-single-word="false" fo:text-indent="0cm" style:auto-text-indent="false"/>
    </style:style>
    <style:style style:name="P15" style:family="paragraph" style:parent-style-name="Header">
      <style:paragraph-properties fo:text-align="center" style:justify-single-word="false"/>
      <style:text-properties fo:font-style="italic" style:font-style-asian="italic"/>
    </style:style>
    <style:style style:name="P16" style:family="paragraph" style:parent-style-name="Heading_20_1">
      <style:paragraph-properties fo:text-align="center" style:justify-single-word="false"/>
      <style:text-properties fo:language="ru" fo:country="RU"/>
    </style:style>
    <style:style style:name="P17" style:family="paragraph" style:parent-style-name="Heading_20_1" style:master-page-name="Standard">
      <style:paragraph-properties style:page-number="auto"/>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weight-complex="bold"/>
    </style:style>
    <style:style style:name="T4" style:family="text">
      <style:text-properties fo:language="ru" fo:country="RU" fo:font-style="italic" fo:font-weight="bold" style:font-style-asian="italic" style:font-weight-asian="bold"/>
    </style:style>
    <style:style style:name="T5" style:family="text">
      <style:text-properties fo:language="ru" fo:country="RU" fo:font-style="italic" style:text-underline-style="solid" style:text-underline-width="auto" style:text-underline-color="font-color" fo:font-weight="bold" style:font-style-asian="italic" style:font-weight-asian="bold"/>
    </style:style>
    <style:style style:name="T6" style:family="text">
      <style:text-properties fo:language="ru" fo:country="RU" style:font-weight-complex="bold"/>
    </style:style>
    <style:style style:name="T7" style:family="text">
      <style:text-properties fo:language="ru" fo:country="RU" style:font-style-complex="italic" style:font-weight-complex="bold"/>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К 50-летию снятия со всех постов Хрущёва Н.С.</text:span></text:h>
      <text:p text:style-name="P2"/>
      <text:p text:style-name="P3">Так хотелось Коммунизма, посмотреть на красоту!</text:p>
      <text:p text:style-name="P3">Десять лет лизали ж…, оказалось, что не ту!</text:p>
      <text:p text:style-name="P2">Частушка послехрущёвских времён.</text:p>
      <text:p text:style-name="P2"/>
      <text:p text:style-name="P1"><text:span text:style-name="T3">Практика – критерий истины</text:span><text:span text:style-name="T6">.</text:span></text:p>
      <text:p text:style-name="P1"><text:span text:style-name="T6">из теории управления</text:span></text:p>
      <text:p text:style-name="P5"/>
      <text:p text:style-name="P4"><text:span text:style-name="T6">14 октября т/к «Россия 24» </text:span><text:a xlink:type="simple" xlink:href="http://www.vesti.ru/doc.html?id=2045996"><text:span text:style-name="Internet_20_link"><text:span text:style-name="T6">показал сюжет</text:span></text:span></text:a><text:span text:style-name="T6">, посвящённый 50-летию </text:span><text:span text:style-name="T7">отстранения от власти Хрущёва Н.С.</text:span></text:p>
      <text:p text:style-name="P4"><text:span text:style-name="T7">Основные тезисы сюжета можно свести к следующим:</text:span></text:p>
      <text:list xml:id="list3764673734066512368" text:style-name="WW8Num1">
        <text:list-item>
          <text:p text:style-name="P12"><text:span text:style-name="T6">те, кто никогда не жил во времена Сталина, вряд ли когда-нибудь по-настоящему оценят эпоху Хрущёва;</text:span></text:p>
        </text:list-item>
        <text:list-item>
          <text:p text:style-name="P13"><text:span text:style-name="T6">фигура Хрущёва наиболее полно выражает ощущение, которое испытывало советское общество в середине пятидесятых, выраженное словом "</text:span><text:span text:style-name="T3">оттепель</text:span><text:span text:style-name="T6">";</text:span></text:p>
        </text:list-item>
        <text:list-item>
          <text:p text:style-name="P13"><text:span text:style-name="T6">"</text:span><text:span text:style-name="T3">Хрущёв сокрушил сталинскую систему тоталитарной диктатуры, основанной на насилии и терроре. Это была личная заслуга Хрущёва. Он ликвидировал ГУЛАГ. Ликвидировал лагерную систему. В заключении было около двух миллионов человек</text:span><text:span text:style-name="T6">";</text:span></text:p>
        </text:list-item>
      </text:list>
      <text:p text:style-name="P14"><text:span text:style-name="T6">[ГУЛАГ начал ликвидировать Л.П. Берия в начале апреля 1953 г., Хрущёв же своими необдуманными действиями увеличил в разы криминогенную обстановку в СССР после убийства Берии, осуществив повсеместную амнистию «холодным летом 53-го» - </text:span><text:span text:style-name="T3">прим. ИАС</text:span><text:span text:style-name="T6">];</text:span></text:p>
      <text:list xml:id="list36473630" text:continue-numbering="true" text:style-name="WW8Num1">
        <text:list-item>
          <text:p text:style-name="P13"><text:span text:style-name="T6">эпоха Хрущёва стала отражением невообразимо сложной и противоречивой личности его самого, противоречия стали основным стилем правления Хрущёва;</text:span></text:p>
        </text:list-item>
        <text:list-item>
          <text:p text:style-name="P13"><text:span text:style-name="T6">на другой чаше весов были целина, возращение крестьянам паспортов, Гагарин в Космосе — это тоже эпоха Хрущёва;</text:span></text:p>
        </text:list-item>
      </text:list>
      <text:p text:style-name="P14"><text:span text:style-name="T6">[Космическая эра и всё, что с ней связано было заложено не Хрущёвым, а Сталиным после войны. Поэтому приписывать одному Хрущёву заслуги в космической отрасли, также является попыткой искажения – фальсификации и истории СССР – </text:span><text:span text:style-name="T3">прим. ИАС</text:span><text:span text:style-name="T6">]</text:span></text:p>
      <text:list xml:id="list36502453" text:continue-numbering="true" text:style-name="WW8Num1">
        <text:list-item>
          <text:p text:style-name="P13"><text:span text:style-name="T6">к финалу своего правления Хрущёв завёл страну в тупик и во внешней политике, и в народном хозяйстве, поэтому смещение Хрущёва было закономерным развитием его деятельности;</text:span></text:p>
        </text:list-item>
      </text:list>
      <text:p text:style-name="P14"><text:span text:style-name="T6">[Хрущёв был партийным функционером, а не бывшим руководителем производства, поэтому непонимание основ управления, методов и способов осуществления внешней и внутренней политики (о глобальной вообще не приходится говорить), является следствием его от власти. – </text:span><text:span text:style-name="T3">прим. ИАС</text:span><text:span text:style-name="T6">];</text:span></text:p>
      <text:list xml:id="list36504700" text:continue-numbering="true" text:style-name="WW8Num1">
        <text:list-item>
          <text:p text:style-name="P13"><text:span text:style-name="T6">Хрущёв всё-таки был диктатором и действовал путём волевых решений не подготовлено и не продумано, хотя и "</text:span><text:span text:style-name="T3">хотел добра</text:span><text:span text:style-name="T6">";</text:span></text:p>
        </text:list-item>
      </text:list>
      <text:p text:style-name="P14"><text:span text:style-name="T6">[Хрущёв своими бездарными методами руководства заложил потенциал развала СССР, тезис о том, что он якобы "</text:span><text:span text:style-name="T3">хотел добра</text:span><text:span text:style-name="T6">", ни коим образом не </text:span><text:soft-page-break/><text:span text:style-name="T6">реабилитирует его в глазах потомков и аналогичен черномырденскому "</text:span><text:span text:style-name="T3">хотели как лучше…</text:span><text:span text:style-name="T6">" – </text:span><text:span text:style-name="T3">прим. ИАС</text:span><text:span text:style-name="T6">]</text:span></text:p>
      <text:p text:style-name="P4"><text:span text:style-name="T6">19 октября на радиостанции «ВЕСТИ ФМ» состоялась радиопрограмма «Вопросы истории», темой которой стала тема: </text:span><text:a xlink:type="simple" xlink:href="http://radiovesti.ru/episode/show/episode_id/29618"><text:span text:style-name="Internet_20_link"><text:span text:style-name="T6">«</text:span></text:span></text:a><text:a xlink:type="simple" xlink:href="http://radiovesti.ru/episode/show/episode_id/29618"><text:span text:style-name="Internet_20_link"><text:span text:style-name="T3">При Хрущёве люди освободились от страха</text:span></text:span></text:a><text:a xlink:type="simple" xlink:href="http://radiovesti.ru/episode/show/episode_id/29618"><text:span text:style-name="Internet_20_link"><text:span text:style-name="T6">»</text:span></text:span></text:a><text:span text:style-name="T6">. Что характерно для такого рода программ, её ведущий (некто Андрей Сватенко) не давал говорить, постоянно перебивал и сбивал с мысли слушателей, звонивших на программу и отстаивающих другую точку зрения. На основании того, КАК одержимо и ревностно ведущий и его гость отстаивали фигуру и деяния Хрущёва, можно сделать вывод, что всё это является продолжением запущенного ранее процесса по «десталинизации» России. Фактически с "большой трибуны", коей является Всероссийская радиостанция «ВЕСТИ ФМ», была осуществлена попытка удержания слушателя в невежестве, путём рассказа полуправды о временах правления Сталина И.В. и «</text:span><text:span text:style-name="T3">освободителе сотен тысяч и миллионов от сталинского режима</text:span><text:span text:style-name="T6">» Хрущёве Н.С. Такие методы манипулирования можно назвать попыткой фальсификации истории.</text:span></text:p>
      <text:p text:style-name="P4"><text:span text:style-name="T6">Интересно, что советская «элита» наказала Хрущёва посмертно (скончался 11 сентября 1971 г.), поручив выполнить надгробие скульптору Эрнсту Неизвестному, которого, в числе прочих художников, Хрущёв "громил" на памятной выставке в Манеже.</text:span></text:p>
      <text:p text:style-name="P4"><text:span text:style-name="T6">Здравомыслящим людям очевидна разрушительная деятельность Хрущёва Н.С. Процессу развенчания «культа личности» в материалах КОБ посвящена работа «</text:span><text:a xlink:type="simple" xlink:href="http://old.kpe.ru/rating/moment/1446/"><text:span text:style-name="Internet_20_link"><text:span text:style-name="T3">Иудин грех ХХ съезда</text:span></text:span></text:a><text:span text:style-name="T6">», всем незнакомым с ней настоятельно рекомендуем познакомиться.</text:span></text:p>
      <text:p text:style-name="P4"><text:span text:style-name="T6">Ниже в дополнение приведём </text:span><text:a xlink:type="simple" xlink:href="http://sovross.ru/modules.php?name=News&amp;file=print&amp;sid=598120"><text:span text:style-name="Internet_20_link"><text:span text:style-name="T6">статью газеты «Советская Россия»</text:span></text:span></text:a><text:span text:style-name="T6">, посвящённую годовщине отстранения Хрущёва Н.С. от власти. Выделенный </text:span><text:span text:style-name="T9">жирным</text:span><text:span text:style-name="T6"> шрифтом текст, выделен нами.</text:span></text:p>
      <text:p text:style-name="P6">ИАС КПЕ</text:p>
      <text:h text:style-name="P16" text:outline-level="1">ЗА ЧТО СНЯЛИ ХРУЩЁВА</text:h>
      <text:p text:style-name="P7">К 50-летию Октябрьского (1964 г.) Пленума ЦК КПСС</text:p>
      <text:p text:style-name="P4"><text:span text:style-name="T1">50 лет назад в нашей стране произошло событие, которое в очередной раз резко поменяло ход отечественной истории: был снят с постов Первого секретаря ЦК КПСС и Председателя Совета Министров СССР Н.С. Хрущёв. В краткой статье 15-го тома «Советской исторической энциклопедии», в которой были изложены биография Н.С. Хрущёва и обстоятельства его ухода с политической сцены, было сказано: «</text:span><text:span text:style-name="T2">В его деятельности имели место проявления субъективизма и волюнтаризма</text:span><text:span text:style-name="T1">». Частое повторение доселе малоупотребительного понятия позволило создателям фильма «Кавказская пленница» разыграть сценку, в ходе которой Балбес (в исполнении Ю. Никулина) обвинил своих заказчиков в «волюнтаризме», а его попросили «не выражаться».</text:span></text:p>
      <text:p text:style-name="P4"><text:span text:style-name="T1">О том, что обвинения Хрущёва в субъективизме и волюнтаризме не были бранными словами ненормативной лексики, а суммировали аргументы, выдвинутые его коллегами по Президиуму ЦК для обоснования его отставки, становится ясным при знакомстве с так называемым </text:span><text:span text:style-name="T8">доклад</text:span><text:span text:style-name="T1">ом </text:span><text:span text:style-name="T8">Полянского</text:span><text:span text:style-name="T1">. Этот доклад был обнаружен Главным государственным архивистом России Р.Г. Пихоя в конце 1990-х годов среди архивных документов. Правда, не член Президиума ЦК Д.С. Полянский, а его коллега М.А. Суслов выступил 14 октября на пленуме ЦК КПСС с </text:span><text:span text:style-name="T8">доклад</text:span><text:span text:style-name="T1">ом, </text:span><text:span text:style-name="T8">в котором предлагалось отстранить Хрущёва от власти</text:span><text:span text:style-name="T1">. Кроме того, содержание этих двух докладов было различным: Суслов не затрагивал многие вопросы, поднятые в «докладе Полянского». Тем не менее ход дискуссии на Президиуме ЦК 13 и 14 октября показал, что выступившие против Хрущёва были знакомы с содержанием «доклада Полянского» и использовали его аргументацию.</text:span></text:p>
      <text:p text:style-name="P8"><text:soft-page-break/></text:p>
      <text:p text:style-name="P4"><text:span text:style-name="T9">Субъективизм и волюнтаризм на практике</text:span><text:span text:style-name="T1"> </text:span></text:p>
      <text:p text:style-name="P4"><text:span text:style-name="T1">Прежде всего, </text:span><text:span text:style-name="T8">в докладе приводились факты, свидетельствующие о том, что Хрущёв вопиющим образом попрал принципы коллективного руководства</text:span><text:span text:style-name="T1"> (в чем он 8 лет назад обвинял Сталина) и фактически </text:span><text:span text:style-name="T8">правил единолично</text:span><text:span text:style-name="T1">, проявляя «субъективизм и волюнтаризм».</text:span></text:p>
      <text:p text:style-name="P10"><text:span text:style-name="T1">В «докладе Полянского» говорилось: «</text:span><text:span text:style-name="T8">На заседаниях Президиума теперь уже никто, кроме него, не выступает. Если же кто-либо пытается сказать своё мнение, его сразу обрывают. Да и бесполезно стало говорить: всё равно первый секретарь сделает по-своему. Такие «методы», как гневный окрик, командование, грубые нецензурные оскорбления, матерная брань, стали постоянной нормой его поведения… По адресу тех, кто ему неугоден или осмеливается противоречить, он всё чаще стал прибегать к угрозам. И с этими угрозами нельзя не считаться, зная, какой большой властью и необузданным, деспотичным характером обладает этот человек. Он перестал считаться даже с элементарными приличиями и нормами поведения и так отвратительно сквернословит, что, как говорится, не только уши вянут – чугунные тумбы краснеют. «</text:span><text:span text:style-name="T4">Дурак, бездельник, лентяй, вонь, грязная муха, мокрая курица, дерьмо, говно</text:span><text:span text:style-name="T8">» – это только «печатные» из употребляемых им оскорблений. А наиболее ходкие, к которым он прибегает гораздо чаще, никакая бумага не выдержит и язык не поворачивается произнести. И это сыплется без разбора даже в присутствии женщин</text:span><text:span text:style-name="T1">». </text:span></text:p>
      <text:p text:style-name="P4"><text:span text:style-name="T1">В докладе утверждалось, что Хрущёв «</text:span><text:span text:style-name="T8">действует как демагог</text:span><text:span text:style-name="T1">: на словах выступает против культа личности, за строгое соблюдение ленинских принципов и норм, а на деле поступает наоборот, использует методы культа личности… </text:span><text:span text:style-name="T8">Портретов Сталина за 1952 год в «Правде» было опубликовано всего шесть</text:span><text:span text:style-name="T1">, а </text:span><text:span text:style-name="T8">портретов тов. Хрущёва только за 1964 год опубликовано в той же газете 147</text:span><text:span text:style-name="T1">. Вот вам и пример истинного борца против культа!»</text:span></text:p>
      <text:p text:style-name="P10"><text:span text:style-name="T1">«Печать, и прежде всего «Правда» и «Известия», – говорилось в докладе, – стала, так сказать, его семейными листками, заполнена дифирамбами в его адрес. Всякую фразу, сказанную им, даже ерундовую, тащат в печать. А сколько издано книг и брошюр Хрущёва – трудно даже определить! Точнее говоря, </text:span><text:span text:style-name="T8">речь идёт о книгах и брошюрах, не написанных, а подписанных им</text:span><text:span text:style-name="T1">; сам </text:span><text:span text:style-name="T8">он писать совсем не умеет</text:span><text:span text:style-name="T1">… </text:span><text:span text:style-name="T8">Желание быть всё время на виду, постоянно видеть в газетах себя и своё имя – это стало манией</text:span><text:span text:style-name="T1">. Тов. Хрущёв всё делает для того, чтобы каждый день в них что-то публиковалось о нём. Казалось бы, не о чем писать – обычная экскурсия куда-либо. Но он и тут находит выход – публикует стенографические отчёты своих бесед с людьми. Мысли, преподносимые в этих отчётах, набили всем оскомину, а их выдают чуть ли не за крылатые выражения». </text:span></text:p>
      <text:p text:style-name="P4"><text:span text:style-name="T1">Авторы доклада </text:span><text:span text:style-name="T8">писали о невероятном самомнении Хрущёва</text:span><text:span text:style-name="T1">, который был «всерьёз убеждён, будто он выше, умнее и дальновиднее всех. Везде ему хочется играть главенствующую роль: в тяжёлой промышленности – Главного металлурга, в сельском хозяйстве – Верховного агронома и животновода, в строительстве – Генерального архитектора и т.д. и т.п. </text:span><text:span text:style-name="T8">Он не понимает, что является лишь одним из руководителей и стал им по воле партии</text:span><text:span text:style-name="T1">, что </text:span><text:span text:style-name="T8">не им и не для него создана наша партия</text:span><text:span text:style-name="T1">, а </text:span><text:span text:style-name="T8">он – слуга партии</text:span><text:span text:style-name="T1">». [обратите внимание – </text:span><text:span text:style-name="T5">слуга партии!</text:span><text:span text:style-name="T1"> – </text:span><text:span text:style-name="T2">прим. ИАС</text:span><text:span text:style-name="T1">]</text:span></text:p>
      <text:p text:style-name="P10"><text:span text:style-name="T1">Диктуя свою волю Президиуму ЦК, Хрущёв добивался осуществления различных реорганизаций управления. Доклад гласил: «Десятилетие после 1953 года прошло под </text:span><text:soft-page-break/><text:span text:style-name="T1">знаком непрерывных реформ, различных реорганизаций, перестроек. В результате вся структура хозяйственного управления, а также партийных и государственных органов оказалась, образно говоря, перепахана сверху донизу, вширь и вглубь. </text:span><text:span text:style-name="T8">Каждая из этих реорганизаций именуется революционной, коренной</text:span><text:span text:style-name="T1">. Под них подводится подобие теоретического базиса, их объявляют подлинно ленинскими, им пытаются приписывать какие-то чудодейственные результаты». </text:span></text:p>
      <text:p text:style-name="P10"><text:span text:style-name="T1">Однако, как указывалось в докладе, «анализ показывает обратное: </text:span><text:span text:style-name="T8">новая система управления в силу её непродуманности и несовершенства не оправдала возлагавшихся на неё надежд…</text:span><text:span text:style-name="T1"> Она </text:span><text:span text:style-name="T8">породила невиданный параллелизм в руководстве, неразбериху, бюрократизм и просто бестолковщину</text:span><text:span text:style-name="T1">. Структура аппарата руководства и управления не упростилась, а усложнилась… Промышленные обкомы при несовпадении территории практически оказались в зависимости от совнархозов… Мы сокрушили также ведомственность министерскую, но ей на смену явилась ведомственность «совнархозовско-комитетская». Однако хрен редьки не слаще. К тому же </text:span><text:span text:style-name="T8">упростить и удешевить аппарат не удалось</text:span><text:span text:style-name="T1">. Если в первый год после ликвидации министерств, комитетов и ведомств аппарат несколько сократился, то после перестройки количество министерств, комитетов и ведомств почти удвоилось, а общая </text:span><text:span text:style-name="T8">численность аппарата управления только за 5 лет выросла в стране более чем на 500 тыс. человек</text:span><text:span text:style-name="T1">. Причём </text:span><text:span text:style-name="T8">расходы на его содержание</text:span><text:span text:style-name="T1"> только за последние полтора года </text:span><text:span text:style-name="T8">увеличились почти на 800 млн. рублей</text:span><text:span text:style-name="T1">». </text:span></text:p>
      <text:p text:style-name="P4"><text:span text:style-name="T1">Особо острой критике была подвергнута в докладе реорганизация областных и краевых партийных и государственных органов по производственному принципу. В докладе было сказано: «Произошло невероятное переплетение, смешение функций, прав и обязанностей партийных, государственных и хозяйственных органов, параллелизм в их работе… </text:span><text:span text:style-name="T8">Получилась такая путаница, какой наше Советское государство не знало за всё время своего существования</text:span><text:span text:style-name="T1">». </text:span></text:p>
      <text:p text:style-name="P8"/>
      <text:p text:style-name="P9">Разоблачение мифа о «великом десятилетии»</text:p>
      <text:p text:style-name="P4"><text:span text:style-name="T1">В то же время из содержания доклада ясно, что члены Президиума ЦК, выступившие против Хрущёва, не были людьми, лишь сокрушавшимися о личных обидах и узурпации их прав Первым секретарем, или консерваторами, мешавшими осуществлению насущных преобразований. </text:span><text:span text:style-name="T8">Содержание доклада свидетельствует о глубокой озабоченности членов Президиума ухудшением положения страны вследствие импульсивных и непродуманных решений Хрущёва</text:span><text:span text:style-name="T1">.</text:span></text:p>
      <text:p text:style-name="P4"><text:span text:style-name="T1">Очевидно, что </text:span><text:span text:style-name="T8">в подготовке доклада</text:span><text:span text:style-name="T1">, помимо членов Президиума ЦК, </text:span><text:span text:style-name="T8">участвовали крупные специалисты в разных областях</text:span><text:span text:style-name="T1">. Поэтому особое внимание в докладе было уделено разоблачению мифа о «великом десятилетии» в развитии советской экономики, то есть в годы пребывания Н.С. Хрущёва на посту Первого секретаря ЦК КПСС. В докладе был поставлен вопрос о нереальности задач развития нашей страны, изложенных в Программе КПСС. Авторы доклада подчеркивали, что её готовили «без глубоких экономических обоснований и расчётов». К тому же «никто из членов Президиума, по сути дела, не участвовал в её разработке – они получили её в готовом виде». </text:span></text:p>
      <text:p text:style-name="P4"><text:span text:style-name="T1">В то время как Программа КПСС предполагала, что СССР вскоре превзойдёт «США по производству промышленной продукции сначала в валовом отношении, а затем и на душу населения», </text:span><text:span text:style-name="T8">темпы производства в нашей стране неуклонно падали и сократились с 11% в середине 50-х годов до 5% в 1963 году</text:span><text:span text:style-name="T1">. </text:span></text:p>
      <text:p text:style-name="P8">В докладе отмечалось, что Программой КПСС предусматривались ежегодные темпы прироста национального дохода на 1961–1970 годы в размере, превышающем 9%. Реально же <text:soft-page-break/>темпы его прироста составили в 1963 году лишь 4%, то есть в 2,3 раза ниже того, что намечено XXII съездом партии. </text:p>
      <text:p text:style-name="P10"><text:span text:style-name="T1">В докладе говорилось: «Если в годы «великого десятилетия» </text:span><text:span text:style-name="T8">мы стали сдавать позиции в темпах роста</text:span><text:span text:style-name="T1">, то очевидно, что </text:span><text:span text:style-name="T8">причина</text:span><text:span text:style-name="T1"> заключается </text:span><text:span text:style-name="T8">в просчётах</text:span><text:span text:style-name="T1">, </text:span><text:span text:style-name="T8">в грубых ошибках руководства хозяйственным строительством</text:span><text:span text:style-name="T1">». Указывалось на снижение показателей использования основных фондов. За четыре года семилетки они снизились в целом по народному хозяйству на 9%, а в сельском хозяйстве – даже на 21%. </text:span></text:p>
      <text:p text:style-name="P11">В докладе обращалось внимание и на ухудшение пропорций в развитии промышленного производства по группам «А» и «Б» после реорганизации управления промышленностью в соответствии с предложениями Хрущёва. </text:p>
      <text:p text:style-name="P11">Не выполнены были и задания семилетки и Программы КПСС по росту доходов рабочих, служащих и колхозников: реальные доходы рабочих, колхозников и служащих должны были увеличиться примерно на 40%. Фактически же за пять лет они выросли в среднем лишь на 20%. </text:p>
      <text:p text:style-name="P10"><text:span text:style-name="T1">Одновременно </text:span><text:span text:style-name="T8">росли цены на колхозном рынке</text:span><text:span text:style-name="T1">, задания по росту минимума зарплаты </text:span><text:span text:style-name="T8">не были реализованы</text:span><text:span text:style-name="T1">.</text:span></text:p>
      <text:p text:style-name="P10"><text:span text:style-name="T1">В докладе говорилось: «Все эти и другие факты вызывают большое недовольство населения, неверие в реальность намеченных нами мер, подрывают авторитет нашей партии и ЦК КПСС… Снижение темпов роста валового общественного продукта, национального дохода, производительности труда, невыполнение многих других плановых заданий, а также мероприятий социального характера свидетельствует о серьёзной опасности». </text:span></text:p>
      <text:p text:style-name="P8"/>
      <text:p text:style-name="P4"><text:span text:style-name="T9">Хрущёвская политика на грани войны</text:span></text:p>
      <text:p text:style-name="P10"><text:span text:style-name="T1">По милости Хрущёва, говорилось в докладе, «наша страна не раз оказывалась втянутой то в одну, то в другую ситуацию, при которой опасность войны становилась очень близкой. Вспомните Суэцкий кризис. Тогда мы находились на волосок от большой войны! А </text:span><text:span text:style-name="T8">на каком основании воевать</text:span><text:span text:style-name="T1">? Ведь с Египтом у нас не имелось даже договора о взаимопомощи; не было и просьбы о помощи. Да и как можно было практически вступать в бой? Наша страна в то время ещё не оправилась как следует от войны с Гитлером – народ не хотел войны, не ждал её». </text:span></text:p>
      <text:p text:style-name="P10"><text:span text:style-name="T8">Поведение Хрущёва в ходе Суэцкого кризиса</text:span><text:span text:style-name="T1">, а также Берлинского кризиса 1961 года было названо в докладе «</text:span><text:span text:style-name="T8">политическим авантюризмом, шантажом, безответственным жонглированием судьбой страны, судьбой партии, нашего великого дела</text:span><text:span text:style-name="T1">». </text:span></text:p>
      <text:p text:style-name="P10"><text:span text:style-name="T1">Особенно острой критике была подвергнута политика Хрущёва в ходе событий Кубинского кризиса. В докладе подчёркивалось, что действия Хрущёва «вызвали глубочайший кризис, привели мир на грань ядерной войны… Не имея другого выхода, мы вынуждены были принять все требования и условия, продиктованные США, вплоть до позорного осмотра американцами наших кораблей. Ракеты, а также большая часть войск по требованию США были вывезены с Кубы. Эта история также нанесла ущерб международному престижу нашего государства, нашей партии, вооружённым силам и в то же время помогла поднять авторитет США. Серьёзно ухудшились и советско-кубинские отношения. </text:span><text:span text:style-name="T8">Кубинский народ и Кастро расценили вывоз ракет как оставление Кубы на произвол судьбы</text:span><text:span text:style-name="T1">. В отношениях </text:span><text:soft-page-break/><text:span text:style-name="T1">кубинцев к нам, к нашей стране появились серьёзные трещины, которые и до сих пор дают о себе знать». </text:span></text:p>
      <text:p text:style-name="P10"><text:span text:style-name="T1">«В течение последних семи лет, – делали вывод авторы доклада, – </text:span><text:span text:style-name="T8">Советская страна без всяких к тому серьёзных причин и оснований трижды оказывалась на грани войны</text:span><text:span text:style-name="T1">». </text:span></text:p>
      <text:p text:style-name="P8"/>
      <text:p text:style-name="P9">Практические выводы доклада</text:p>
      <text:p text:style-name="P10"><text:span text:style-name="T1">Помимо указанных примеров порочной деятельности Хрущёва в докладе говорилось о </text:span><text:span text:style-name="T8">разрушительных последствиях его перестроек системы образования</text:span><text:span text:style-name="T1">, </text:span><text:span text:style-name="T8">жилищного строительства, сельского хозяйства, вооруженных сил.</text:span><text:span text:style-name="T1"> На основе приведенных фактов предлагалось «освободить тов. Хрущёва Н.С. от обязанностей Первого секретаря ЦК КПСС, члена Президиума ЦК КПСС, Председателя Совета Министров СССР и Председателя Бюро ЦК КПСС по РСФСР». </text:span></text:p>
      <text:p text:style-name="P10"><text:span text:style-name="T1">Отныне «категорически» запрещалось «совмещение должностей Первого секретаря ЦК КПСС и Председателя Совета Министров СССР, ввести должность Второго секретаря ЦК; решительно повысить роль Пленумов ЦК партии, собирать их действительно как Пленумы ЦК, а при необходимости проводить всесоюзные совещания, но не подменять ими Пленум, как это делается сейчас».</text:span></text:p>
      <text:p text:style-name="P4"><text:span text:style-name="T1">Намечался и целый ряд других организационных и политических мер, направленных на расширение практики «критики и самокритики любого руководителя партии и государства», разграничение полномочий между членами Президиума и секретарями ЦК, расширение их прав. Предлагалось «обеспечить в Президиуме свободное, открытое и деловое обсуждение, коллективное рассмотрение всех принципиальных вопросов». Кроме того, было решено «ввести в практику ежегодное обсуждение на одном из Пленумов ЦК докладов Президиума ЦК о его деятельности; </text:span><text:span text:style-name="T8">полностью предотвратить раздувание личной славы отдельных руководителей с помощью печати, радио и телевидения</text:span><text:span text:style-name="T1">».</text:span></text:p>
      <text:p text:style-name="P4"><text:span text:style-name="T1">Было решено </text:span><text:span text:style-name="T8">отменить разделение партийных органов на сельские и промышленные</text:span><text:span text:style-name="T1">.</text:span></text:p>
      <text:p text:style-name="P10"><text:span text:style-name="T1">Проект постановления рекомендовал заслушать на одном из ближайших пленумов «доклад Президиума ЦК о мерах по дальнейшей демократизации жизни партии и государства, а также по вопросам международного коммунистического движения и, во-вторых, доклад Совета Министров СССР о мерах по улучшению условий жизни советского народа и повышению его материальной заинтересованности в результатах труда».</text:span></text:p>
      <text:p text:style-name="P8"/>
      <text:p text:style-name="P9">Оценка доклада через полвека</text:p>
      <text:p text:style-name="P4"><text:span text:style-name="T8">Содержание доклада доказывает, что члены Президиума ЦК, выступившие против Хрущёва, не были карьеристами, озабоченными лишь овладением высоких постов</text:span><text:span text:style-name="T1">. Подготовленные ими убедительные доводы о том, что дальнейшее пребывание Хрущёва у власти чревато катастрофами для страны, венчались чёткими предложениями о необходимости отстранить его от власти.</text:span></text:p>
      <text:p text:style-name="P4"><text:span text:style-name="T1">В то же время </text:span><text:span text:style-name="T8">авторы доклада обошли вниманием ряд важнейших проблем, рождённых 11-летним пребыванием у власти Хрущёва</text:span><text:span text:style-name="T1">. Прежде всего, в докладе ни слова не было сказано об огромном уроне, нанесенном в хрущёвские годы развитию марксистско-ленинской теории и её изучению. </text:span></text:p>
      <text:p text:style-name="P4"><text:soft-page-break/><text:span text:style-name="T1">Хотя авторы доклада осудили хрущёвские однозначно отрицательные оценки деятельности Сталина, они не выступили против того, что </text:span><text:span text:style-name="T8">при Хрущёве сталинское теоретическое наследие оказалось фактически под запретом</text:span><text:span text:style-name="T1">. Приведя убедительные доказательства невыполнимости задач экономического развития страны, поставленных в Программе КПСС, </text:span><text:span text:style-name="T8">авторы доклада не усомнились в правильности теоретических выводов Программы и не выдвинули требование о её немедленном пересмотре</text:span><text:span text:style-name="T1">.</text:span></text:p>
      <text:p text:style-name="P4"><text:span text:style-name="T1">Не получили должного теоретического объяснения исторические причины обретения Хрущёвым неограниченной власти. Объяснение порочности политики Хрущёва тем, что сначала он был хорошим, а потом зазнался и испортился, уводило от поиска истины.</text:span></text:p>
      <text:p text:style-name="P4"><text:span text:style-name="T1">Однако при всех своих недостатках «доклад Полянского» мог сыграть большую положительную роль в предотвращении тех недостатков, которые впоследствии оказались фатальными для развития страны. Так, доклад содержал полноценную критику хрущёвских перестроек, возвращение к практике которых при Горбачёве оказалось роковым для нашей страны. К сожалению, эти </text:span><text:span text:style-name="T8">выводы «доклада Полянского» не только не были обнародованы по всей стране, но даже не были оглашены для членов ЦК</text:span><text:span text:style-name="T1">. </text:span></text:p>
      <text:p text:style-name="P10"><text:span text:style-name="T8">Не была опубликована и критика нескромности Хрущёва при получении им наград и подарков</text:span><text:span text:style-name="T1">. В «докладе Полянского» было сказано: «А до чего падок этот «ленинец» на награды и подарки – трудно даже представить! Он берёт их ото всех: и от трудящихся, и от капиталистов. Наград нахватал столько, что их ему уже и вешать некуда. Когда заговорили о подарках в связи с его юбилеем, он, как говорится, без ложной скромности заявил, что примет подарки от союзных республик, хотя этого никто не намерен был делать. А недавно взял даже Шевченковскую премию, которой он был удостоен неизвестно за что, разве только за то, что иногда цитировал Шевченко из произведений, заранее подобранных для него». Можно предположить, что своевременное предупреждение о подобном поведении руководителей способствовало бы предотвращению возрождения неумеренной любви советских руководителей к наградам и дорогим подаркам.</text:span></text:p>
      <text:p text:style-name="P4"><text:span text:style-name="T1">Далеко не все практические выводы и рекомендации «доклада Полянского» были воплощены в жизнь. Практика «критики и самокритики любого руководителя партии и государства», которую доклад предлагал расширить, не получила развития в последующие годы.</text:span></text:p>
      <text:p text:style-name="P4"><text:span text:style-name="T1">Ни страна, ни члены ЦК не услышали предложения доклада о том, чтобы «полностью предотвратить раздувание личной славы отдельных руководителей с помощью печати, радио и телевидения». Эта практика получила широкое распространение в будущем.</text:span></text:p>
      <text:p text:style-name="P4"><text:span text:style-name="T1">Ни один из пленумов ЦК КПСС, состоявшихся после октября 1964 года, не обсуждал вопросы, которые были предложены в «докладе Полянского».</text:span></text:p>
      <text:p text:style-name="P4"><text:span text:style-name="T1">Как недостатки «доклада Полянского», так и его ценные выводы и предложения, которые были утаены от широкой общественности, отражали противоречия партии и советского общества, которые проявились в последующие годы. В то же время </text:span><text:span text:style-name="T8">нет сомнений в том, что доклад внёс вклад в разоблачение порочности хрущевщины и способствовал предотвращению сползания в пропасть Советской страны, дав ей ещё 27 лет жизни</text:span><text:span text:style-name="T1">.</text:span></text:p>
      <text:p text:style-name="P1"><text:span text:style-name="T2">Юрий Емельянов,</text:span></text:p>
      <text:p text:style-name="P1"><text:span text:style-name="T2">«</text:span><text:a xlink:type="simple" xlink:href="http://sovross.ru/modules.php?name=News&amp;file=print&amp;sid=598120"><text:span text:style-name="Internet_20_link"><text:span text:style-name="T2">Советская Россия</text:span></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Constantia" fo:language="ru" fo:country="RU" style:font-name-complex="Constanti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272cm"/>
        </style:list-level-properties>
        <style:text-properties style:font-name="Constantia"/>
      </text:list-level-style-bullet>
      <text:list-level-style-bullet text:level="2" text:style-name="WW8Num1z1" style:num-suffix="." text:bullet-char="o">
        <style:list-level-properties text:list-level-position-and-space-mode="label-alignment">
          <style:list-level-label-alignment text:label-followed-by="listtab" fo:text-indent="-0.635cm" fo:margin-left="4.54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81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7.08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35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9.62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89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16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3.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1cm" fo:margin-bottom="1.50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layout-properties fo:page-width="21.001cm" fo:page-height="29.7cm" style:num-format="1" style:print-orientation="portrait" fo:margin-top="1.501cm" fo:margin-bottom="1.50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4-10-20T16:29:00</meta:creation-date>
    <dc:creator>KPE-computer</dc:creator>
    <dc:date>2014-10-20T16:29:00</dc:date>
    <meta:editing-cycles>2</meta:editing-cycles>
    <meta:editing-duration>PT40M</meta:editing-duration>
    <meta:document-statistic meta:table-count="0" meta:image-count="0" meta:object-count="0" meta:page-count="7" meta:paragraph-count="72" meta:word-count="2952" meta:character-count="21243"/>
    <meta:generator>OpenOffice/4.0.1$Win32 OpenOffice.org_project/401m5$Build-9714</meta:generator>
  </office:meta>
</office:document-meta>
</file>