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cm" fo:margin-right="0.501cm" fo:margin-top="0cm" fo:margin-bottom="0.212cm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1cm" fo:margin-right="0cm" fo:margin-top="0cm" fo:margin-bottom="0.212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.501cm" fo:margin-right="0cm" fo:margin-top="0cm" fo:margin-bottom="0.212cm" fo:text-align="justify" style:justify-single-word="false" fo:text-indent="0.501cm" style:auto-text-indent="false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er">
      <style:paragraph-properties style:line-height-at-least="0.423cm" fo:text-align="center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font-size="11pt" fo:language="ru" fo:country="RU" style:font-size-asian="11pt" style:font-size-complex="11pt" style:font-weight-complex="bold"/>
    </style:style>
    <style:style style:name="T5" style:family="text">
      <style:text-properties fo:font-size="11pt" fo:language="ru" fo:country="RU" style:font-size-asian="11pt" style:font-size-complex="11pt" style:font-style-complex="italic"/>
    </style:style>
    <style:style style:name="T6" style:family="text">
      <style:text-properties fo:font-size="11pt" fo:language="ru" fo:country="RU" style:font-size-asian="11pt" style:font-size-complex="11pt" style:font-style-complex="italic" style:font-weight-complex="bold"/>
    </style:style>
    <style:style style:name="T7" style:family="text">
      <style:text-properties fo:font-size="11pt" fo:language="ru" fo:country="RU" fo:font-style="italic" style:font-size-asian="11pt" style:font-style-asian="italic" style:font-size-complex="11pt"/>
    </style:style>
    <style:style style:name="T8" style:family="text">
      <style:text-properties fo:font-size="11pt" fo:language="ru" fo:country="RU" fo:font-style="italic" style:font-size-asian="11pt" style:font-style-asian="italic" style:font-size-complex="11pt" style:font-weight-complex="bold"/>
    </style:style>
    <style:style style:name="T9" style:family="text">
      <style:text-properties fo:font-size="11pt" fo:language="ru" fo:country="RU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1" style:family="text">
      <style:text-properties fo:font-size="11pt" fo:language="ru" fo:country="RU" fo:font-style="italic" style:text-underline-style="solid" style:text-underline-width="auto" style:text-underline-color="font-color" style:font-size-asian="11pt" style:font-style-asian="italic" style:font-size-complex="11pt"/>
    </style:style>
    <style:style style:name="T12" style:family="text">
      <style:text-properties fo:font-size="11pt" fo:language="ru" fo:country="RU" fo:font-weight="bold" style:font-size-asian="11pt" style:font-weight-asian="bold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size-complex="11pt" style:font-style-complex="italic"/>
    </style:style>
    <style:style style:name="T14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О методах борьбы с "экстремистами" в Татарстане</text:span></text:h>
      <text:p text:style-name="P1"><text:span text:style-name="T3">В конце октября информагентство «Регнум» опубликовало статью «</text:span><text:a xlink:type="simple" xlink:href="http://www.regnum.ru/news/polit/1862363.html"><text:span text:style-name="Internet_20_link"><text:span text:style-name="T8">Экстремистами в Татарстане объявляют "для равновесия"</text:span></text:span></text:a><text:span text:style-name="T3">», которую мы выносим на страницы нашего сайта. Предлагаем сопоставить описанные в ней события с судебными разбирательствами по книге К.П. Петрова «Тайны управления человечеством», книге авторского коллектива «Мёртвая вода» и отказом Минюста в регистрации ВПП КПЕ.</text:span></text:p>
      <text:p text:style-name="P1"><text:span text:style-name="T3">В контексте предлагаемой посетителям сайта статьи, считаем уместным процитировать последний абзац п. 8 Постановления Пленума Верховного суда РФ от 28 июня 2011</text:span><text:span text:style-name="T2"> </text:span><text:span text:style-name="T3">г. №</text:span><text:span text:style-name="T2"> </text:span><text:span text:style-name="T3">11 “</text:span><text:a xlink:type="simple" xlink:href="http://www.garant.ru/products/ipo/prime/doc/58102247/#ixzz3IKFxEYb8"><text:span text:style-name="Internet_20_link"><text:span text:style-name="T9">О судебной практике по уголовным делам о преступлениях экстремистской направленности</text:span></text:span></text:a><text:span text:style-name="T3">”. С полным текстом Постановления можно ознакомиться по следующей ссылке: </text:span><text:a xlink:type="simple" xlink:href="http://www.garant.ru/products/ipo/prime/doc/58102247/#ixzz3IKFxEYb8"><text:span text:style-name="Internet_20_link"><text:span text:style-name="T3">http://www.garant.ru/products/ipo/prime/doc/58102247/#ixzz3IKFxEYb8</text:span></text:span></text:a></text:p>
      <text:p text:style-name="P6"><text:span text:style-name="T3">«Не является преступлением, предусмотренным статьей 282 УК РФ, высказывание суждений и умозаключений, использующих факты межнациональных, межконфессиональных или иных социальных отношений в научных или политических дискуссиях и текстах и не преследующих цели возбудить ненависть либо вражду, а равно унизить достоинство человека либо группы лиц по признакам пола, расы, национальности, языка, происхождения, отношения к религии, принадлежности к какой-либо социальной группе.» (</text:span><text:a xlink:type="simple" xlink:href="http://www.garant.ru/products/ipo/prime/doc/58102247/#ixzz3IKFxEYb8"><text:span text:style-name="Internet_20_link"><text:span text:style-name="T3">источник</text:span></text:span></text:a><text:span text:style-name="T3">)</text:span></text:p>
      <text:p text:style-name="P3">ИАС КПЕ</text:p>
      <text:p text:style-name="P3"/>
      <text:p text:style-name="P5">Экстремистами в Татарстане объявляют «для равновесия»: мнения</text:p>
      <text:p text:style-name="P1"><text:span text:style-name="T3">«Дело о русских нацистах», которое сейчас рассматривается в Казани, вызвало много вопросов у местных наблюдателей. Как следует из опросов экспертов </text:span><text:span text:style-name="T4">ИА REGNUM</text:span><text:span text:style-name="T3">, в первую очередь </text:span><text:span text:style-name="T12">вопросы возникают к сотрудникам регионального Центра по противодействию экстремизму МВД</text:span><text:span text:style-name="T3"> по Татарстану.</text:span></text:p>
      <text:p text:style-name="P7"><text:span text:style-name="T3">Напомним, что расследование упомянутого дела проводится по факту массовой драки, которая произошла 30 декабря 2013 года между казанцами и приезжими с Кавказа в центре столицы Татарстана. Как сообщает газета «Вечерняя Казань», группа кавказцев в количестве 15-17 человек стала невежливо вести себя по отношению к девушке, за которую заступился её знакомый Сергей Баранов. Он сделал замечание гостям. В результате началась драка, в ходе которой численно превосходившие казанцев приезжие начали их бить и преследовать. Как ни странно, виновными во всем признали казанцев, а в ходе расследования Центр по противодействию экстремизму МВД по Татарстану объявил их членами экстремистского сообщества «Kazan Nazi Crew» («Банда казанских нацистов»).</text:span></text:p>
      <text:p text:style-name="P4">По поданному заявлению девушки дело о побоях завели только в марте, а уже в мае его приостановили «в связи с невыявлением лица, совершившего преступления». Арестованные казанцы продолжают сейчас находиться в СИЗО.</text:p>
      <text:p text:style-name="P8"><text:span text:style-name="T3">На фоне этих событий в соцсетях стали раздаваться новые </text:span><text:span text:style-name="T12">обвинения в адрес Центра «Э»</text:span><text:span text:style-name="T3">. Главный упрёк — </text:span><text:span text:style-name="T12">в</text:span><text:span text:style-name="T3"> </text:span><text:span text:style-name="T12">обнаружении «русского фашизма» там, где его нет</text:span><text:span text:style-name="T3">. Поддерживают эти обвинения и публичные персоны, а также представители экспертного сообщества.</text:span></text:p>
      <text:p text:style-name="P1"><text:span text:style-name="T3">«</text:span><text:span text:style-name="T7">Кто довёл до смерти председателя Общества русской культуры Татарстана, доктора наук, профессора Александра Салагаева</text:span><text:span text:style-name="T3"> (</text:span><text:span text:style-name="T5">был незадолго до смерти </text:span><text:span text:style-name="T13">обвинён в экстремизме, </text:span><text:span text:style-name="T5">поскольку </text:span><text:span text:style-name="T13">выступил против нелегальной миграции</text:span><text:span text:style-name="T5"> — прим. </text:span><text:span text:style-name="T6">ИА REGNUM</text:span><text:span text:style-name="T3">)? </text:span><text:span text:style-name="T7">Кто вписывал серьёзного и известного в социологии учёного в список экстремистов для ограничения его юридических прав? Кто для „симметрии“ осуждает реальных экстремистов и тех, кто на дух не переносит никаких этнических привилегий? </text:span><text:span text:style-name="T9">Малограмотные, плохо учившиеся и ничему не научившиеся сотрудники ЦПЭ МВД</text:span><text:span text:style-name="T7"> по РТ</text:span><text:span text:style-name="T3">», — уверен заведующий кафедрой социологии, политологии и менеджмента КНИТУ-КАИ, профессор, доктор политических наук Владимир Беляев.</text:span></text:p>
      <text:p text:style-name="P7"><text:soft-page-break/><text:span text:style-name="T3">По его мнению, «</text:span><text:span text:style-name="T7">такие, как </text:span><text:span text:style-name="T9">они, будут ставить знак равенства между нацистскими карателями на Украине и антифашистами-повстанцами ДНР и ЛНР, между гитлеровцами и Красной армией</text:span><text:span text:style-name="T3">». Учёный считает, что «</text:span><text:span text:style-name="T7">этот </text:span><text:span text:style-name="T9">Центр надо ликвидировать или полностью переформатировать</text:span><text:span text:style-name="T7">, </text:span><text:span text:style-name="T9">включив в его руководство </text:span><text:span text:style-name="T10">серьёзных</text:span><text:span text:style-name="T9"> людей</text:span><text:span text:style-name="T7">, понимающих то, чем они занимаются</text:span><text:span text:style-name="T3">». «</text:span><text:span text:style-name="T7">Я давно наблюдаю за этим Центром и просто </text:span><text:span text:style-name="T9">поражаюсь некомпетентностью и предвзятостью этих людей, граничащей с фактическим пособничеством реальным экстремистам</text:span><text:span text:style-name="T7">: если они приравнивают самозащиту к экстремизму, то им не место в системе охраны прав людей</text:span><text:span text:style-name="T3">», — делает вывод профессор.</text:span></text:p>
      <text:p text:style-name="P1"><text:span text:style-name="T3">«</text:span><text:span text:style-name="T7">Нельзя отрицать влияние местной этнократии на работу федеральных органов власти в Татарстане, отсюда и подстраивание под её запросы — найти „русский фашизм“ во что бы то ни стало</text:span><text:span text:style-name="T3">», — полагает нынешний председатель Общества русской культуры Татарстана Михаил Щеглов, намекая на то, что </text:span><text:span text:style-name="T12">местные силовики выполняют указания Казанского кремля</text:span><text:span text:style-name="T3">. Он считает, что существует определённая симметрия в борьбе с экстремизмом: «</text:span><text:span text:style-name="T7">Логика приблизительно такова: если в Татарстане ловят и сажают членов „Хизб-ут-Тахрир“ и ваххабитов, то должны быть „</text:span><text:span text:style-name="T11">для равновесия</text:span><text:span text:style-name="T7">“ русские экстремисты, чтобы было выравнивание наказания по национальному составу. Отсюда и стремление найти экстремизм там, где его нет</text:span><text:span text:style-name="T3">», — считает Щеглов. Он также напомнил в качестве примера дела в отношении профессора Александра Салагаева и в отношении студентки Анастасии Коноваловой, </text:span><text:span text:style-name="T12">задержанной за ношение пакета</text:span><text:span text:style-name="T3">, на котором был изображен славянский Коловрат.</text:span></text:p>
      <text:p text:style-name="P7"><text:span text:style-name="T3">«</text:span><text:span text:style-name="T7">Что скрывать, это правда — местные </text:span><text:span text:style-name="T9">силовики, к сожалению, часто работают на местную этнократию</text:span><text:span text:style-name="T7">: активисты-общественники, которые ей мешают, объявляются экстремистами</text:span><text:span text:style-name="T3">, — поделился своим мнением эксперт Института национальной стратегии Раис Сулейманов. — </text:span><text:span text:style-name="T7">Это можно было наблюдать в работе прокуратуры Татарстана, которая за то, что я говорил о наличии религиозных террористов в республике, вынесла мне по указанию из Казанского кремля предостережение о недопустимости экстремистской деятельности в сентябре 2013 года. После чего спустя два месяца сама же прокуратура массовое сожжение православных церквей признала терактом</text:span><text:span text:style-name="T3">».</text:span></text:p>
      <text:p text:style-name="P1"><text:span text:style-name="T3">«</text:span><text:span text:style-name="T7">Недавно меня вызывали на допрос в ЦПЭ: им поступило указание расследовать дело в отношении 76-летнего лидера кряшенского национального движения Татарстана, кандидата исторических наук Аркадия Фокина, которого опять-таки по указанию из Казанского кремля объявляют экстремистом. Делают это только за то, что в своих интервью он отстаивал право своего кряшенского народа быть отдельным этносом. Последнее очень не нравится местной этнократии. Но силовики послушно выполняют заказ. И после этого можно поверить в объективность и независимость местных силовиков?</text:span><text:span text:style-name="T3">» — спрашивает Сулейманов.</text:span></text:p>
      <text:p text:style-name="P7"><text:span text:style-name="T3">«</text:span><text:span text:style-name="T7">Хуже всего, что </text:span><text:span text:style-name="T9">в делах об экстремизме</text:span><text:span text:style-name="T7"> в отношении учёных </text:span><text:span text:style-name="T9">активно участвуют</text:span><text:span text:style-name="T7"> их коллеги, такие же </text:span><text:span text:style-name="T9">учёные из Экспертного совета</text:span><text:span text:style-name="T7"> по общественно-политическим и этноконфессиональным вопросам при Казанском федеральном университете и из Казанского межрегионального центра экспертиз, которые </text:span><text:span text:style-name="T9">сочиняют откровенно заказные экспертизы</text:span><text:span text:style-name="T7">, а </text:span><text:span text:style-name="T9">по ним людей объявляют экстремистами</text:span><text:span text:style-name="T3">», — констатирует учёный.</text:span></text:p>
      <text:p text:style-name="P2"><text:span text:style-name="T3">Источник: </text:span><text:a xlink:type="simple" xlink:href="http://www.regnum.ru/news/polit/1862363.html#ixzz3IKKIZK17"><text:span text:style-name="Internet_20_link"><text:span text:style-name="T3">http://www.regnum.ru/news/polit/1862363.html#ixzz3IKKIZK17</text:span></text:span></text:a></text:p>
      <text:p text:style-name="P4"/>
      <text:p text:style-name="P1"><text:span text:style-name="T3">В дополнение напомним, что в КОБ вопросам и</text:span><text:span text:style-name="T14">з</text:span><text:span text:style-name="T3">коренения любых форм экстремизма посвящена работа «</text:span><text:a xlink:type="simple" xlink:href="http://www.kpe.ru/biblioteka/konceptualnye-znaniya/3435-troubleshooting-national-relationships"><text:span text:style-name="Internet_20_link"><text:span text:style-name="T7">Разрешение проблем национальных взаимоотношений в русле Концепции общественной безопасности</text:span></text:span></text:a><text:span text:style-name="T3">». Также рекомендуем аналитическую записку ВП СССР «</text:span><text:a xlink:type="simple" xlink:href="http://www.kpe.ru/biblioteka/analiticheskie-raboty/4566-federal-list-of-extremist-materials-as-an-objective-expression-of-moral-and-intellectual-destruction-of-the-foundation-of-biblical-jurisdiction"><text:span text:style-name="Internet_20_link"><text:span text:style-name="T7">Федеральный список экстремистских материалов как объективное выражение разрушения нравственно-интеллектуального фундамента библейской юрисдикции</text:span></text:span></text:a><text:span text:style-name="T3">».</text:span></text:p>
      <text:p text:style-name="P3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9cm" fo:margin-bottom="0.5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50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11-07T14:02:00</meta:creation-date>
    <dc:creator>KPE-computer</dc:creator>
    <dc:date>2014-11-07T14:02:00</dc:date>
    <meta:editing-cycles>2</meta:editing-cycles>
    <meta:editing-duration>PT18M</meta:editing-duration>
    <meta:document-statistic meta:table-count="0" meta:image-count="0" meta:object-count="0" meta:page-count="2" meta:paragraph-count="20" meta:word-count="924" meta:character-count="7120"/>
    <meta:generator>OpenOffice/4.0.1$Win32 OpenOffice.org_project/401m5$Build-9714</meta:generator>
  </office:meta>
</office:document-meta>
</file>