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ambria Math" svg:font-family="'Cambria Math'"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style>
    <style:style style:name="P2" style:family="paragraph" style:parent-style-name="Standard">
      <style:paragraph-properties fo:margin-top="0cm" fo:margin-bottom="0.212cm" fo:text-align="center" style:justify-single-word="false"/>
      <style:text-properties style:font-name="Constantia" fo:font-weight="bold" style:font-weight-asian="bold" style:font-name-complex="Constantia" style:font-weight-complex="bold"/>
    </style:style>
    <style:style style:name="P3" style:family="paragraph" style:parent-style-name="Standard">
      <style:paragraph-properties fo:margin-top="0cm" fo:margin-bottom="0.212cm" fo:text-align="center" style:justify-single-word="false"/>
      <style:text-properties style:font-name="Constantia" fo:font-style="italic" fo:font-weight="bold" style:font-style-asian="italic" style:font-weight-asian="bold" style:font-name-complex="Constantia" style:font-style-complex="italic" style:font-weight-complex="bold"/>
    </style:style>
    <style:style style:name="P4" style:family="paragraph" style:parent-style-name="Standard" style:list-style-name="WW8Num1">
      <style:paragraph-properties fo:margin-top="0cm" fo:margin-bottom="0.212cm" fo:text-align="justify" style:justify-single-word="false"/>
      <style:text-properties style:font-name="Constantia" style:font-name-complex="Constantia"/>
    </style:style>
    <style:style style:name="P5" style:family="paragraph" style:parent-style-name="Standard">
      <style:paragraph-properties fo:margin-top="0cm" fo:margin-bottom="0.212cm" fo:text-align="center" style:justify-single-word="false"/>
      <style:text-properties style:font-name="Constantia" fo:language="ru" fo:country="RU" fo:font-style="italic" fo:font-weight="bold" style:font-style-asian="italic" style:font-weight-asian="bold" style:font-name-complex="Constantia" style:font-style-complex="italic" style:font-weight-complex="bold"/>
    </style:style>
    <style:style style:name="P6" style:family="paragraph" style:parent-style-name="Standard">
      <style:paragraph-properties fo:margin-left="0cm" fo:margin-right="0cm" fo:margin-top="0cm" fo:margin-bottom="0.212cm" fo:text-align="justify" style:justify-single-word="false" fo:text-indent="1.251cm" style:auto-text-indent="false"/>
    </style:style>
    <style:style style:name="P7" style:family="paragraph" style:parent-style-name="Standard">
      <style:paragraph-properties fo:margin-left="0cm" fo:margin-right="0cm" fo:margin-top="0cm" fo:margin-bottom="0.212cm" fo:text-align="justify" style:justify-single-word="false" fo:text-indent="1.251cm" style:auto-text-indent="false"/>
      <style:text-properties style:font-name="Constantia" style:font-name-complex="Constantia"/>
    </style:style>
    <style:style style:name="P8" style:family="paragraph" style:parent-style-name="Standard">
      <style:paragraph-properties fo:margin-left="0cm" fo:margin-right="0cm" fo:margin-top="0cm" fo:margin-bottom="0.212cm" fo:text-align="justify" style:justify-single-word="false" fo:text-indent="1.251cm" style:auto-text-indent="false"/>
      <style:text-properties style:font-name="Constantia" fo:language="ru" fo:country="RU" style:font-name-complex="Constantia"/>
    </style:style>
    <style:style style:name="P9" style:family="paragraph" style:parent-style-name="Standard">
      <style:paragraph-properties fo:margin-left="0cm" fo:margin-right="0cm" fo:text-align="end" style:justify-single-word="false" fo:text-indent="1.251cm" style:auto-text-indent="false"/>
    </style:style>
    <style:style style:name="P10" style:family="paragraph" style:parent-style-name="Standard">
      <style:paragraph-properties fo:margin-left="0cm" fo:margin-right="0cm" fo:text-align="end" style:justify-single-word="false" fo:text-indent="1.251cm" style:auto-text-indent="false"/>
      <style:text-properties style:font-name="Constantia" fo:language="ru" fo:country="RU" fo:font-style="italic" style:font-style-asian="italic" style:font-name-complex="Constantia" style:font-style-complex="italic"/>
    </style:style>
    <style:style style:name="P11" style:family="paragraph" style:parent-style-name="Standard">
      <style:paragraph-properties fo:margin-left="0cm" fo:margin-right="0cm" fo:margin-top="0cm" fo:margin-bottom="0.212cm" fo:text-align="center" style:justify-single-word="false" fo:text-indent="1cm" style:auto-text-indent="false" fo:break-before="page"/>
      <style:text-properties style:font-name="Constantia" fo:font-style="italic" fo:font-weight="bold" style:font-style-asian="italic" style:font-weight-asian="bold" style:font-name-complex="Constantia" style:font-style-complex="italic" style:font-weight-complex="bold"/>
    </style:style>
    <style:style style:name="P12" style:family="paragraph" style:parent-style-name="Text_20_body">
      <style:paragraph-properties fo:text-align="center" style:justify-single-word="false">
        <style:tab-stops>
          <style:tab-stop style:position="14.753cm"/>
        </style:tab-stops>
      </style:paragraph-properties>
      <style:text-properties style:font-name="Constantia" fo:font-size="12pt" fo:language="ru" fo:country="RU" fo:font-style="italic" fo:font-weight="bold" style:font-size-asian="12pt" style:font-style-asian="italic" style:font-weight-asian="bold" style:font-name-complex="Constantia" style:font-size-complex="12pt" style:font-style-complex="italic" style:font-weight-complex="bold"/>
    </style:style>
    <style:style style:name="P13" style:family="paragraph" style:parent-style-name="Text_20_body">
      <style:paragraph-properties fo:margin-left="0cm" fo:margin-right="0cm" fo:text-align="justify" style:justify-single-word="false" fo:text-indent="1.27cm" style:auto-text-indent="false">
        <style:tab-stops>
          <style:tab-stop style:position="14.753cm"/>
        </style:tab-stops>
      </style:paragraph-properties>
    </style:style>
    <style:style style:name="P14" style:family="paragraph" style:parent-style-name="Heading_20_1" style:master-page-name="Standard">
      <style:paragraph-properties fo:text-align="center" style:justify-single-word="false" style:page-number="auto"/>
    </style:style>
    <style:style style:name="P15" style:family="paragraph" style:parent-style-name="Footnote">
      <style:paragraph-properties fo:margin-left="0cm" fo:margin-right="0cm" fo:margin-top="0cm" fo:margin-bottom="0.212cm" fo:text-align="justify" style:justify-single-word="false" fo:text-indent="1.251cm" style:auto-text-indent="false"/>
    </style:style>
    <style:style style:name="T1" style:family="text">
      <style:text-properties style:font-name="Constantia" style:font-name-complex="Constantia"/>
    </style:style>
    <style:style style:name="T2" style:family="text">
      <style:text-properties style:font-name="Constantia" fo:font-style="italic" fo:font-weight="bold" style:font-style-asian="italic" style:font-weight-asian="bold" style:font-name-complex="Constantia" style:font-style-complex="italic" style:font-weight-complex="bold"/>
    </style:style>
    <style:style style:name="T3" style:family="text">
      <style:text-properties style:font-name="Constantia" fo:font-style="italic" style:font-style-asian="italic" style:font-name-complex="Constantia"/>
    </style:style>
    <style:style style:name="T4" style:family="text">
      <style:text-properties style:font-name="Constantia" fo:font-style="italic" style:font-style-asian="italic" style:font-name-complex="Constantia" style:font-style-complex="italic"/>
    </style:style>
    <style:style style:name="T5" style:family="text">
      <style:text-properties style:font-name="Constantia" fo:language="ru" fo:country="RU" fo:font-style="italic" fo:font-weight="bold" style:font-style-asian="italic" style:font-weight-asian="bold" style:font-name-complex="Constantia"/>
    </style:style>
    <style:style style:name="T6" style:family="text">
      <style:text-properties style:font-name="Constantia" fo:language="ru" fo:country="RU" fo:font-style="italic" fo:font-weight="bold" style:font-style-asian="italic" style:font-weight-asian="bold" style:font-name-complex="Constantia" style:font-style-complex="italic" style:font-weight-complex="bold"/>
    </style:style>
    <style:style style:name="T7" style:family="text">
      <style:text-properties style:font-name="Constantia" fo:language="ru" fo:country="RU" fo:font-style="italic" style:font-style-asian="italic" style:font-name-complex="Constantia" style:font-style-complex="italic"/>
    </style:style>
    <style:style style:name="T8" style:family="text">
      <style:text-properties style:font-name="Constantia" fo:language="ru" fo:country="RU" style:font-name-complex="Constantia"/>
    </style:style>
    <style:style style:name="T9" style:family="text">
      <style:text-properties style:font-name="Constantia" fo:language="ru" fo:country="RU" style:font-name-complex="Cambria Math"/>
    </style:style>
    <style:style style:name="T10" style:family="text">
      <style:text-properties style:font-name="Constantia" fo:language="ru" fo:country="RU" style:font-name-complex="Calibri"/>
    </style:style>
    <style:style style:name="T11" style:family="text">
      <style:text-properties style:font-name="Constantia" style:font-name-complex="Cambria Math"/>
    </style:style>
    <style:style style:name="T12" style:family="text">
      <style:text-properties style:font-name="Constantia" style:font-name-complex="Calibri"/>
    </style:style>
    <style:style style:name="T13" style:family="text">
      <style:text-properties style:font-name="Constantia" fo:font-size="12pt" style:font-size-asian="12pt" style:font-name-complex="Constantia" style:font-size-complex="12pt"/>
    </style:style>
    <style:style style:name="T14" style:family="text">
      <style:text-properties style:font-name="Constantia" fo:font-size="12pt" fo:language="ru" fo:country="RU" style:font-size-asian="12pt" style:font-name-complex="Constantia" style:font-size-complex="12pt"/>
    </style:style>
    <style:style style:name="T15" style:family="text">
      <style:text-properties style:font-name="Constantia" fo:font-size="12pt" fo:language="ru" fo:country="RU" style:font-size-asian="12pt" style:font-name-complex="Constantia" style:font-size-complex="12pt" style:font-weight-complex="bold"/>
    </style:style>
    <style:style style:name="T16" style:family="text">
      <style:text-properties style:font-name="Constantia" fo:font-size="12pt" fo:language="ru" fo:country="RU" style:font-size-asian="12pt" style:font-name-complex="Cambria Math" style:font-size-complex="12pt"/>
    </style:style>
    <style:style style:name="T17" style:family="text">
      <style:text-properties style:font-name="Constantia" fo:font-size="12pt" fo:language="ru" fo:country="RU" style:text-underline-style="none" style:font-size-asian="12pt" style:font-name-complex="Constantia" style:font-size-complex="12pt"/>
    </style:style>
    <style:style style:name="T18" style:family="text">
      <style:text-properties style:font-name="Constantia" fo:font-size="12pt" style:text-underline-style="none" style:font-size-asian="12pt" style:font-name-complex="Constantia" style:font-size-complex="12pt"/>
    </style:style>
    <style:style style:name="T19" style:family="text">
      <style:text-properties style:font-name="Constantia" fo:font-weight="bold" style:font-weight-asian="bold" style:font-name-complex="Constantia" style:font-weight-complex="bold"/>
    </style:style>
    <style:style style:name="T20" style:family="text">
      <style:text-properties fo:language="ru" fo:country="RU"/>
    </style:style>
    <style:style style:name="T21" style:family="text">
      <style:text-properties style:text-position="super 58%" style:font-name="Constantia" style:font-name-complex="Constantia"/>
    </style:style>
    <style:style style:name="T22" style:family="text">
      <style:text-properties fo:color="#000000" style:font-name="Constantia" fo:background-color="#ffffff" style:font-name-complex="Constanti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ТВОРЕНИЕ И ЭВОЛЮЦИЯ</text:h>
      <text:p text:style-name="P2"/>
      <text:p text:style-name="P6"><text:span text:style-name="T1">Человечество подобно зеркалу, разбитому на осколки. Оно представляет собой множество враждующих между собой народов, государств, церквей, религий. </text:span></text:p>
      <text:p text:style-name="P3">Раскол в современной биологии</text:p>
      <text:p text:style-name="P6"><text:span text:style-name="T1">Пример разрушенной гармонии являет современная биология. Наиболее авторитетные из теорий, объясняющих происхождение видов живых организмов, противоборствуют друг другу: эволюционизм и креационизм. </text:span><text:span text:style-name="T5">Эволюционизм</text:span><text:span text:style-name="T8"> – научная теория, признающая происхождение видов живых организмов путём случайных изменений в их телесной организации, а, значит, без вмешательства Высшего Разума. </text:span><text:span text:style-name="T5">Креационизм</text:span><text:span text:style-name="T8"> – научная теория, признающая сотворение Богом видов живых организмов «из ничего». Учёные, посвятившие науке десятки лет своей плодотворной жизни, глухи к доводам оппонентов. У обеих теорий есть и сильные аргументы, и трудноразрешимые проблемы.</text:span></text:p>
      <text:p text:style-name="P1"><text:span text:style-name="T2">Трудности теории эволюции</text:span></text:p>
      <text:p text:style-name="P6"><text:span text:style-name="T8">Одна из проблем теории эволюции заключается в том, что вероятность появления новых форм жизни в результате случайных изменений абсурдно мала.</text:span></text:p>
      <text:p text:style-name="P6"><text:span text:style-name="T8">«Функциональное строение белка никак не может возникнуть “случайно”, что можно увидеть даже на простых примерах подсчёта вероятностей.</text:span></text:p>
      <text:p text:style-name="P6"><text:span text:style-name="T1">Например, представим молекулу белка, состоящую из 288 аминокислот 12-ти видов, которые могут иметь разную последовательность, т.е. 10</text:span><text:span text:style-name="T21">300</text:span><text:span text:style-name="T1"> разных форм. … И только одна из этих комбинаций может образовать полезный белок. Другие же остаются непригодными, а порою бывают и вредны для живого организма.</text:span></text:p>
      <text:p text:style-name="P6"><text:span text:style-name="T1">Вероятность случайного образования только одной молекулы, наряду с множеством других, в данном примере равна 1 из 10</text:span><text:span text:style-name="T21">300</text:span><text:span text:style-name="T1">. Осуществление же этой вероятности на практике невозможно, так как, согласно математике, вероятность меньше 1 из 10</text:span><text:span text:style-name="T21">50</text:span><text:span text:style-name="T1"> принято считать нулевой. И белок, содержащий 288 аминокислот, скромен по своей структуре в сравнении с другими гигантскими молекулами, содержащими тысячи аминокислот и образующими живой организм. Если применить теорию вероятностей к этим гигантским молекулам, то даже слово “невозможно” останется недостаточным». [Фомин А. В. Доказательства существования Бога. М.: Изд-во «Новая мысль», изд-во «Артос-Медиа». 2005. С. 75 </text:span><text:span text:style-name="T11">‒</text:span><text:span text:style-name="T12"> 76]</text:span><text:span text:style-name="T1">. И далее. «Даже самая маленькая бактерия под названием «Mycoplasma Hominis H39» содержит 600 видов белков. В этом случае мы должны будем применить теорию вероятностей к 600-там видам белков. И цифры, которые мы получим, нельзя назвать даже невозможными». [Там же. С. 76].</text:span></text:p>
      <text:p text:style-name="P6"><text:span text:style-name="T8">Существует гносеологическая проблема [гносеология – теория познания], связанная с материалистической наукой вообще и с теорией эволюции в частности, о которой учёные не считают нужным говорить. </text:span><text:span text:style-name="T1">Они не видят смысла в том, чтобы опираться на теорию познания, важнейшие положения которой неизбежно связаны с принципами любой фундаментальной научной теории. </text:span><text:span text:style-name="T8">Как правило, эту связь учёные игнорируют, основывают научные принципы на гносеологических принципах, не осознавая это обоснование. </text:span><text:span text:style-name="T1">Те принципы, фундаментальный характер которых не осознается, называются криптами [от древнегреческого слова </text:span><text:span text:style-name="T22">krypto – скрывать, прятать</text:span><text:span text:style-name="T1">]. </text:span><text:span text:style-name="T8">В</text:span><text:span text:style-name="T1"> </text:span><text:span text:style-name="T8">нашем случае таковую можно сформулировать следующим образом.</text:span></text:p>
      <text:p text:style-name="P6"><text:soft-page-break/><text:span text:style-name="T7">Крипта о невнимании</text:span><text:span text:style-name="T8">.</text:span><text:span text:style-name="T7"> Утверждения</text:span><text:span text:style-name="T8">, </text:span><text:span text:style-name="T7">которые невозможно доказать</text:span><text:span text:style-name="T8">,</text:span><text:span text:style-name="T7"> не следует <text:s/>принимать во внимание</text:span><text:span text:style-name="T8">.</text:span></text:p>
      <text:p text:style-name="P6"><text:span text:style-name="T1">Из этой крипты можно, к примеру, сделать такой вывод: поскольку невозможно привести всеобщее доказательство существования Бога, то в научной теории Его воздействие на мир и не следует рассматривать. Но сама крипта недоказуема. </text:span><text:span text:style-name="T8">Следовательно, место одного недоказуемого фундаментального утверждения (о существовании Бога) занимает другое недоказуемое фундаментальное положение (крипта о невнимании), причём, либо эта подмена не осознаётся, либо ей не придаётся должное значение.</text:span></text:p>
      <text:p text:style-name="P1"><text:span text:style-name="T2">Нравственные проблемы, связанные с теорией эволюции</text:span></text:p>
      <text:p text:style-name="P6"><text:span text:style-name="T1">С теорией эволюции случайностей связаны также и нравственные проблемы. </text:span><text:span text:style-name="T8">Если живая плоть </text:span><text:span text:style-name="T9">‒</text:span><text:span text:style-name="T10"> лишь комплекс атомов и молекул, то после смер</text:span><text:span text:style-name="T8">ти жизнь совершенно покидает её. </text:span><text:span text:style-name="T1">Если мышление </text:span><text:span text:style-name="T11">‒</text:span><text:span text:style-name="T12"> лишь функция головного мозга, то со смертью эта способность</text:span><text:span text:style-name="T1"> полностью теряется. Перед случайностью мы не обязаны держать ответ. </text:span><text:span text:style-name="T8">Из этих предпосылок может следовать заключение: «один раз живём», «после нас хоть потоп» </text:span><text:span text:style-name="T9">‒</text:span><text:span text:style-name="T10"> самые страшные мысли, вл</text:span><text:span text:style-name="T8">аствующие над людьми. </text:span></text:p>
      <text:p text:style-name="P1"><text:span text:style-name="T2">Неполнота креационизма</text:span></text:p>
      <text:p text:style-name="P6"><text:span text:style-name="T2"><text:s/></text:span><text:span text:style-name="T1">Сторонники креационизма делают вывод: поскольку эволюция, понимаемая как случайный процесс, в высшей степени маловероятна, по существу, невозможна, то единственной разумной альтернативой является Божественное Творение. На все связанные с ним вопросы ответы ищутся в Священном Источнике: в Библии, Коране, Ведах. </text:span></text:p>
      <text:p text:style-name="P6"><text:span text:style-name="T1">По существу, научное содержание креационизма сводится к критике эволюции случайностей. Происхождение видов представляется как моментальное Божественное Творение «из ничего». Но можно ли считать подлинно научной теорию, которая представляет собой лишь критику другой теории и не предлагает положительных объяснений происходящих процессов? </text:span></text:p>
      <text:p text:style-name="P6"><text:span text:style-name="T1">Другим недостатком креационизма является то, что его сторонники, как правило, обращаются к Священной Книге одной единственной религии и игнорируют другие религии, которые являются для них чуждыми. </text:span></text:p>
      <text:p text:style-name="P1"><text:span text:style-name="T2">Биологи в плену у логического закона исключенного третьего</text:span></text:p>
      <text:p text:style-name="P6"><text:span text:style-name="T1">Итак, и эволюционисты, и креационисты руководствуются логическим законом исключенного третьего: возможна либо эволюция, либо творение. Но этот закон, справедливый для множества событий материального мира, может терять силу при постижении основ мироздания. </text:span></text:p>
      <text:p text:style-name="P3">«Разделяй и властвуй»</text:p>
      <text:p text:style-name="P6"><text:span text:style-name="T1">Чтобы понять, почему господствует такое противоборство идей в современной науке, следует задать вопрос: кому это выгодно? </text:span><text:span text:style-name="T8">Ещё с древних времён известен принцип, позволяющий порабощать огромное количество людей. Он гласит: «разделяй и властвуй». </text:span><text:span text:style-name="T1">Желающие власти над народами стремились к разделению людей по всем возможным признакам: религиозным, философским, научным, национальным. </text:span><text:span text:style-name="T8">А поскольку разум является важнейшим родовым признаком человека, то, в первую очередь, власть имущие стремились расколоть мышление людей.</text:span></text:p>
      <text:p text:style-name="P11">«Соединяй и созидай»</text:p>
      <text:p text:style-name="P15"><text:span text:style-name="T13">Принципу, который пропитан ненавистью ко всему человечеству, испокон веков противостоял противоположный, призывающий к единению. В современной России это проявляется в деятельности сторонников Концепции Общественной Безопасности (КОБа). В 1995 году она была одобрена экспертами всех ведущих министерств и ведомств и представлена Государственной Думе, которая рекомендовала ее гласное обсуждение в средствах массовой информации, в аудиториях. [См. сайты kpe.ru, vodaspb.ru]. <text:s text:c="3"/></text:span></text:p>
      <text:p text:style-name="P6"><text:span text:style-name="T8">Вот что пишет об этой Концепции один из её талантливых популяризаторов, генерал, академик Константин Павлович Петров: «Она базируется на принципе “соединяй и созидай”. </text:span><text:span text:style-name="T1">Как видите, этот принцип прямо противоположен принципу “разделяй и властвуй”». И далее. «И три самых главных противоречия, которые необходимо снять, это:</text:span></text:p>
      <text:p text:style-name="P6"><text:span text:style-name="T1">1. Противостояние “материализма” и “идеализма”, науки и религии.</text:span></text:p>
      <text:p text:style-name="P6"><text:span text:style-name="T1">2. Противостояние различных религиозных конфессий,</text:span><text:span text:style-name="T19"> </text:span><text:span text:style-name="T1">духовных учений, культов и т.п. </text:span></text:p>
      <text:p text:style-name="P7">3. Противостояние по т.н. “национальному признаку”. </text:p>
      <text:p text:style-name="P6"><text:span text:style-name="T1">Без снятия этих основных противостояний говорить о переходе человечества на справедливую концепцию жизнеустройства нет смысла. </text:span><text:span text:style-name="T8">Как только люди в других странах после соответствующего доведения до них основных положений КОБы поймут, что по отношению ко всем странам и народам реализуется принцип “разделяй и властвуй”, тогда “</text:span><text:span text:style-name="T7">рухнет то</text:span><text:span text:style-name="T8">,</text:span><text:span text:style-name="T7"> что делит нас</text:span><text:span text:style-name="T8">”». </text:span><text:span text:style-name="T1">[Петров К. П. Тайны управления человечеством. Часть 1. М.: 2008. С. 38 – 39].</text:span></text:p>
      <text:p text:style-name="P3">Корпускулярно-волновой дуализм</text:p>
      <text:p text:style-name="P6"><text:span text:style-name="T1">Закон исключенного третьего прежде властвовал и над умами физиков. В XVII веке сложились две наиболее значительные теории света: корпускулярная и волновая. Исаак Ньютон представлял свет как поток частиц – корпускул, которые подчиняются законам механики. Ему удалось с помощью такой картины объяснить законы отражения и преломления света, закон прямолинейного распространения света в оптически однородной среде. Христиан Гюйгенс считал свет волновым явлением. </text:span><text:span text:style-name="T8">Нередко бывает в науке, когда успех теории определяется, прежде всего, авторитетом её автора. Несравненно более высокий авторитет Ньютона заставил физиков поверить в истинность корпускулярной теории и отвергнуть волновую.</text:span></text:p>
      <text:p text:style-name="P6"><text:span text:style-name="T1">Однако в начале XIX века были открыты явления, которые доказывали прозорливость Гюйгенса: интерференция, дифракция, дисперсия, поляризация света. Волновая теория удивительно просто их объясняла. Зато корпускулярная разбивалась об эти явления, как волны о камень. </text:span><text:span text:style-name="T8">Учёные от неё отвернулись, и она, казалось, канула в историю науки. В том веке физики ещё были в плену логического закона исключенного третьего: либо корпускулярная теория, либо волновая. </text:span></text:p>
      <text:p text:style-name="P6"><text:span text:style-name="T1">Освобождение пришло лишь столетие спустя. Воссиял во славе диалектический принцип единства и взаимного проникновения противоположностей</text:span><text:span text:style-name="T4">. </text:span><text:span text:style-name="T1">Альберт Эйнштейн, Нильс Бор и Луи де-Бройль удивительным образом смогли соединить, казалось, несоединимое – корпускулярные и волновые представления о свете в единое целое. Так родился корпускулярно-волновой дуализм – фундаментальный принцип квантовой теории. </text:span><text:span text:style-name="T8">В соответствии с ним, свет представляет собой поток частиц, но вероятность пребывания каждой из них в какой-либо области пространства носит волновой характер.</text:span></text:p>
      <text:p text:style-name="P8"/>
      <text:p text:style-name="P3"><text:soft-page-break/>Принцип широты синтеза</text:p>
      <text:p text:style-name="P6"><text:span text:style-name="T1">Американский философ Пол Фейерабенд предложил принцип теоретического анархизма, согласно которому существуют разные равноправные типы знания: наука, миф, религия. Это утверждение можно развить. Различные типы знаний равноправны, но только их единение в гармоничное целое и способно построить адекватный образ действительности. Этому утверждению разумно придать статус принципа. </text:span></text:p>
      <text:p text:style-name="P6"><text:span text:style-name="T4">Принцип широты синтеза</text:span><text:span text:style-name="T1">.</text:span><text:span text:style-name="T4"> При решении любой проблемы мировоззренческого характера следует стремиться к синтезу максимально широкого спектра идей</text:span><text:span text:style-name="T1">,</text:span><text:span text:style-name="T4"> относящихся к разным типам знаний</text:span><text:span text:style-name="T1">,</text:span><text:span text:style-name="T4"> к разным учениям и теориям</text:span><text:span text:style-name="T1">,</text:span><text:span text:style-name="T4"> вплоть до синтеза таких идей</text:span><text:span text:style-name="T1">,</text:span><text:span text:style-name="T4"> которые могут казаться взаимно исключающимися. </text:span></text:p>
      <text:p text:style-name="P6"><text:span text:style-name="T1">Если в результате широчайшего синтеза различных типов знаний, различных учений и теорий возникает логически целостное объединение, то это является оправданным, каким бы абсурдным и непривычным ни казалось. </text:span></text:p>
      <text:p text:style-name="P6"><text:span text:style-name="T1">Принцип широты синтеза позволяет связать в единое целое некоторые идеи эволюционизма и креационизма, добавляя к ним представления о планах Бытия и Божественной Иерархии. </text:span></text:p>
      <text:p text:style-name="P1"><text:span text:style-name="T2">Миры, или планы Бытия</text:span></text:p>
      <text:p text:style-name="P7">Согласно восточной традиции, существуют семь миров, или планов Бытия. </text:p>
      <text:p text:style-name="P6"><text:span text:style-name="T1">1. Физический мир.</text:span><text:span text:style-name="T19"> </text:span></text:p>
      <text:p text:style-name="P6"><text:span text:style-name="T1"><text:s/>2. Астральный мир </text:span><text:span text:style-name="T11">‒</text:span><text:span text:style-name="T1"> мир чувств, эмоций, желаний. </text:span></text:p>
      <text:p text:style-name="P6"><text:span text:style-name="T1">3. Ментальный мир – мир мысли, мир грубой информации. </text:span></text:p>
      <text:p text:style-name="P6"><text:span text:style-name="T1">4. Мир Причины</text:span><text:span text:style-name="T19"> </text:span><text:span text:style-name="T1">– мир тонкой и сверхтонкой информации. </text:span></text:p>
      <text:p text:style-name="P6"><text:span text:style-name="T1">5. Мир Буддхи – мир Законов и Принципов, по которым действует Дух. </text:span></text:p>
      <text:p text:style-name="P6"><text:span text:style-name="T1">6. Нирванический мир.</text:span><text:span text:style-name="T19"> </text:span><text:span text:style-name="T1">Войти в его вибрации и получить просветление возможно только после освоения вибраций Мира Причины. </text:span></text:p>
      <text:p text:style-name="P6"><text:span text:style-name="T1">7. Монадический мир</text:span><text:span text:style-name="T19"> </text:span><text:span text:style-name="T1">– мир жизни духа. <text:s/></text:span></text:p>
      <text:p text:style-name="P3">Божественная Иерархия</text:p>
      <text:p text:style-name="P6"><text:span text:style-name="T1">Согласно учению современного христианства, Бог – единственная причинопорождающая Сила во Вселенной. Иерархия ангелов лишь исполняет Божественную Волю, лишена возможности и радости развития. <text:s/></text:span></text:p>
      <text:p text:style-name="P6"><text:span text:style-name="T1">Однако в истории культуры есть учения, наделяющие все живые твари бесконечной способностью совершенствования. Согласно немецкому философу Готфриду Вильгельму Лейбницу, каждая духовная единица </text:span><text:span text:style-name="T11">‒</text:span><text:span text:style-name="T12"> </text:span><text:span text:style-name="T1">монада </text:span><text:span text:style-name="T11">‒</text:span><text:span text:style-name="T1"> получает от Бога программу развития. Вне совершенства она уже и не является монадой. </text:span></text:p>
      <text:p text:style-name="P6"><text:span text:style-name="T8">Мистическое учение Каббала признаёт бесконечное развитие каждого живого существа. Исчерпав пребывание на определённой ступени совершенствования, оно переходит на следующую ступень. Например, первыми звеньями одной из множества цепей эволюции являются: </text:span></text:p>
      <text:p text:style-name="P1"><text:span text:style-name="T1">атом – минерал – растение – животное </text:span><text:span text:style-name="T11">‒</text:span><text:span text:style-name="T12"> человек – ангел </text:span></text:p>
      <text:p text:style-name="P6"><text:span text:style-name="T1">Есть существа, которые отвечают за жизнь планеты Земля. Более продвинутые берут на себя ответственность за судьбу Солнечной системы. </text:span><text:span text:style-name="T8">Ещё более возвышенные в своём </text:span><text:soft-page-break/><text:span text:style-name="T8">творчестве уже определяют эволюцию Галактики. </text:span><text:span text:style-name="T1">На вершине этой Иерархии находится Господь Вседержитель. </text:span><text:span text:style-name="T8">Он даёт всем этим Существам возможность проявить себя в Творчестве и совершенствовании.</text:span></text:p>
      <text:p text:style-name="P6"><text:span text:style-name="T8">Подобные представления имеются и в Агни-Йоге: «Существует единая цепь Иерархии Света, продолжающаяся в Беспредельность, и все истинные Носители Света, появляющиеся и пребывающие ещё и сейчас на нашей Земле, суть Звенья Её». </text:span><text:span text:style-name="T1">[Рерих Е. И. Сакральное Знание: Агни-Йога о человеке, космосе, жизни. М.: РИПОЛ классик, 2005. С. 121]. </text:span></text:p>
      <text:p text:style-name="P3">Элементальные духи</text:p>
      <text:p text:style-name="P6"><text:span text:style-name="T1">Множество существ проходит школу развития в мире, незримом для человека. Они называются элементальными духами и пестуют процессы, происходящие в стихиях. </text:span><text:span text:style-name="T8">Разумеется, стихия </text:span><text:span text:style-name="T9">‒</text:span><text:span text:style-name="T10"> не мёртвая среда в понимании совр</text:span><text:span text:style-name="T8">еменной материалистической науки, а живое существо, каким его представляли великие древние. </text:span></text:p>
      <text:p text:style-name="P6"><text:span text:style-name="T8">«Общий термин </text:span><text:span text:style-name="T7">элементы </text:span><text:span text:style-name="T8">приложим к низшим, или физическим, фазам этих четырёх первичных элементов, а термин </text:span><text:span text:style-name="T7">стихийные сущности (</text:span><text:span text:style-name="T4">elemental</text:span><text:span text:style-name="T7"> </text:span><text:span text:style-name="T4">essenses</text:span><text:span text:style-name="T7">) </text:span><text:span text:style-name="T8">к их невидимым духовным составляющим». </text:span><text:span text:style-name="T1">[Холл Мэнли П. Энциклопедическое изложение масонской, герметической, каббалистической и розенкрейцеровской символической философии. Новосибирск: ВО «Наука». Сибирская издательская фирма, 1993. С. 380].</text:span></text:p>
      <text:p text:style-name="P6"><text:span text:style-name="T8">«Как видимая Природа населена бесчисленным количеством живых существ, так и, согласно Парацельсу, невидимый, духовный аналог видимой Природы (составленный из разреженных элементов видимого мира) населён сонмами любопытных существ, которых он назвал стихиями и которые потом были переименованы в природных духов». </text:span><text:span text:style-name="T1">[Там же. Парацельс </text:span><text:span text:style-name="T11">‒</text:span><text:span text:style-name="T12"> </text:span><text:span text:style-name="T1">знаменитый алхимик, врач, оккультист, христианский маг. (1493 – 1541)].</text:span></text:p>
      <text:p text:style-name="P6"><text:span text:style-name="T1">Красиво говорит об этих существах Даниил Андреев:</text:span></text:p>
      <text:p text:style-name="P6"><text:span text:style-name="T8">«Верхний тоненький слоёк земной коры, где таятся корни и семена растений, имеет в трансфизических мирах своё соответствие – страну Дараинну, область благих духов, пестующих корни и семена. … </text:span><text:span text:style-name="T1">Им ведомы те загадочные процессы, благодаря которым из крошечного семени вырастает большое дерево со всей сложностью своих форм. </text:span><text:span text:style-name="T8">Если бы не их помощь, тёмные силы получили бы доступ к этим колыбелям и давно уже превратили бы земную поверхность в непроходимые заросли кошмарных форм – вампирически хищных и безобразных эквивалентов растительности». </text:span><text:span text:style-name="T1">[Андреев Д. Роза мира. М.: «Прометей», 1991. С. 96].</text:span></text:p>
      <text:p text:style-name="P1"><text:span text:style-name="T2">Творение эволюцией, или эволюция Творения</text:span></text:p>
      <text:p text:style-name="P6"><text:span text:style-name="T1">Креационизм и эволюционизм – две части единого целого. </text:span><text:span text:style-name="T8">Одна теория без другой неполна, как стрела без лука, как замок без ключа. Только в единстве они обретают полноту и значимость.</text:span></text:p>
      <text:p text:style-name="P6"><text:span text:style-name="T8">Взаимное обогащение идей эволюции, творения, планов Бытия и Божественной Иерархии позволяет представить следующую картину.</text:span></text:p>
      <text:p text:style-name="P6"><text:span text:style-name="T4">Идея изменчивости:</text:span><text:span text:style-name="T1"> Те Существа из Божественной Иерархии, которые берут на себя ответственность за эволюцию планеты Земля, составляют план эволюции жизни на Земле, согласуют его с Иерархией. Элементальные духи под водительством этих Существ контролируют физические и химические процессы. Поэтому под воздействием их воли, их разумного начала, процессы усложнения органических веществ уже не являются до абсурда маловероятными. Иными словами, случайное образование белка из аминокислот по существу невозможно. Но под воздействием воли и разумного начала элементалов белки </text:span><text:soft-page-break/><text:span text:style-name="T1">строятся из аминокислот, как дом из кирпичей под руками строителей. Эти усложнения веществ представляют собой необходимые изменения на материальном плане Бытия и способствуют появлению жизни на Земле и совершенствованию видов. Существа из Божественной Иерархии производят те изменения на более высоких планах Бытия, которые связаны с появлением и развитием жизни. Эти изменения настолько таинственны, что недоступны обычному человеку. </text:span><text:span text:style-name="T8">Узнаём ли мы когда-нибудь подробности, кто и как творит душу? </text:span></text:p>
      <text:p text:style-name="P6"><text:span text:style-name="T7">Идея наследственности: </text:span><text:span text:style-name="T8">Изменения в строении организмов передаются по наследству.</text:span></text:p>
      <text:p text:style-name="P6"><text:span text:style-name="T8">Итак, появление жизни и происхождение видов живых организмов представляют собой единство изменчивости и наследственности, а поскольку физические и химические процессы контролируются разумными Существами, то отпадает необходимость в естественном отборе.</text:span></text:p>
      <text:p text:style-name="P7">Можно коротко перечислить основные «факторы эволюции»:</text:p>
      <text:list xml:id="list3229881697919499012" text:style-name="WW8Num1">
        <text:list-item>
          <text:p text:style-name="P4">план Божественной Иерархии;</text:p>
        </text:list-item>
        <text:list-item>
          <text:p text:style-name="P4">предпосылки возникновения жизни на высших планах Бытия;</text:p>
        </text:list-item>
        <text:list-item>
          <text:p text:style-name="P4">водительство Существ Божественной Иерархии над элементалами;</text:p>
        </text:list-item>
        <text:list-item>
          <text:p text:style-name="P4">контроль элементалов над материальными процессами;</text:p>
        </text:list-item>
        <text:list-item>
          <text:p text:style-name="P4">передача сформированных признаков по наследству. </text:p>
        </text:list-item>
      </text:list>
      <text:p text:style-name="P5">Единое Знание</text:p>
      <text:p text:style-name="P6"><text:span text:style-name="T8">В современную эпоху Единое Знание расколото на философию, религию, науку. </text:span><text:span text:style-name="T1">Далеко до всеобщей гармонии интуиции и разума. </text:span><text:span text:style-name="T8">Научные теории, хранящие верность материализму и рационализму, как правило, игнорируют онтологию [онтология – учение о Бытии] и теорию познания, этику и религиозные учения. Сторонники креационизма опираются на фундамент Священных Источников родной религии, но не видят смысла в том, чтобы обращаться к онтологии, теории познания и к тем Священным Источникам, которые они считают чуждыми.</text:span></text:p>
      <text:p text:style-name="P6"><text:span text:style-name="T1">Кроме крипты о невнимании, другим основанием современной рационалистической науки является фундаментальное положение, которое можно назвать принципом сциентизма [сциентизм – культ науки]. </text:span></text:p>
      <text:p text:style-name="P6"><text:span text:style-name="T4">Принцип сциентизма</text:span><text:span text:style-name="T1">.</text:span><text:span text:style-name="T4"> Любую познавательную проблему можно решить с помощью исключительно научных средств</text:span><text:span text:style-name="T1">. </text:span></text:p>
      <text:p text:style-name="P6"><text:span text:style-name="T1">Как и всякое фундаментальное положение, этот принцип также нельзя доказать. </text:span></text:p>
      <text:p text:style-name="P6"><text:span text:style-name="T1">Кто-то может возразить, что принцип широты синтеза так же недоказуем, как и те основания рационалистической науки, которые нами подвергались критике. </text:span><text:span text:style-name="T8">Но, во-первых, существенно то, что мы признаём недоказуемость принципа широты синтеза и пользуемся им с полным осознанием. Во-вторых, гармония интуиции и разума освобождает от парадоксальности рационализма.</text:span></text:p>
      <text:p text:style-name="P6"><text:span text:style-name="T1">Итак, для синтеза идей эволюции и Божественного Творения необходимо единение философских, религиозных, эзотерических, мистических учений. На этом пути произойд</text:span><text:span text:style-name="T8">ё</text:span><text:span text:style-name="T1">т возрождение Единого Знания. </text:span><text:span text:style-name="T8">Без такого единения любая фундаментальная научная теория будет неполна и противоречива.</text:span></text:p>
      <text:p text:style-name="P8"/>
      <text:p text:style-name="P3"><text:soft-page-break/>Бредовые идеи</text:p>
      <text:p text:style-name="P6"><text:span text:style-name="T1">Нарисованную картину происхождения и эволюции жизни многие сторонники материализма и рационализма могут окрестить мистическим бредом. Что ж, нарисуем другие картины.</text:span></text:p>
      <text:p text:style-name="P6"><text:span text:style-name="T1">Из частиц мертвой материи в соответствии со слепыми, стихийными законами природы совершенно случайно возникают все более и более сложные объединения, которые, в конце концов, приводят к появлению живых и мыслящих комплексов частиц. Научный бред!</text:span></text:p>
      <text:p text:style-name="P6"><text:span text:style-name="T1">За ошибки короткой жизни грешники абсолютно милостивым Богом обрекаются на вечные муки. </text:span><text:span text:style-name="T8">Страшный религиозный бред!</text:span></text:p>
      <text:p text:style-name="P6"><text:span text:style-name="T8">Жизнь настолько таинственна, а спектр мировоззрений настолько широк, что любая картина происхождения и эволюции жизни, с точки зрения чуждого мировоззрения, неизбежно представляется бредовой.</text:span></text:p>
      <text:p text:style-name="P6"><text:span text:style-name="T1">Наивность, бред, сумасшествие – это лишь совокупность совершенно непривычных рассуждений и представлений. </text:span><text:span text:style-name="T8">Расширение сознания превращает непривычное в само собой разумеющееся.</text:span></text:p>
      <text:p text:style-name="P1"><text:span text:style-name="T6">Почему непривычные идеи могут казаться бредовыми?</text:span></text:p>
      <text:p text:style-name="P6"><text:span text:style-name="T8">Мышление современного человека протекает в определённом весьма узком пространстве познания, из которого вытеснены мифологические образы, религиозные идеи и т.п. Древние мифы могут казаться учёным-рационалистам весьма любопытными и забавными, а, может быть, и поучительными. Но учёные, как правило, считают недопустимым подкреплять научные рассуждения мифологическими и религиозными образами. Почему? Не потому, что подобный синтез идей наивен, не нужен, а потому, что ум учёных к нему непривычен. При существующей системе образования и воспитания у ребёнка намеренно убиваются склонности и способности к интуиции. Когда человек становится зрелым учёным, у него обычно остается склонность только к рациональному познанию. Если он и признаёт интуицию, то только такую, которая неотделима от разума. К остальным видам интуиции он доверия не испытывает. К примеру, если человек с детских лет обучается музыкальному искусству, то </text:span><text:span text:style-name="T1">для него встреча с классическим произведением будет неописуемой радостью. </text:span><text:span text:style-name="T8">Другой человек, обделённый даром любви к высокой музыке, в таком произведении не обнаружит ничего радостного и счастливого, но лишь услышит непонятную какофонию. Не удивительно, что те учёные, которые десятки лет развивают исключительно рациональные способности, не допускают и мысли подтверждать научные рассуждения мифами и Священными Источниками. </text:span></text:p>
      <text:p text:style-name="P12">Объяснение и тайна</text:p>
      <text:p text:style-name="P13"><text:span text:style-name="T14">Правы ли те учёные, которые стремятся таинственное, непостижимое объяснить с помощью одного только разума? Вячеслав Иванович Моисеев в книге «Логика всеединства» пишет о познавательной склонности великого русского философа Семёна Людвиговича Франка: «Любой отрезок реальности можно убить, можно и оживить, </text:span><text:span text:style-name="T16">‒</text:span><text:span text:style-name="T14"> в двух установках сознания даны два фундаментальных акта нашей ментальности: </text:span><text:span text:style-name="T15">акт объективации и акт субъективации</text:span><text:span text:style-name="T14">. Первый рационализирует, сводит неизвестное к известному, изменчивое к устойчивому, снимает со всего покров тайны, всё превращает в “предметы”. </text:span><text:span text:style-name="T13">Во втором акте сознание всё иррационализирует, видит за известным неизвестное, возвышает устойчивое до момента текучей изменчивости, всё превращает в “непостижимое”, на всё набрасывает покров тайны. Наша современная реальность слишком омертвлена объективацией, и Франк видит свою основную задачу в противостоянии этой крайности. </text:span><text:soft-page-break/><text:span text:style-name="T14">Всё его дальнейшее изложение будет последовательным преображением угашённой реальности, он всё будет интеллектуально оживлять, во всём находить иррациональное и непостижимое, повсюду зажигать светильники святости и благоговения, восхищения и трепета». </text:span><text:span text:style-name="T13">[Моисеев В. И. Логика всеединства. Часть 2, глава 4. </text:span><text:a xlink:type="simple" xlink:href="http://vyacheslav-moiseev.narod.ru/LogVs/LOGVS.pdf"><text:span text:style-name="Internet_20_link"><text:span text:style-name="T18">http</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vyacheslav</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moiseev</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narod</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ru</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LogVs</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LOGVS</text:span></text:span></text:a><text:a xlink:type="simple" xlink:href="http://vyacheslav-moiseev.narod.ru/LogVs/LOGVS.pdf"><text:span text:style-name="Internet_20_link"><text:span text:style-name="T17">.</text:span></text:span></text:a><text:a xlink:type="simple" xlink:href="http://vyacheslav-moiseev.narod.ru/LogVs/LOGVS.pdf"><text:span text:style-name="Internet_20_link"><text:span text:style-name="T18">pdf</text:span></text:span></text:a><text:span text:style-name="T14">].</text:span></text:p>
      <text:p text:style-name="P6"><text:span text:style-name="T7">Любая фундаментальная проблема должна поднимать мыслящего человека на мистический</text:span><text:span text:style-name="T8">,</text:span><text:span text:style-name="T7"> таинственный уровень познания</text:span><text:span text:style-name="T8">.</text:span></text:p>
      <text:p text:style-name="P3">Надежда</text:p>
      <text:p text:style-name="P6"><text:span text:style-name="T8">И учёным-рационалистам, и религиозным мыслителям, и мистикам открывается только часть истины. </text:span><text:span text:style-name="T1">Каждый фрагмент е</text:span><text:span text:style-name="T8">ё</text:span><text:span text:style-name="T1"> неполный, а, значит, искаж</text:span><text:span text:style-name="T8">ё</text:span><text:span text:style-name="T1">нный. И чтобы сложилась единая, целостная, гармоничная картина, следует сплетать в душе своей букеты научных и философских идей, религиозных истин, мистического Откровения. </text:span><text:span text:style-name="T8">Только в гармонии познания </text:span><text:span text:style-name="T9">‒</text:span><text:span text:style-name="T8"> в единении религиозных, философских учений, научных теорий, интуиции и рационального мышления – можно возродить прежнее единство Человечества.</text:span></text:p>
      <text:p text:style-name="P6"><text:span text:style-name="T8">Придёт благодатное время, когда мыслящие люди прекратят войну великих идей, чтобы умножать усилия для сотворения целостной картины Мироздания.</text:span></text:p>
      <text:p text:style-name="P9"><text:span text:style-name="T7">Рыльцев</text:span><text:span text:style-name="T4"> </text:span><text:span text:style-name="T7">Е.</text:span><text:span text:style-name="T4"> </text:span><text:span text:style-name="T7">В.</text:span></text:p>
      <text:p text:style-name="P10">Соратник КПЕ, г.Н.Таги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ambria Math" svg:font-family="'Cambria Math'"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language-complex="he" style:country-complex="I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nstantia" fo:font-style="italic" style:font-style-asian="italic" style:font-name-complex="Constantia"/>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7"><draw:text-box fo:min-height="0.058cm"><text:p text:style-name="Header"><text:span text:style-name="Page_20_Number"><text:span text:style-name="MT1"><text:page-number text:select-page="current"/></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вгений</meta:initial-creator>
    <meta:creation-date>2014-11-24T19:44:00</meta:creation-date>
    <dc:creator>KPE-computer</dc:creator>
    <dc:date>2014-11-24T19:44:00</dc:date>
    <meta:print-date>2014-11-24T18:21:00</meta:print-date>
    <meta:editing-cycles>2</meta:editing-cycles>
    <meta:editing-duration>PT19M</meta:editing-duration>
    <meta:document-statistic meta:table-count="0" meta:image-count="0" meta:object-count="0" meta:page-count="8" meta:paragraph-count="96" meta:word-count="2822" meta:character-count="21717"/>
    <meta:generator>OpenOffice/4.0.1$Win32 OpenOffice.org_project/401m5$Build-9714</meta:generator>
  </office:meta>
</office:document-meta>
</file>