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 fo:text-align="justify" style:justify-single-word="false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fo:language="ru" fo:country="RU"/>
    </style:style>
    <style:style style:name="P5" style:family="paragraph" style:parent-style-name="Standard">
      <style:paragraph-properties fo:margin-top="0cm" fo:margin-bottom="0.212cm" fo:text-align="end" style:justify-single-word="false"/>
      <style:text-properties fo:language="ru" fo:country="RU"/>
    </style:style>
    <style:style style:name="P6" style:family="paragraph" style:parent-style-name="Standard">
      <style:paragraph-properties fo:margin-left="2.498cm" fo:margin-right="0cm" fo:margin-top="0cm" fo:margin-bottom="0.21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</style:style>
    <style:style style:name="P8" style:family="paragraph" style:parent-style-name="Heading_20_1">
      <style:paragraph-properties fo:margin-top="0cm" fo:margin-bottom="0cm"/>
      <style:text-properties fo:language="ru" fo:country="RU"/>
    </style:style>
    <style:style style:name="P9" style:family="paragraph" style:parent-style-name="Heading_20_1" style:master-page-name="Standard">
      <style:paragraph-properties fo:margin-top="0cm" fo:margin-bottom="0cm" style:page-number="auto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style:font-style-asian="italic" style:font-weight-complex="bold"/>
    </style:style>
    <style:style style:name="T5" style:family="text">
      <style:text-properties fo:language="ru" fo:country="RU" fo:font-style="italic" fo:font-weight="bold" style:font-style-asian="italic" style:font-weight-asian="bold"/>
    </style:style>
    <style:style style:name="T6" style:family="text">
      <style:text-properties fo:language="ru" fo:country="RU" style:font-weight-complex="bold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font-style="italic" style:font-style-asian="italic" style:font-weight-complex="bold"/>
    </style:style>
    <style:style style:name="T9" style:family="text">
      <style:text-properties style:text-line-through-style="solid"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О целях осуществления терактов в Париже</text:h>
      <text:p text:style-name="P4"/>
      <text:p text:style-name="P3"><text:span text:style-name="T1">23 ноября СМИ </text:span><text:a xlink:type="simple" xlink:href="https://russian.rt.com/article/132016" text:style-name="Internet_20_link" text:visited-style-name="Visited_20_Internet_20_Link"><text:span text:style-name="Internet_20_link"><text:span text:style-name="T1">сообщили</text:span></text:span></text:a><text:span text:style-name="T1"> о том, что Великобритания предложила Франции использовать свою авиабазу на Кипре для нанесения авиаударов по позициям террористов «Исламского государства». Несколькими часами позже СМИ </text:span><text:a xlink:type="simple" xlink:href="http://www.1tv.ru/news/world/296757" text:style-name="Internet_20_link" text:visited-style-name="Visited_20_Internet_20_Link"><text:span text:style-name="Internet_20_link"><text:span text:style-name="T1">распространили информацию</text:span></text:span></text:a><text:span text:style-name="T1"> о том, что Великобритания задействует все средства, в том числе военные, для уничтожения ИГИЛ. Об этом заявил Д.Кэмерон уже после своего визита во Францию.</text:span></text:p>
      <text:p text:style-name="P6"><text:span text:style-name="T2">«</text:span><text:span text:style-name="T1">В списке главных угроз</text:span><text:span text:style-name="T2"> для Британии международный терроризм занимает</text:span><text:span text:style-name="T1"> лишь</text:span><text:span text:style-name="T2"> второе место</text:span><text:span text:style-name="T1">. Что не удивительно: действующую военную доктрину приняли пять лет назад, когда мир ещё не столкнулся с так называемым "Исламским государством", группировкой, запрещённой у нас в стране. Теперь ИГИЛ - главный враг. Правительство настаивает - без увеличения военного бюджета Британия не сможет себя защитить.</text:span></text:p>
      <text:p text:style-name="P6"><text:span text:style-name="T1">"</text:span><text:span text:style-name="T3">У нас будет больше кораблей, больше самолётов, больше сил быстрого реагирования для операций за рубежом. Мы лучше оснастим наши спецподразделения и станем активней бороться с кибертеррором</text:span><text:span text:style-name="T1">", - заявил министр обороны Великобритании Майкл Фэлон.</text:span></text:p>
      <text:p text:style-name="P6"><text:span text:style-name="T1">"</text:span><text:span text:style-name="T3">Опасность, которую представляет ИГИЛ, абсолютно очевидна. С этой организацией нельзя вести переговоры, её надо уничтожать. Британия является мишенью для боевиков ИГИЛ. И мы должны действовать вместе со всем международным сообществом</text:span><text:span text:style-name="T1">", - заявил министр иностранных дел Великобритании Филипп Хамонд.</text:span></text:p>
      <text:p text:style-name="P3"><text:span text:style-name="T1">Но и это ещё не всё. Руководство Великобритании заявило о </text:span><text:span text:style-name="T2">новой военной доктрине, в которой,</text:span><text:span text:style-name="T1"> впервые со времён «холодной войны», </text:span><text:span text:style-name="T2">провозглашена "</text:span><text:span text:style-name="T5">потенциальная угроза со стороны России</text:span><text:span text:style-name="T2">"</text:span><text:span text:style-name="T1">. Не исключено, что, приняв новую доктрину, парламент может уже в начале декабря разрешить королевским ВВС воздушную операцию в Сирии.</text:span></text:p>
      <text:p text:style-name="P3"><text:span text:style-name="T1">С официальной точки зрения, сейчас ситуация коренным образом отличается от 2013 года, когда британский парламент не позволил Д.Кэмерону использовать авиацию в Сирии. Тогда речь шла о нанесении ударов по позициям сирийской правительственной армии. Теперь же, оглашаемой целью британских ВВС должны стать боевики группировки ИГИЛ, с которой сражаются сирийские войска. Однако возникает вопрос, как сочетаются заявления о борьбе Великобритании с ИГИЛ с "</text:span><text:span text:style-name="T3">потенциальной угрозой со стороны России</text:span><text:span text:style-name="T1">"? Опираясь на многовековой опыт британской внешней политики, к примеру, с тем фактом, что «</text:span><text:a xlink:type="simple" xlink:href="https://ru.wikipedia.org/wiki/Ваххабизм" text:style-name="Internet_20_link" text:visited-style-name="Visited_20_Internet_20_Link"><text:span text:style-name="Internet_20_link"><text:span text:style-name="T1">ваххабизм</text:span></text:span></text:a><text:span text:style-name="T1">» - радикальное религиозное течение в исламе было окончательно оформлено при непосредственном участии британских спецслужб и персонально </text:span><text:a xlink:type="simple" xlink:href="https://ru.wikipedia.org/wiki/Лоуренс,_Томас_Эдвард" text:style-name="Internet_20_link" text:visited-style-name="Visited_20_Internet_20_Link"><text:span text:style-name="Internet_20_link"><text:span text:style-name="T6">Томасе Эдварде Лоуренсе</text:span></text:span></text:a><text:span text:style-name="T1">, получившем прозвище</text:span> <text:span text:style-name="T6">Лоуренс Аравийский, можно выдвинуть предположение, что </text:span><text:span text:style-name="T4">англичанка</text:span><text:span text:style-name="T6"> снова замыслила нéчто, чтобы </text:span><text:span text:style-name="T4">нагадить</text:span><text:span text:style-name="T6">. Приложив руку к созданию «ваххабизма», вкладывая на протяжении десятилетий в экстремистов миллионы фунтов стерлингов, способна ли «элита» Британии так запросто похоронить этот проект? Такой вариант развития событий видится маловероятным. Скорее всего, истинная причина кроется в том, чтобы активизировать борьбу с войсками президента Б.Асада общими британо-французскими усилиями. У обеих стран есть интересы в регионе, в первую очередь углеводородные. Именно поэтому Запад не мытьём, так катанием пытается подвинуть Россию в Сирии.</text:span></text:p>
      <text:p text:style-name="P3"><text:span text:style-name="T1">Как и предполагалось ранее, в Сирии решается будущая политико-экономическая глобальная конфигурация мира. И в этом раскладе теракты в Париже и в российском Аэробусе над Синаем не являются банальной местью террористов. Они есть часть </text:span><text:soft-page-break/><text:span text:style-name="T1">большого плана, стратегии по разрушению Сирии, затем Ирана и впоследствии России. О том, кто и как использует ИГИЛ, расскажет статья, приведённая ниже. Выделенный </text:span><text:span text:style-name="T2">жирным</text:span><text:span text:style-name="T1"> шрифтом текст, выделен нами.</text:span></text:p>
      <text:p text:style-name="P3"><text:span text:style-name="T1">Всем, интересующимся и</text:span><text:span text:style-name="T7">з</text:span><text:span text:style-name="T1">коренением терроризма рекомендуем изучить работу ВП СССР «</text:span><text:a xlink:type="simple" xlink:href="http://www.kpe.ru/biblioteka/konceptualnye-znaniya/1450-57-ob-izkorenenii-globalnoy-ugrozy" text:style-name="Internet_20_link" text:visited-style-name="Visited_20_Internet_20_Link"><text:span text:style-name="Internet_20_link"><text:span text:style-name="T5">Об изкоренении глобальной угрозы международного терроризма</text:span></text:span></text:a><text:span text:style-name="T1">»</text:span></text:p>
      <text:p text:style-name="P5">ИАС КПЕ</text:p>
      <text:p text:style-name="P1"/>
      <text:h text:style-name="P8" text:outline-level="1">Париж как отвлекающий манёвр. Где проходит настоящий фронт Третьей мировой</text:h>
      <text:p text:style-name="P1"/>
      <text:p text:style-name="P4">Серия терактов в Париже резко сместила политическую повестку дня. И вот уже Барак Обама встречается с Владимиром Путиным в рамках саммита G-20, а позже во всеуслышание говорит о конструктивности российской позиции по Сирии. Франсуа Олланд объявляет о фактическом вступлении Франции в войну с Исламским государством на стороне России. А многочисленные СМИ моментально «отстреливают» в публичном пространстве тему нового цивилизационного союза против исламской чумы, который отодвинул на второй план все другие противоречия, в частности Украину.</text:p>
      <text:p text:style-name="P3"><text:span text:style-name="T1">Это просто праздник какой-то, а не терроризм. Оказывается для того, чтобы решить системные проблемы глобальной экономики и мировой безопасности, достаточно найти общего врага. Оно, конечно, понятно, у страха глаза велики, но следует напомнить, мир уже проходил нечто подобное, и не единожды. Последним был расстрел редакции «Шарли Эбдо» и всеобщая демонстрация политических лидеров в Париже.</text:span></text:p>
      <text:p text:style-name="P3"><text:span text:style-name="T1">Что изменилось с тех пор? США и Европа признали присоединение Крыма к России, и русский с американцем и общеевропейцем обнялись как братья? Санкции против России и контрсанкции были отменены, и глобальный инвестиционный механизм вновь пришёл в действие?</text:span></text:p>
      <text:p text:style-name="P3"><text:span text:style-name="T1">Если же конкретно по последним событиям, то </text:span><text:span text:style-name="T2">вопросы звучат чуть иначе</text:span><text:span text:style-name="T1">. Отменяют ли проблемы безопасности Европы проблемы мировой экономики? </text:span><text:span text:style-name="T2">Каким образом взрывы в Париже меняют</text:span><text:span text:style-name="T1"> (и меняют ли) </text:span><text:span text:style-name="T2">интересы США</text:span><text:span text:style-name="T1">, или, например, </text:span><text:span text:style-name="T2">Китая?</text:span><text:span text:style-name="T1"> </text:span><text:span text:style-name="T2">Способствуют ли они осуществлению стратегических планов или тормозят их?</text:span><text:span text:style-name="T1"> Что является главным мотиватором действия национального государства: его внутренние проблемы или глобальная повестка?</text:span></text:p>
      <text:p text:style-name="P3"><text:span text:style-name="T2">Взрывы в Париже — </text:span><text:span text:style-name="T1">это не второй фронт гибридной войны,</text:span><text:span text:style-name="T2"> это отвлекающий манёвр</text:span><text:span text:style-name="T1">. </text:span><text:span text:style-name="T2">Глобальный терроризм — это обманка</text:span><text:span text:style-name="T1">, которая переводит реальный конфликт национальных юрисдикций в цивилизационно-религиозный формат, размывает границы интересов и сбивает настройки участников. Проект Исламского государства существует не ради нелегальных поставок нефти на мировой рынок и не на доходы от этих поставок.</text:span></text:p>
      <text:p text:style-name="P7"><text:span text:style-name="T2">Во-первых</text:span><text:span text:style-name="T1">, </text:span><text:span text:style-name="T2">ИГ</text:span><text:span text:style-name="T1"> дискредитирует (фактически уже уничтожил) политический ислам, ещё недавно составлявший единственную альтернативу Pax Americana, и </text:span><text:span text:style-name="T2">формирует прочную основу для военного присутствия США в регионе</text:span><text:span text:style-name="T1">.</text:span></text:p>
      <text:p text:style-name="P7"><text:span text:style-name="T2">Во-вторых</text:span><text:span text:style-name="T1">, регламентирует протестные настроения и позволяет взять на учёт всех радикалов по примеру Аль-Каиды, которая была сконструирована во время войны моджахедов с СССР в Афганистане.</text:span></text:p>
      <text:p text:style-name="P7"><text:span text:style-name="T2">В-третьих</text:span><text:span text:style-name="T1">, </text:span><text:span text:style-name="T2">лишает страны Персидского залива шансов на интеграцию</text:span><text:span text:style-name="T1"> на основании общих (ОПЕК) экономических интересов, конфликт по линии Саудовская </text:span><text:soft-page-break/><text:span text:style-name="T1">Аравия–Иран (сунниты–шииты) рычаг, который давно и с успехом используется в этих целях.</text:span></text:p>
      <text:p text:style-name="P3"><text:span text:style-name="T1">Есть ещё и </text:span><text:span text:style-name="T2">«в-четвёртых» – иранский газопровод</text:span><text:span text:style-name="T1">, и </text:span><text:span text:style-name="T2">«в-пятых» – катарский газопровод</text:span><text:span text:style-name="T1">, и </text:span><text:span text:style-name="T2">«в-шестых» – турецкий поток</text:span><text:span text:style-name="T1">, и </text:span><text:span text:style-name="T2">«в-седьмых» – украинский транзит</text:span><text:span text:style-name="T1">…</text:span></text:p>
      <text:p text:style-name="P3"><text:span text:style-name="T1">Проблем от Исламского государства столько, что невольно возникает вопрос, почему оно до сих пор существует. Значит, </text:span><text:span text:style-name="T2">ИГ кому-то нужно</text:span><text:span text:style-name="T1">. Для кого-то ИГ проблема, а для кого-то способ создания проблем.</text:span></text:p>
      <text:p text:style-name="P3"><text:span text:style-name="T1">Здесь по закону жанра требуется фраза «а тем временем». Так вот, тем временем в Маниле прошёл саммит АТЭС, на котором обсуждалась утверждённая ранее, на пекинском саммите, «дорожная карта» по созданию свободной зоны торговли в АТР. Проект этот продвигается Китаем и является альтернативой американскому проекту Транстихоокеанского торгового партнёрства (ТТП).</text:span></text:p>
      <text:p text:style-name="P3"><text:span text:style-name="T1">Первый и бесспорный эффект, который уже (сразу) произвели теракты в Париже, состоит в том, что на периферию медийного (публичного) сознания были отброшены </text:span><text:span text:style-name="T2">саммит в Маниле и подписание соглашения о ТПП</text:span><text:span text:style-name="T1">. Эти два события </text:span><text:span text:style-name="T2">по своему влиянию на будущее мира намного превосходят теракты в Париже и их последствия</text:span><text:span text:style-name="T1">. Именно они формализуют в международных договоренностях реальный мировой </text:span><text:span text:style-name="T9">раскол</text:span><text:span text:style-name="T1"> [кризис управления – </text:span><text:span text:style-name="T3">прим.ИАС</text:span><text:span text:style-name="T1">], который является причиной глобального кризиса.</text:span></text:p>
      <text:p text:style-name="P3"><text:span text:style-name="T2">Подписание соглашения о ТТП означает старт нового проекта глобализации</text:span><text:span text:style-name="T1">, в котором нет места для международных структур, обеспечивающих консенсус на уровне национальных правительств, как это было в прежнем варианте глобализации. Таких как ВТО, МВФ и ООН, которая завершает межгосударственную пирамиду отношений.</text:span></text:p>
      <text:p text:style-name="P3"><text:span text:style-name="T2">ТТП устанавливает новый режим</text:span><text:span text:style-name="T1"> решения экономических проблем, в котором </text:span><text:span text:style-name="T2">транснациональные корпорации  уравниваются в правах с национальными государствами</text:span><text:span text:style-name="T1"> на основе защиты прав инвесторов. Иностранные инвесторы получают право судиться с правительствами стран в частных судах, чьи решения обязательны для исполнения.</text:span></text:p>
      <text:p text:style-name="P3"><text:span text:style-name="T1">В теории все правильно – инвестор должен иметь гарантии. А на практике </text:span><text:span text:style-name="T2">гарантии выводятся за пределы национальных правовых систем</text:span><text:span text:style-name="T1">. Это ломает всю сложившуюся пирамиду международных отношений. Государство как правоустанавливающий субъект, который в интересах населения регламентирует общественные отношения, ставится в один ряд с пользователями этих регламентов.</text:span></text:p>
      <text:p text:style-name="P3"><text:span text:style-name="T1">Проще говоря, </text:span><text:span text:style-name="T2">речь идёт</text:span><text:span text:style-name="T1"> об установке единого регламента, регулировать который должен единый правоустанавливающий субъект. То есть речь </text:span><text:span text:style-name="T2">не о свободе торговли и инвестиций, а об их подчинении единым правилам, об установлении контроля над торговыми и инвестиционными связями участников ТТП</text:span><text:span text:style-name="T1">. Где эти правила будут написаны, вопрос отдельный, но не бином Ньютона.</text:span></text:p>
      <text:p text:style-name="P4">Барак Обама открытым текстом незадолго до подписания соглашения о ТТП заявил, что писать правила мировой торговли должна Америка, а не Китай. Накануне саммита АТЭС в Маниле, где рассматривался альтернативный ТТП вариант интеграции Азиатско-Тихоокеанского региона на основе межгосударственного консенсуса, США провели артподготовку.</text:p>
      <text:p text:style-name="P3"><text:span text:style-name="T1">Американский эсминец прошёл около островов Спратли, мимо которых проходит около 80% торгового трафика АТР, что вызвало ответную резкую реакцию Китая, который даже предупредил о возможности войны. Уровень напряжённости в регионе моментально вырос на порядок, повысив уровень страхов соседних стран перед Китаем.</text:span></text:p>
      <text:p text:style-name="P3"><text:soft-page-break/><text:span text:style-name="T1">СМИ широко осветили проход американского эсминца, но мало, кто отметил, что накануне этого «прохода» Пентагон заявил о слежке за своим авианосцем со стороны китайской субмарины в японских территориальных водах, а после «прохода» и резкой реакции Пекина шеф оборонного ведомства США Эштон Картер посетил борт американского авианосца в водах Южно-китайского моря. Иными словами, </text:span><text:span text:style-name="T2">акция носила не разовый, а системный (осознанный) характер</text:span><text:span text:style-name="T1">.</text:span></text:p>
      <text:p text:style-name="P3"><text:span text:style-name="T1">США [оставаясь заложниками старой концепции глобального управления, в которой США – мировой жандарм – </text:span><text:span text:style-name="T3">прим.ИАС</text:span><text:span text:style-name="T1">] последовательно и неуклонно реализуют свою стратегию, используя все доступные рычаги и возможности. </text:span><text:span text:style-name="T2">На стороне США</text:span><text:span text:style-name="T1"> не только военно-политическое превосходство, но и, удивительным образом, </text:span><text:span text:style-name="T2">боевики Исламского государства</text:span><text:span text:style-name="T1">, создающие пояс неопределённости на всем континенте. Терроризм сбивает Европу, Россию, страны Ближнего Востока и отчасти Китай с перспективных программ развития.</text:span></text:p>
      <text:p text:style-name="P4">Стоит напомнить, что процессы, которые привели к возникновению Исламского государства, стартовали в 2003 года после свержения Саддама Хусейна. Создание ИГ состоялось после кропотливой работы Пекина по созданию зоны свободной торговли со странами Персидского залива. Работа эта закончилась подписанием главой КНР Ху Цзиньтао и президентом Египта Хосни Мубараком соглашения о создании «Форума сотрудничества Китай – арабские страны», после чего и стартовала «арабская весна».</text:p>
      <text:p text:style-name="P3"><text:span text:style-name="T1">Но самое главное — на стороне США выступают влиятельные деловые лобби ["национальная" периферия «мирового закулисья» – </text:span><text:span text:style-name="T3">прим. ИАС</text:span><text:span text:style-name="T1">] внутри национальных государств, которые сформировались в прежней [библейской] версии глобализации, реализуемой через долларизацию мировой экономики. Лобби эти желают скорейшего возвращения порядка и сохранения собственных долларовых активов.</text:span></text:p>
      <text:p text:style-name="P2"><text:span text:style-name="T8">Леонид Крутаков</text:span><text:span text:style-name="T4">,</text:span></text:p>
      <text:p text:style-name="P2"><text:a xlink:type="simple" xlink:href="http://www.odnako.org/blogs/parizh-kak-otvlekayushchiy-manyovr-gde-prohodit-nastoyashchiy-front-tretey-mirovoy/" text:style-name="Internet_20_link" text:visited-style-name="Visited_20_Internet_20_Link"><text:span text:style-name="Internet_20_link"><text:span text:style-name="T4">«Однако»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11-23T22:07:00</meta:creation-date>
    <dc:creator>Serega</dc:creator>
    <dc:date>2015-11-24T08:47:00</dc:date>
    <meta:editing-cycles>6</meta:editing-cycles>
    <meta:editing-duration>PT3H18M</meta:editing-duration>
    <meta:generator>OpenOffice/4.1.1$Win32 OpenOffice.org_project/411m6$Build-9775</meta:generator>
    <meta:document-statistic meta:table-count="0" meta:image-count="0" meta:object-count="0" meta:page-count="4" meta:paragraph-count="35" meta:word-count="1502" meta:character-count="11320"/>
  </office:meta>
</office:document-meta>
</file>