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41cm" fo:text-align="justify" style:justify-single-word="false" fo:text-indent="0.25cm" style:auto-text-indent="false"/>
    </style:style>
    <style:style style:name="P2" style:family="paragraph" style:parent-style-name="Standard">
      <style:paragraph-properties fo:margin-left="0cm" fo:margin-right="0cm" fo:margin-top="0cm" fo:margin-bottom="0.141cm" fo:text-align="justify" style:justify-single-word="false" fo:text-indent="0.25cm" style:auto-text-indent="false"/>
      <style:text-properties fo:language="ru" fo:country="RU" style:font-style-complex="italic"/>
    </style:style>
    <style:style style:name="P3" style:family="paragraph" style:parent-style-name="Standard">
      <style:paragraph-properties fo:margin-left="0cm" fo:margin-right="0cm" fo:margin-top="0cm" fo:margin-bottom="0.141cm" fo:text-align="justify" style:justify-single-word="false" fo:text-indent="0.25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margin-top="0cm" fo:margin-bottom="0.141cm" fo:text-align="end" style:justify-single-word="false" fo:text-indent="0.25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margin-top="0cm" fo:margin-bottom="0.141cm" fo:text-align="justify" style:justify-single-word="false" fo:text-indent="0.25cm" style:auto-text-indent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.141cm" fo:text-align="end" style:justify-single-word="false" fo:text-indent="0.25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.141cm" fo:text-align="center" style:justify-single-word="false" fo:text-indent="0.25cm" style:auto-text-indent="false" style:page-number="auto"/>
      <style:text-properties fo:font-size="16pt" fo:language="ru" fo:country="RU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1.251cm" fo:margin-right="0cm" fo:margin-top="0cm" fo:margin-bottom="0.141cm" fo:text-align="justify" style:justify-single-word="false" fo:text-indent="0.25cm" style:auto-text-indent="false"/>
    </style:style>
    <style:style style:name="P9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tyle-complex="italic"/>
    </style:style>
    <style:style style:name="T4" style:family="text">
      <style:text-properties fo:language="ru" fo:country="RU" style:font-style-complex="italic" style:font-weight-complex="bold"/>
    </style:style>
    <style:style style:name="T5" style:family="text">
      <style:text-properties fo:language="ru" fo:country="RU" fo:font-style="italic" style:font-style-asian="italic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fo:font-style="italic" style:font-style-asian="italic" style:font-name-complex="Constantia" style:font-style-complex="italic"/>
    </style:style>
    <style:style style:name="T8" style:family="text">
      <style:text-properties fo:language="ru" fo:country="RU" fo:font-style="italic" fo:font-weight="bold" style:font-style-asian="italic" style:font-weight-asian="bold"/>
    </style:style>
    <style:style style:name="T9" style:family="text">
      <style:text-properties fo:language="ru" fo:country="RU" fo:font-style="italic" fo:font-weight="bold" style:font-style-asian="italic" style:font-weight-asian="bold" style:font-style-complex="italic"/>
    </style:style>
    <style:style style:name="T10" style:family="text">
      <style:text-properties fo:language="ru" fo:country="RU" fo:font-style="italic" style:text-underline-style="solid" style:text-underline-width="auto" style:text-underline-color="font-color" style:font-style-asian="italic"/>
    </style:style>
    <style:style style:name="T11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fo:language="ru" fo:country="RU" style:text-underline-style="solid" style:text-underline-width="auto" style:text-underline-color="font-color"/>
    </style:style>
    <style:style style:name="T14" style:family="text">
      <style:text-properties fo:language="ru" fo:country="RU" style:text-underline-style="solid" style:text-underline-width="auto" style:text-underline-color="font-color" style:font-style-complex="italic"/>
    </style:style>
    <style:style style:name="T15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16" style:family="text">
      <style:text-properties fo:language="ru" fo:country="RU" style:font-name-complex="Constantia"/>
    </style:style>
    <style:style style:name="T17" style:family="text">
      <style:text-properties fo:language="ru" fo:country="RU" fo:font-weight="bold" style:font-weight-asian="bold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style:font-name="Times New Roman" fo:language="ru" fo:country="RU" fo:font-style="italic" style:font-style-asian="italic" style:font-name-complex="Times New Roman" style:font-style-complex="italic"/>
    </style:style>
    <style:style style:name="T20" style:family="text">
      <style:text-properties style:font-name="Times New Roman" fo:language="ru" fo:country="RU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 пособничестве сепаратизму</text:p>
      <text:p text:style-name="P1"/>
      <text:p text:style-name="P1"><text:span text:style-name="T2">17 декабря </text:span><text:a xlink:type="simple" xlink:href="http://www.kremlin.ru/events/president/news/50971" text:style-name="Internet_20_link" text:visited-style-name="Visited_20_Internet_20_Link"><text:span text:style-name="Internet_20_link"><text:span text:style-name="T2">состоялась</text:span></text:span></text:a><text:span text:style-name="T2"> ежегодная пресс-конференция Президента России В.В. Путина, которую транслировали в</text:span> <text:span text:style-name="T2">прямом эфире телеканалы «Россия-1», «Россия-24» и</text:span> <text:span text:style-name="T2">Первый канал, радиостанции «Маяк», «Вести ФМ» и</text:span> <text:span text:style-name="T2">«Радио России». В конференции было задано много вопросов. Ответы можно прочитать или услышать на </text:span><text:a xlink:type="simple" xlink:href="http://www.kremlin.ru/events/president/news/50971" text:style-name="Internet_20_link" text:visited-style-name="Visited_20_Internet_20_Link"><text:span text:style-name="Internet_20_link"><text:span text:style-name="T2">сайте Президента</text:span></text:span></text:a><text:span text:style-name="T2">.</text:span></text:p>
      <text:p text:style-name="P1"><text:span text:style-name="T2">Как известно, в любом вопросе уже содержится часть ответа, поэтому хотим обратиться к вопросу о наименовании высшей руководящей должности в Татарстане:</text:span></text:p>
      <text:p text:style-name="P1"><text:span text:style-name="T2">«</text:span><text:span text:style-name="T4">Е. Колебакина</text:span><text:span text:style-name="T3">:</text:span><text:span text:style-name="T6"> Спасибо большое, Владимир Владимирович.</text:span></text:p>
      <text:p text:style-name="P8"><text:span text:style-name="T6">Меня зовут Елена Колебакина, представляю деловую газету Татарстана «Бизнес Online». Мне не простят жители Татарстана, если не задам Вам именно эти вопросы….</text:span></text:p>
      <text:p text:style-name="P8"><text:span text:style-name="T6">…И позвольте второй, иначе жители Татарстана точно будут недовольны. С 1 января 2016 года Президент Татарстана Рустам Минниханов должен перестать именоваться Президентом по федеральному закону. Но </text:span><text:span text:style-name="T9">это может стать ударом по национальным чувствам всех</text:span><text:span text:style-name="T6">, собственно, </text:span><text:span text:style-name="T9">татар мира</text:span><text:span text:style-name="T6">, а Вы, напомню Вам, всегда говорили, что по Конституции </text:span><text:span text:style-name="T19">‒</text:span><text:span text:style-name="T7"> это внутреннее дело Республики, как именовать главу региона. Всё‑таки будет ли федеральный центр настаивать на переименовании должности главы Татарстана? Спасибо</text:span><text:span text:style-name="T2">».</text:span></text:p>
      <text:p text:style-name="P1"><text:span text:style-name="T2">Не будем здесь приводить ответ Путина. Он сейчас не столь важен. Нас интересует сама постановка вопроса: </text:span><text:span text:style-name="T10">Если в Татарстане высшего руководителя перестанут именовать Президентом – это, ни много ни мало,</text:span><text:span text:style-name="T13"> </text:span><text:span text:style-name="T11">может стать ударом по национальным чувствам всех татар мира</text:span><text:span text:style-name="T6">.</text:span></text:p>
      <text:p text:style-name="P1"><text:span text:style-name="T2">Так и хочется задать Е.Колебакиной встречный вопрос: </text:span><text:span text:style-name="T5">А с чего бы это вдруг отмена наименования, в соответствии с законодательством России, станет ударом по </text:span><text:span text:style-name="T6">национальным чувствам всех татар мира? Они разве не знают, что Татарстан является неотъемлемой частью Российской Федерации? Или в заданном вопросе присутствуют умолчания, о которых как бы не принято говорить в присутствии В.В.Путина?</text:span></text:p>
      <text:p text:style-name="P1"><text:span text:style-name="T2">Для нас очевидно, что выступление Колебакиной было провокационное. Сам вопрос был сформулирован как шантаж. Сформулирован так, чтобы сузить В.Путину поле манёвра для ответа. В этом вопросе имеется отсылка ко «</text:span><text:span text:style-name="T5">всему тюркскому миру</text:span><text:span text:style-name="T2">», а спросили ли мнение последнего? Или </text:span><text:span text:style-name="T5">тюркский мир</text:span><text:span text:style-name="T2"> пребывает исключительно в границах Республики Татарстан?</text:span></text:p>
      <text:p text:style-name="P1"><text:span text:style-name="T2">Сегодня Татарстан, находясь в составе РФ, позиционируется как самостоятельное государство. Большинство социальных вопросов в Татарстане решаются великолепно, построены идеальные дороги, но при этом дистанция местной "элиты" с федеральной властью сохраняется. </text:span><text:span text:style-name="T5">Почему?</text:span><text:span text:style-name="T2"> Не потому ли, что татарская "элита" свято хранит «</text:span><text:a xlink:type="simple" xlink:href="https://ru.wikipedia.org/wiki/Парад_суверенитетов" text:style-name="Internet_20_link" text:visited-style-name="Visited_20_Internet_20_Link"><text:span text:style-name="Internet_20_link"><text:span text:style-name="T2">завет</text:span></text:span></text:a><text:span text:style-name="T2">» первого президента России Ельцина Б.Н., который 6 августа 1990 года в Уфе заявил: «…</text:span><text:span text:style-name="T5">берите столько суверенитета, сколько сможете проглотить…</text:span><text:span text:style-name="T2">» и лелеет надежду «обрести независимость»? Поэтому, скорее всего, вопрос Президенту Путину был задан именно по наущению "элиты".</text:span></text:p>
      <text:p text:style-name="P1"><text:span text:style-name="T3">О том, что в Татарстане существуют сепаратистские настроения "элиты", мы неоднократно </text:span><text:a xlink:type="simple" xlink:href="http://old.kpe.ru/rating/world/1609/" text:style-name="Internet_20_link" text:visited-style-name="Visited_20_Internet_20_Link"><text:span text:style-name="Internet_20_link"><text:span text:style-name="T3">сообщали</text:span></text:span></text:a><text:span text:style-name="T3"> в </text:span><text:a xlink:type="simple" xlink:href="http://www.kpe.ru/sobytiya-i-mneniya/ocenka-mneniy-v-smi/277---" text:style-name="Internet_20_link" text:visited-style-name="Visited_20_Internet_20_Link"><text:span text:style-name="Internet_20_link"><text:span text:style-name="T3">материалах</text:span></text:span></text:a><text:span text:style-name="T3"> сайта КПЕ. </text:span><text:span text:style-name="T2">И не последнюю роль в этом процессе сыграл «</text:span><text:a xlink:type="simple" xlink:href="http://www.gossov.tatarstan.ru/dokument/dogovor/fzrfrt/dogovor/" office:target-frame-name="_blank" xlink:show="new" text:style-name="Internet_20_link" text:visited-style-name="Visited_20_Internet_20_Link"><text:span text:style-name="Internet_20_link"><text:span text:style-name="T6">Договор о разграничении предметов ведения и полномочий между органами государственной власти Российской Федерации и органами государственной власти </text:span></text:span></text:a><text:soft-page-break/><text:a xlink:type="simple" xlink:href="http://www.gossov.tatarstan.ru/dokument/dogovor/fzrfrt/dogovor/" office:target-frame-name="_blank" xlink:show="new" text:style-name="Internet_20_link" text:visited-style-name="Visited_20_Internet_20_Link"><text:span text:style-name="Internet_20_link"><text:span text:style-name="T6">Республики Татарстан</text:span></text:span></text:a><text:span text:style-name="T2">», который был подписан президентом РФ В.Путиным и президентом РТ М.Шаймиевым летом 2007 года сроком на 10 лет. Первопричина же устойчивого сепаратизма в Татарстане, поддерживаемого как межнациональном уровне (между татарами и русскими), так и на межконфессиональном (между мусульманами и христианами), является расчленение СССР и последующее ограбление его богатств кланами на региональном и федеральном уровнях.</text:span></text:p>
      <text:p text:style-name="P1"><text:span text:style-name="T3">Сепаратизм – штука серьёзная. При помощи него стравливают народы (даже один народ!) между собой, создают нестабильность в стране, организуют гражданскую войну. А потом, даже без ввода «голубых касок», при помощи «голубого глаза» спокойно грабят её, прикрываясь лозунгами о «правах человека» и «демократии». Именно это прои</text:span><text:span text:style-name="T14">з</text:span><text:span text:style-name="T3">ходит сегодня на Украине. Именно это прои</text:span><text:span text:style-name="T14">з</text:span><text:span text:style-name="T3">ходило в некоторых республиках бывшего Союза, накануне его распада. Войны на Кавказе, в Приднестровье, сейчас в Новороссии – яркие тому подтверждения. Татария, как и Сирия, </text:span><text:a xlink:type="simple" xlink:href="http://ru.wikipedia.org/wiki/Татарстан#.D0.9F.D0.BE.D0.BB.D0.B5.D0.B7.D0.BD.D1.8B.D0.B5_.D0.B8.D1.81.D0.BA.D0.BE.D0.BF.D0.B0.D0.B5.D0.BC.D1.8B.D0.B5" office:target-frame-name="_blank" xlink:show="new" text:style-name="Internet_20_link" text:visited-style-name="Visited_20_Internet_20_Link"><text:span text:style-name="Internet_20_link"><text:span text:style-name="T3">богата углеводородами</text:span></text:span></text:a><text:span text:style-name="T3">! </text:span></text:p>
      <text:p text:style-name="P1"><text:span text:style-name="T2">Какие плоды принесло деление по национальному признаку Советского Союза? Его и разорвали по этому признаку. Посмотрите, что произошло с Украиной! Молдова, Грузия лучше жить не стали. К чему в итоге привели националистические настроения? Счастье не настало ни в одной стране. Президент Путин в ответе на вопрос Колебакиной сослался на главу Чеченской республики Рамзана Кадырова, который заявил, что не должно быть двух президентов в России! Чечня </text:span><text:span text:style-name="T20">‒</text:span><text:span text:style-name="T16"> это исламская республик</text:span><text:span text:style-name="T2">а, так же, как и Татарстан. Неужели нужно пройти через войну с международным терроризмом, чтобы понять и осмыслить важность единоначалия в руководстве такой страной, как Россия? </text:span><text:span text:style-name="T3">Неужели "элита" Татарстана столь наивна, что не понимает, что их сепаратизм им же и аукнется?!</text:span></text:p>
      <text:p text:style-name="P2">Наивна или нет "элита" – вопрос открытый, но то, что глобальная политика не входит в круг "её" понятий – это очевидно.</text:p>
      <text:p text:style-name="P1"><text:span text:style-name="T2">Как бы там ни было, но тезис великого руководителя нашей Державы И.В. Сталина «</text:span><text:span text:style-name="T6">кадры решают всё</text:span><text:span text:style-name="T2">» и по сей день актуален. Даже настоящего национального лидера, каким мы считаем В.В. Путина, можно закольцевать окружением, кадрами, которые воспитаны на враждебной концепции и теориях, враждебных народу. В результате лидер не сможет проводить настоящую национальную политику </text:span><text:span text:style-name="T20">‒</text:span><text:span text:style-name="T16"> </text:span><text:span text:style-name="T18">нужны кадры, на которые надо опираться, а это, прежде всего, другая система образования</text:span><text:span text:style-name="T2">.</text:span></text:p>
      <text:p text:style-name="P1"><text:span text:style-name="T2">Но пока этих кадров на местах в регионах либо нет, либо слишком мало. </text:span></text:p>
      <text:p text:style-name="P1"><text:span text:style-name="T2">Возникает вопрос, кто сегодня управляет регионами? </text:span></text:p>
      <text:p text:style-name="P1"><text:span text:style-name="T2">Сегодня регионами России по-прежнему управляют кланы. </text:span></text:p>
      <text:p text:style-name="P3">Ниже приводим статью из интернета, автор которой даёт версию внутрикланового расклада. Статью приводим с сокращениями.</text:p>
      <text:p text:style-name="P4">ИАС КПЕ</text:p>
      <text:p text:style-name="P3"/>
      <text:p text:style-name="P5">Благословенные санкции</text:p>
      <text:p text:style-name="P3"/>
      <text:p text:style-name="P1"><text:span text:style-name="T2">«</text:span><text:span text:style-name="T5">Санкции, санкции</text:span><text:span text:style-name="T2">…» - несётся со всех сторон. Это они, проклятые, виноваты в том, что доллар стал слишком дорогим, а уровень жизни существенно понизился.</text:span></text:p>
      <text:p text:style-name="P1"><text:span text:style-name="T2">«</text:span><text:span text:style-name="T5">То ли ещё будет!</text:span><text:span text:style-name="T2">» - в радостном предвкушении потирают руки одни.</text:span></text:p>
      <text:p text:style-name="P1"><text:span text:style-name="T2">«</text:span><text:span text:style-name="T5">Нам по фигу. Сами раньше сдохнут!</text:span><text:span text:style-name="T2">» - ответствуют другие.</text:span></text:p>
      <text:p text:style-name="P1"><text:soft-page-break/><text:span text:style-name="T2">«</text:span><text:span text:style-name="T5">Санкции скоро отменят!</text:span><text:span text:style-name="T2">» - в безнадежном аутотреннинге настраивают себя чиновники.</text:span></text:p>
      <text:p text:style-name="P1"><text:span text:style-name="T2">«</text:span><text:span text:style-name="T5">Европейский бизнес протестует. Италия выступила за отмену санкций</text:span><text:span text:style-name="T2">» - надрываются СМИ.</text:span></text:p>
      <text:p text:style-name="P1"><text:span text:style-name="T2">«</text:span><text:span text:style-name="T5">Даёшь импортозамещение!</text:span><text:span text:style-name="T2">» - взывают политики, правда, забывая выделить на это деньги.</text:span></text:p>
      <text:p text:style-name="P1"><text:span text:style-name="T2">А если без ёрничества, то чуть ли не все без исключения – от записных либералов, скучающих по хамону, до адептов СССР 2.0 – по разным причинам ждут и не дождутся, когда санкции отменят, и жизнь вернётся в привычное русло. Между тем и не скоро отменят, и </text:span><text:span text:style-name="T17">жизнь в привычное русло не вернётся</text:span><text:span text:style-name="T2">, и, что намного важнее, санкции – это история из категории «</text:span><text:span text:style-name="T5">не было бы счастья, да несчастье помогло</text:span><text:span text:style-name="T2">». И далеко не в первую очередь из-за перспектив импортозамещения, которые окутаны густым туманом. Ведь деньги на него и на самом деле забыли выделить.</text:span></text:p>
      <text:p text:style-name="P1"><text:span text:style-name="T17">Санкции –</text:span><text:span text:style-name="T2"> </text:span><text:span text:style-name="T17">это лучшее, что случилось с Россией за последние годы</text:span><text:span text:style-name="T2">, не считая возврата Крыма. И это тоже без ёрничества.</text:span></text:p>
      <text:p text:style-name="P5"><text:bookmark text:name="cutid1"/>1. Трёхмерное политическое пространство России</text:p>
      <text:p text:style-name="P1"><text:span text:style-name="T2">Прежде всего, для понимания складывающейся ситуации стоит внимательно посмотреть на политическую конфигурацию сил в России. Человеческий мозг так устроен, что он в принципе любит всё анализировать и структурировать. За годы после развала СССР придумано сотни различных классификаций, по которым аналитики пытаются разложить политический класс России, объясняя, в том числе и самим себе, всё происходящее результатом противоборства отдельных групп и кланов. Между тем в большинстве случаев эти классификации выглядят даже не плоско, а одномерно. </text:span><text:span text:style-name="T17">Кланы представлены этакими точками на отрезке политического спектра</text:span><text:span text:style-name="T2">. </text:span><text:span text:style-name="T17">Реальная же картина гораздо сложнее</text:span><text:span text:style-name="T2">. Именно поэтому при выработке коллективного решения очень часто принципиальные противники по одним вопросам регулярно оказываются по одну сторону баррикад при решении других.</text:span></text:p>
      <text:p text:style-name="P1"><text:span text:style-name="T2">Не претендуя на полноту или даже адекватность описываемой картины, рискну всё же дать своё видение ситуации, тем более что для понимания ситуации с санкциями и, зачастую кажущихся совершенно хаотичными и непоследовательными действий властей, этот вопрос крайне важен.</text:span></text:p>
      <text:p text:style-name="P3">Современный политический класс России можно условно представить в виде некоего трёхмерного пространства, каждое измерение которого совершенно самостоятельно.</text:p>
      <text:p text:style-name="P1"><text:span text:style-name="T12">Первое измерение</text:span><text:span text:style-name="T17"> – это источник происхождения капиталов</text:span><text:span text:style-name="T2">. Всё же живём мы при пусть диком, но капитализме, в котором деньги являются даже более могущественным инструментом, чем властные полномочия. Нет, если вы обычный аутсайдер-одиночка, то никакие «накопленные непосильным» вас не спасут. Отнимут и не поморщатся. Но есть ли такие одиночки в принципе? А вот если вы член могущественного политико-экономического клана, то отнять у вас что-то далеко не так просто. В худшем случае произойдёт некий размен или компенсация.</text:span></text:p>
      <text:p text:style-name="P1"><text:span text:style-name="T18">По происхождению капиталов</text:span><text:span text:style-name="T2"> всю российскую элиту можно разделить на три большие, хоть и неоднородные группы.</text:span></text:p>
      <text:p text:style-name="P1"><text:span text:style-name="T17">Первую</text:span><text:span text:style-name="T2"> группу условно назовём </text:span><text:span text:style-name="T17">«Наследники»</text:span><text:span text:style-name="T2">. Это те, кто целенаправленно разрушил СССР, собираясь дружными рядами войти в узкий круг хозяев «Нового Мирового Порядка», и рассматривали всё экономическое достояние Союза в качестве </text:span><text:soft-page-break/><text:span text:style-name="T2">собственного наследства, которое собирались вложить в качестве пая в управляющее этим НМП "сообщество".</text:span></text:p>
      <text:p text:style-name="P1"><text:span text:style-name="T17">Вторую</text:span><text:span text:style-name="T2"> группу условно назовём </text:span><text:span text:style-name="T17">«младореформаторы»</text:span><text:span text:style-name="T2"> Ельцинского призыва, которым с помощью тогдашней администрации Клинтона за время властвования их «патрона» удалось сколотить достаточный капитал, чтобы заставить с собой считаться и принимать во внимание. Эта группа в отличие от первой в принципе не лелеяла никогда геополитических амбиций и заведомо была готова действовать в существующих рамках под бдительным, но благожелательным присмотром «старших товарищей» из-за океана.</text:span></text:p>
      <text:p text:style-name="P1"><text:span text:style-name="T17">Политическая власть первой группы</text:span><text:span text:style-name="T2">, утраченная после расстрела «Белого дома» в 93-м, </text:span><text:span text:style-name="T17">вернулась с приходом Путина в 99-м</text:span><text:span text:style-name="T2">, но </text:span><text:span text:style-name="T17">могущество второй группы</text:span><text:span text:style-name="T2"> к тому моменту уже </text:span><text:span text:style-name="T17">заставило с собой считаться</text:span><text:span text:style-name="T2">. Путин не стал тогда устраивать масштабного передела собственности и отъёма капиталов второй группы, ограничившись памятным всем «равноудалением» олигархов и показательной поркой </text:span><text:span text:style-name="T17">Ходорковского</text:span><text:span text:style-name="T2">. Который, кстати, пострадал не только, а, возможно, и не столько за свои непомерные политические амбиции, сколько за элементарное предательство. </text:span><text:span text:style-name="T17">Будучи одним из «олигархических назначенцев» первой группы</text:span><text:span text:style-name="T2">, за время властвования второй он не просто переметнулся на её сторону, но и вообще </text:span><text:span text:style-name="T17">вышел за флажки, уйдя под крыло клана Ротшильдов</text:span><text:span text:style-name="T2">.</text:span></text:p>
      <text:p text:style-name="P1"><text:span text:style-name="T17">Третья группа</text:span><text:span text:style-name="T2"> возникла уже после «воцарения» Путина. Это </text:span><text:span text:style-name="T17">чиновники</text:span><text:span text:style-name="T2">. По своей сути сословие, на которое Путин был вынужден опереться, восстанавливая власть Первой группы после отставки Второй и «равноудаляя олигархов». Частью правил «Игры» стало право «кормления» с должности, чем обрадованный столь щедрым подарком и ещё недавно униженный чиновный класс не замедлил воспользоваться. За последние полтора десятилетия </text:span><text:span text:style-name="T17">Третья группа</text:span><text:span text:style-name="T2"> также накопила достаточно капиталов, чтобы в сумме стать заметной на политическом и деловом склоне России. По своей сути она </text:span><text:span text:style-name="T17">наименее однородна</text:span><text:span text:style-name="T2">я и </text:span><text:span text:style-name="T17">консолидированна</text:span><text:span text:style-name="T2">я из всех, однако, при возникновении серьёзной угрозы себе именно как группе, например в случае покушения центральной власти на свои капиталы или полномочия, способна действовать достаточно консолидировано по причине схожести интересов. В политическом и тем более геополитическом смысле группа ничего собой не представляет. </text:span><text:span text:style-name="T17">Её интересы главным образом сосредоточены на вопросах политической стабильности и отсутствия угроз «раскулачивания»</text:span><text:span text:style-name="T2">.</text:span></text:p>
      <text:p text:style-name="P1"><text:span text:style-name="T17">Второе измерение</text:span><text:span text:style-name="T2"> российского политического ландшафта – это </text:span><text:span text:style-name="T18">традиционная политическая ориентация</text:span><text:span text:style-name="T2">. Иногда это измерение называют </text:span><text:span text:style-name="T17">«башн</text:span><text:span text:style-name="T2">ям</text:span><text:span text:style-name="T17">и Кремля»</text:span><text:span text:style-name="T2">, которых четыре. Сторонники социализма, адепты государственного капитализма, приверженцы равноправного частно-государственного партнёрства и либералы западного толка.</text:span></text:p>
      <text:p text:style-name="P3">В принципе каких-либо подробностей в отношении данной классификации не требуется. Всё понятно из названия групп. В основе лежит образ идеального желаемого будущего для России с точки зрения идеологического устройства общества.</text:p>
      <text:p text:style-name="P1"><text:span text:style-name="T17">Третье</text:span><text:span text:style-name="T2">, часто недооцениваемое в плане воздействия на принимаемые решения, </text:span><text:span text:style-name="T17">измерение</text:span><text:span text:style-name="T2"> – это </text:span><text:span text:style-name="T18">региональная геополитическая ориентация</text:span><text:span text:style-name="T2">. Соответственно, </text:span><text:span text:style-name="T17">восточная</text:span><text:span text:style-name="T2"> – партнёрство с азиатскими странами против Запада, и западная – вхождение в «дружную семью» западной цивилизации. Причём этому разделению отнюдь не несколько лет с момента, когда СМИ заговорили о дружбе с Китаем в противовес США. Это очень старая политическая традиция ещё со времен Российской Империи. Приведём такой пример. Кроме англичан на стороне японцев в русско-японской войне 1904-го года активно действовала так называемая «южнороссийская группа», стоявшая за всеми </text:span><text:soft-page-break/><text:span text:style-name="T2">актами саботажа и террора со стороны социалистов. Причём, истинные мотивы столь внешне предательского по отношению к Родине поведения адептов этой группы, были не столь антироссийскими. Российская империя в силу своей традиционной "бедности" (в сравнении с Европой) никогда не могла потянуть одновременно два глобальных проекта развития. У «Южнорусской группы» был собственный проект – территориальное развитие России на юг через Турцию и Палестину. Этот проект должен был не только утвердить влияние России на Средиземное море и обеспечить контроль транспортных потоков через Суэц. Он открывал для России перспективы освоения Африки и участия страны в колониальном разделе этого континента. Оба проекта (южный и восточный) Россия не тянула ни экономически, ни финансово. И для развития южного проекта, для переориентации на него усилий государства </text:span><text:span text:style-name="T8">группе</text:span><text:span text:style-name="T2"> потребовалось поражение России в русско-японской войне.</text:span></text:p>
      <text:p text:style-name="P1"><text:span text:style-name="T2">Сегодня множество геополитических ценностей вековой давности </text:span><text:span text:style-name="T17">утратили своё значение</text:span><text:span text:style-name="T2">, однако Россия по-прежнему не в состоянии параллельно развивать два глобальных проекта. И ей снова приходится выбирать между западной и восточной ориентацией в своей геополитике. [Здесь необходимо внести следующее уточнение. Автор статьи по какой-то причине не рассматривает самостоятельный, самобытный путь развития России. При этом автор как минимум знаком с КОБ, с её основными тезисами. Таким образом, </text:span><text:span text:style-name="T17">мысль</text:span><text:span text:style-name="T2"> о том, что России необходимо выбирать между западным и восточным путями развития – </text:span><text:span text:style-name="T17">является ошибочной</text:span><text:span text:style-name="T2">. Именно эта концептуальная неопределённость и является одной из причин непрекращающейся Смуты. СССР – Россия – это цивилизация мђры, у которой свой, особый исторический путь. – </text:span><text:span text:style-name="T5">прим. ИАС</text:span><text:span text:style-name="T2">]</text:span></text:p>
      <text:p text:style-name="P5">2. Меж двух огней</text:p>
      <text:p text:style-name="P1"><text:span text:style-name="T2">Как ни странно это может показаться, если оценивать ситуацию по нашим СМИ, выбор России в пользу Запада и Востока до сих пор совершенно не очевиден. Особенно в политическом классе. Даже в условиях откровенно нарастающих антизападных настроений в российском обществе и даже в государственных СМИ, действуя из совершенно различных побуждений, различные политические </text:span><text:span text:style-name="T17">кланы России</text:span><text:span text:style-name="T2"> до сих пор </text:span><text:span text:style-name="T17">видят будущие перспективы</text:span><text:span text:style-name="T2"> в тесном взаимодействии именно </text:span><text:span text:style-name="T17">с Западом</text:span><text:span text:style-name="T2">. Да, мотивы действительно кардинально отличаются.</text:span></text:p>
      <text:p text:style-name="P1"><text:span text:style-name="T2">Либеральная «башня» Кремля искренне недоумевает, каким образом Россия в состоянии полноценно противостоять Западу экономически и политически, посему рассматривает текущую ситуацию конфронтации как печальное недоразумение, которое всеми возможными способами необходимо как можно скорее прекратить и вернуться в русло относительно самостоятельной, но тем не менее прозападной политики. Лучше всего позиции </text:span> <text:span text:style-name="T2">этой группы озвучиваются бывшим министром финансов Кудриным и выражаются бессмертной фразой «Кац предлагает сдаться». Мотивы поведения и настроения этой группы исключительно приземлённые. Необходимо срочно отыграть всё назад до весны 14-го года. Вернуть хохлам Крым, но притом выторговать себе максимальные гарантии на будущее и откат всей санкционной политики Запада. Неизбежный всплеск протестных настроений в самой России при таком развитии ситуации планируется купировать внешними проявлениями благоприятного изменения внутренней экономической обстановки – резкое укрепление рубля, восстановление изобилия на магазинных полках, повышение зарплат и пенсий. В основном этой позиции придерживаются представители группы ельцинских «младореформаторов», которые изначально благодаря Западу появились на свет и только за счёт поддержки которого до сих пор и существуют.</text:span></text:p>
      <text:p text:style-name="P1"><text:soft-page-break/><text:span text:style-name="T2">Но было бы ошибкой считать, что сторонники прозападной ориентации состоят только из записных либералов. Ничуть не меньше их и среди «Наследников». Особенно тех, чьи кланы выводили из СССР деньги именно в Западном направлении. Сегодня большая часть этих капиталов оказалась в опасности из-за санкций и внимательного мониторинга соответствующими службами США всех крупных трансакций, связанных с Россией, или компаний, включая оффшоры, владельцами которых являются или могут потенциально являться российские чиновники или бизнесмены. А капиталы – это святое. Но </text:span><text:span text:style-name="T17">план действий этой группы</text:span><text:span text:style-name="T2">, в отличие от либералов, совершенно </text:span><text:span text:style-name="T17">иной</text:span><text:span text:style-name="T2">. Необходимо </text:span><text:span text:style-name="T17">максимально давить на Запад</text:span><text:span text:style-name="T2">, в том числе и угрозами силового противостояния. Один раз, </text:span><text:span text:style-name="T17">в 99-м, этот шантаж уже сработал</text:span><text:span text:style-name="T2"> и привёл к существенному снижению давления на Россию, заставил Запад во многом вернуться к ранее существовавшим договорённостям, достигнутым перед развалом СССР. А раз план сработал однажды, ничто не мешает ему сработать не менее эффективно и второй раз. Если Россия проявит твёрдость и решимость идти до конца, не боясь эскалации напряжённости, то мягкотелый Запад обязательно отступит, санкции будут сняты, и ситуация вернутся к относительно благополучным «нулевым».</text:span></text:p>
      <text:p text:style-name="P1"><text:span text:style-name="T2">К этим двум главным группам-сторонникам / группам сторонников восстановления «партнёрских» отношений с Западом примыкает и большая часть российских чиновников. Всё их «накопленное непосильным» состояние традиционно складировано именно в Западных банках и западной недвижимости. Их дети учатся или до последнего момента учились на Западе, а сами они привыкли проводить свой отпуск на побережье европейской Ривьеры. Если санкции затянутся, а не дай Бог, усилятся, то эти чиновники рискуют потерять практически все свои капиталы. А накопить новые, в постоянно ужесточающихся условиях контроля, будет практически невозможно.</text:span></text:p>
      <text:p text:style-name="P1"><text:span text:style-name="T2">Сторонникам западной ориентации противостоит, возможно, меньшая по численности, но достаточно могущественная «восточная группировка». И это тоже не одни госчиновники. Здесь и либералы, бизнес которых сосредоточен в том же Китае, а такового больше, нежели в Европе или США. И «Наследники», направление вывода средств из СССР которыми осуществлялось именно в восточном направлении. И «зауральские» региональные чиновные "элиты", которые свои капиталы в отличие от коллег из центральных регионов в значительной степени сосредоточили в банках Японии, Кореи, Гонконга и Сингапура. Но самое главное, </text:span><text:span text:style-name="T17">на стороне восточной группировки и результаты долгосрочного</text:span><text:span text:style-name="T2"> геополитического </text:span><text:span text:style-name="T17">анализа</text:span><text:span text:style-name="T2">, показывающие уверенное </text:span><text:span text:style-name="T17">смещение экономической и политической активности в мире в Тихоокеанский регион</text:span><text:span text:style-name="T2">.</text:span></text:p>
      <text:p text:style-name="P1"><text:span text:style-name="T2">В итоге политика России в настоящее время выглядит несколько невменяемой и откровенно слабой. Мы мечемся между Западом и Востоком, пытаясь сохранить относительную самостоятельность в принятии решений, но при этом с обеих сторон вызываем явное чувство недоверия и как следствие – ухудшение переговорных условий. Но самое главное, что и США, и Китай, считают подобное поведение именно слабостью, наращивая давление. И это нарастание давления продолжится как минимум до тех пор, пока Россия не сделает свой окончательный выбор.</text:span></text:p>
      <text:p text:style-name="P5">3.Причины и следствия</text:p>
      <text:p text:style-name="P1"><text:span text:style-name="T2">Когда сторонники скорейшего восстановления отношений с Западом, уповающие на снятие санкций, думают, что санкции – это следствие излишне самостоятельной политики России или, тем паче, возвращения Крыма, и надеются, что доброй волей или встречным силовым давлением вполне можно возвратить положение дел к докризисному уровню, они реально путают причину и следствие. </text:span><text:span text:style-name="T17">Санкции против </text:span><text:soft-page-break/><text:span text:style-name="T17">России</text:span><text:span text:style-name="T2">, как и наши встречные санкции против Запада, – это отнюдь не следствие «неправильного» поведения России в мире. Как и само это поведение не есть причина разногласий и нарастающей враждебности в отношениях. Реальных причин две и обе совершенно иные.</text:span></text:p>
      <text:p text:style-name="P1"><text:span text:style-name="T15">Первая</text:span><text:span text:style-name="T2"> и важнейшая причина резкого ухудшения отношений с Западом – это объективные </text:span><text:span text:style-name="T17">проблемы мировой экономики</text:span><text:span text:style-name="T2">, достигшей [нижнего] предела своей прочности. Такое уже было, когда развал СССР ценой полного разрушения промышленности страны, массового воровства (назовём вещи своими именами) природных ресурсов и финансовых средств отсрочил глобальный коллапс мировой экономики на два десятилетия. И сегодня эта отсрочка уже полностью истекла. Более того, </text:span><text:span text:style-name="T17">хаос, насаждённый во множестве регионов планеты, тоже исчерпал возможности сохранения западной экономики от провала</text:span><text:span text:style-name="T2">. Многие этого не хотят видеть, но это так. И </text:span><text:span text:style-name="T17">Запад</text:span><text:span text:style-name="T2"> совершенно естественным образом </text:span><text:span text:style-name="T17">решил</text:span><text:span text:style-name="T2"> повторить единожды очень удачную задумку. Только теперь надо </text:span><text:span text:style-name="T17">развалить </text:span><text:span text:style-name="T2">уже</text:span><text:span text:style-name="T17"> Россию</text:span><text:span text:style-name="T2">. Не случайно в наших СМИ проскальзывают, а в Рунете – так вообще постоянно мелькают всевозможные планы и сценарии развала России. Публикуются даже прогнозные карты деления страны на отдельные анклавы. В фантастической литературе полно книг на эту тему. </text:span><text:span text:style-name="T17">Региональным "элитам" постоянно вдуваются в уши мысли о возможном величии в качестве хозяев независимых «государств»</text:span><text:span text:style-name="T2"> и льются щедрые посулы на тему «Заграница нам поможет». </text:span><text:span text:style-name="T17">Населению регионов</text:span><text:span text:style-name="T2"> буквально молотком </text:span><text:span text:style-name="T17">вбивают мысль о том, что «во всём виновата Москва»</text:span><text:span text:style-name="T2">. То есть атака идёт по всем направлениям. Нам повезло только в одном. Эпический провал Запада на Украине и реальная ситуация в некогда благополучной стране прекрасно демонстрируют и «кто в чём виноват», и результаты «рэволюции», и как в реальности «помогает заграница».</text:span></text:p>
      <text:p text:style-name="P1"><text:span text:style-name="T2">По большому счёту, </text:span><text:span text:style-name="T17">если Россия,</text:span><text:span text:style-name="T2"> как тот самый «Кац», </text:span><text:span text:style-name="T17">не сдаётся</text:span><text:span text:style-name="T2">, то </text:span><text:span text:style-name="T17">Запад </text:span><text:span text:style-name="T2">неминуемо уже в течение самого ближайшего времени </text:span><text:span text:style-name="T17">будет вынужден начать </text:span><text:span text:style-name="T2">крайне</text:span><text:span text:style-name="T17"> жёсткие преобразования в самом себе</text:span><text:span text:style-name="T2">. Эффект от этих преобразований затмит то, что Россия пережила в 90-е. И здесь мы переходим ко второй объективной причине, по которой санкции не просто введены и действуют, но и не будут отменены в обозримом будущем. В любом случае через полгода этого точно не произойдёт. При всех их негативных последствиях не только для нашей, но и для западной экономики.</text:span></text:p>
      <text:p text:style-name="P1"><text:span text:style-name="T15">Вторая</text:span><text:span text:style-name="T2"> причина в том, что действующая сегодня в мире </text:span><text:span text:style-name="T17">глобальная либеральная экономическая модель больше не в состоянии поддерживать своё существование</text:span><text:span text:style-name="T2">. По множеству объективных и взаимосвязанных причин. Высокая социальная нагрузка, избыточное население, резкое снижение производительности, невозможность экстенсивного развития, достижение предела платёжеспособного спроса. То есть объективно весь </text:span><text:span text:style-name="T17">мир стоит на пороге существенного понижения уровня жизни практически во всех странах</text:span><text:span text:style-name="T2">. И чем большим этот уровень жизни является сегодня, тем драматичнее будет его падение в недалёком будущем. Но страдающее от всего этого население – не просто население, а ещё и электорат. То есть его неизбежное недовольство создаёт явные угрозы существующей политической "элите". И для купирования этой угрозы срочно требуется страшный и ужасный враг, на происки которого можно будет списать любые проблемы. И здесь санкции – это прекрасная возможность ткнуть пальцем во врага.</text:span></text:p>
      <text:p text:style-name="P1"><text:span text:style-name="T2">Для России – это Запад, наглым образом введший экономические дискриминационные санкции, вызвавший обвал рубля, вынудивший предпринимателей увольнять работников или понижать им зарплаты, а чиновников закручивать гайки, морозить повышение пенсий и принимать прочие непопулярные решения. Это исламские </text:span><text:soft-page-break/><text:span text:style-name="T2">террористы, сбивающие наши самолеты и не дающие безопасной возможности погреть пузо на курортах Турции и Египта.</text:span></text:p>
      <text:p text:style-name="P1"><text:span text:style-name="T2">А для Запада таким идеальным врагом становится Россия. Это она бряцает оружием и нагло «захватывает» чужие территории. Это она проклятая не даёт слиться Европе и Украине в упоительном экстазе единства. Это она шантажирует Европу поставками или непоставками энергоносителей. Это она своей операцией в Сирии вызывает многотысячные потоки беженцев в Европу, с которыми несчастным европейцам приходится делиться последним куском хлеба. Это она непонятно с какой стати вводит ответные санкции против «невинной» Европы, заставляя всё туже затягивать пояса мирных бюргеров, а бизнесменов в срочном порядке с огромными убытками выводить капиталы из России под угрозой их экспроприации.</text:span></text:p>
      <text:p text:style-name="P1"><text:span text:style-name="T2">А что в итоге? А в итоге «</text:span><text:span text:style-name="T5">граждане Багдада могут спать спокойно</text:span><text:span text:style-name="T2">». И их, и наша власть прочно блюдёт / власти прочно блюдут национальные интересы и своевременно дают супостату достойный отпор. Да, придётся терпеть и страдать, но иначе было бы гораздо хуже.</text:span></text:p>
      <text:p text:style-name="P1"><text:span text:style-name="T2">С Китаем тоже всё далеко не так, как представляется из наших СМИ. Он совершенно не готов просто так распахивать нам дружеские объятия, как и не точит зубы на нашу Сибирь по представлениям традиционных либеральных ужастиков. </text:span><text:span text:style-name="T17">Китай</text:span><text:span text:style-name="T2"> просто-напросто </text:span><text:span text:style-name="T17">исключительно прагматичен</text:span><text:span text:style-name="T2">. Он, безусловно, заинтересован в тесном взаимодействии с Россией по множеству направлений. И энергоресурсы здесь не самое важное. В первую очередь Китай заинтересован в силовом прикрытии на случай открытой конфронтации с США, которая становится всё более неизбежной, если Китай не проявит желания стать всего лишь колониальным придатком Америки. Заинтересован он и в экономическом сотрудничестве, но масштабы наших экономик не позволяют говорить о паритете в этой области. Китай прекрасно видит нашу слабость, Китай прекрасно видит наши метания между ним и Западом, отчего совершенно откровенно начинает давить в своих интересах. И чем больше давит Запад, тем больше давит и Китай.</text:span></text:p>
      <text:p text:style-name="P5">4.Положительный эффект санкций, бьющий все неудобства.</text:p>
      <text:p text:style-name="P1"><text:span text:style-name="T2">И тем не менее, санкции против России – это исключительный подарок, несущий в себе для России только пользу. И пользу сразу по множеству направлений.</text:span></text:p>
      <text:p text:style-name="P1"><text:span text:style-name="T10">Во-первых</text:span><text:span text:style-name="T2">, это уже описанный выше пропагандистский эффект. Помимо совершенно естественной манипуляции общественным сознанием, он на самом деле приводит к большей консолидации российского общества и нацеленности на самостоятельность в решении проблем. А без принятия на себя всей полноты ответственности за происходящее успеха не может быть в принципе. Пример обратного подхода прекрасно показывает сегодняшняя Украина, которая уже за два года после переворота успела чуть ли не утонуть в болоте и уничтожить собственную экономику, но всё винит в происходящем «клятых москалей».</text:span></text:p>
      <text:p text:style-name="P1"><text:span text:style-name="T10">Во-вторых</text:span><text:span text:style-name="T2">, санкции, любые, это реализованная угроза. То есть произведённый выстрел, после которого оружие оказывается разряженным. Все виды сегодняшних санкций разрывают связи России с Западом. А вместе со связями рвётся и зависимость России от Запада. Нет финансирования, пережили. Да, рубль упал, импорт сократился, но катастрофы не произошло. Да и импортозамещение пусть и робкими шагами из-за отсутствия денег, но всё же показывает отдельные «зелёные ростки». И давайте экстраполируем существующие тенденции в будущее. Представим себе полный экономический разрыв России и Запада. Что в итоге? Россия выживет. Уже сегодня даже </text:span><text:soft-page-break/><text:span text:style-name="T2">в отношении импорта Запад добился лишь того, что его собственные товары не востребованы, к тому же утратил свою роль посредника в поставках товаров из третьих стран. Сегодня то же мясо в Россию поступает из Аргентины, хотя раньше шло из Европы. Овощи вместо гидропонных из Голландии идут из Северной Африки. А вот от наших энергоносителей той же Европе отказаться куда сложнее. А смогут, возьмёт тот же Китай. Кто проиграл в итоге? А кто проиграл от того, что наши деньги стало опасно хранить в западных банках? Они куда в большей степени теперь начнут оставаться в России, постепенно насыщая нашу экономику. Если всё суммировать, то в экономическом плане в краткосрочной перспективе плохо и трудно всем. А в долгосрочной – Россия становится сильнее, а Запад слабеет. И это не мы к нему, а он к нам рано или поздно придёт с протянутой рукой. Смешно? Увидим.</text:span></text:p>
      <text:p text:style-name="P1"><text:span text:style-name="T10">В-третьих</text:span><text:span text:style-name="T2">, санкции, как ни странно, очень благотворно влияют на внутреннюю политическую обстановку в России. Долгое время Путин, добровольно или вынужденно, но фактически исполнял роль балансира и верховного арбитра между различными группами интересов. Его действия были постоянно скованы необходимостью поддерживать равновесие между различными кланами и группами, ибо только это равновесие могло гарантировать его собственную власть, а стране – некое подобие стабильности. Но сейчас ситуация очень быстро меняется. Практически все группы "элиты" сегодня оказались отрезаны от большей части своих зарубежных активов. Нет, их никто не отнял и не присвоил. Но воспользоваться ими без серьёзных рисков нарваться на заморозку практически невозможно. А в этих активах сосредоточена большая часть власти "элитных" кланов. Активы непосредственного окружения Путина тоже оказались в таком же состоянии. Однако, в отличие от всех прочих, под его непосредственным контролем находится большая часть активов внутри страны. То есть </text:span><text:span text:style-name="T17">произошло резкое ослабление всех кланов</text:span><text:span text:style-name="T2"> на фоне автоматического укрепления реальных властных полномочий президента. И это, пожалуй, впервые создаёт ему возможность активных политических действий внутри страны. Возможность выработки однозначного вектора развития страны без оглядки на различные клановые и групповые интересы. Воспользуется ли он этой возможностью или нет, мы скоро увидим. По некоторым моментам можно сделать прогноз, что он собирается это сделать.</text:span></text:p>
      <text:p text:style-name="P6"><text:a xlink:type="simple" xlink:href="https://vk.com/away.php?to=http%3A%2F%2Fchipstone.livejournal.com%2F1290549.html&amp;post=-77184092_532" office:target-frame-name="_blank" xlink:show="new" text:style-name="Internet_20_link" text:visited-style-name="Visited_20_Internet_20_Link"><text:span text:style-name="Internet_20_link">http</text:span></text:a><text:a xlink:type="simple" xlink:href="https://vk.com/away.php?to=http%3A%2F%2Fchipstone.livejournal.com%2F1290549.html&amp;post=-77184092_532" office:target-frame-name="_blank" xlink:show="new" text:style-name="Internet_20_link" text:visited-style-name="Visited_20_Internet_20_Link"><text:span text:style-name="Internet_20_link"><text:span text:style-name="T2">://</text:span></text:span></text:a><text:a xlink:type="simple" xlink:href="https://vk.com/away.php?to=http%3A%2F%2Fchipstone.livejournal.com%2F1290549.html&amp;post=-77184092_532" office:target-frame-name="_blank" xlink:show="new" text:style-name="Internet_20_link" text:visited-style-name="Visited_20_Internet_20_Link"><text:span text:style-name="Internet_20_link">chipstone</text:span></text:a><text:a xlink:type="simple" xlink:href="https://vk.com/away.php?to=http%3A%2F%2Fchipstone.livejournal.com%2F1290549.html&amp;post=-77184092_532" office:target-frame-name="_blank" xlink:show="new" text:style-name="Internet_20_link" text:visited-style-name="Visited_20_Internet_20_Link"><text:span text:style-name="Internet_20_link"><text:span text:style-name="T2">.</text:span></text:span></text:a><text:a xlink:type="simple" xlink:href="https://vk.com/away.php?to=http%3A%2F%2Fchipstone.livejournal.com%2F1290549.html&amp;post=-77184092_532" office:target-frame-name="_blank" xlink:show="new" text:style-name="Internet_20_link" text:visited-style-name="Visited_20_Internet_20_Link"><text:span text:style-name="Internet_20_link">livejournal</text:span></text:a><text:a xlink:type="simple" xlink:href="https://vk.com/away.php?to=http%3A%2F%2Fchipstone.livejournal.com%2F1290549.html&amp;post=-77184092_532" office:target-frame-name="_blank" xlink:show="new" text:style-name="Internet_20_link" text:visited-style-name="Visited_20_Internet_20_Link"><text:span text:style-name="Internet_20_link"><text:span text:style-name="T2">.</text:span></text:span></text:a><text:a xlink:type="simple" xlink:href="https://vk.com/away.php?to=http%3A%2F%2Fchipstone.livejournal.com%2F1290549.html&amp;post=-77184092_532" office:target-frame-name="_blank" xlink:show="new" text:style-name="Internet_20_link" text:visited-style-name="Visited_20_Internet_20_Link"><text:span text:style-name="Internet_20_link">com</text:span></text:a><text:a xlink:type="simple" xlink:href="https://vk.com/away.php?to=http%3A%2F%2Fchipstone.livejournal.com%2F1290549.html&amp;post=-77184092_532" office:target-frame-name="_blank" xlink:show="new" text:style-name="Internet_20_link" text:visited-style-name="Visited_20_Internet_20_Link"><text:span text:style-name="Internet_20_link"><text:span text:style-name="T2">/1290549.</text:span></text:span></text:a><text:a xlink:type="simple" xlink:href="https://vk.com/away.php?to=http%3A%2F%2Fchipstone.livejournal.com%2F1290549.html&amp;post=-77184092_532" office:target-frame-name="_blank" xlink:show="new" text:style-name="Internet_20_link" text:visited-style-name="Visited_20_Internet_20_Link"><text:span text:style-name="Internet_20_link">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language="none" fo:country="non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language="none" fo:country="none" fo:font-weight="bold" style:font-size-asian="13pt" style:font-weight-asian="bold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language="none" fo:country="none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none" fo:country="none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0pt" fo:language="none" fo:country="none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language="none" fo:country="none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language="none" fo:country="none" fo:font-style="italic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10pt" fo:language="none" fo:country="none" style:font-size-asian="10pt" style:font-size-complex="10pt" style:language-complex="ar" style:country-complex="SA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fo:language="none" fo:country="none" style:language-complex="ar" style:country-complex="S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language="none" fo:country="none" fo:font-style="italic" style:font-style-asian="italic" style:language-complex="ar" style:country-complex="SA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language="none" fo:country="none" fo:font-style="italic" fo:font-weight="bold" style:font-style-asian="italic" style:font-weight-asian="bold" style:font-size-complex="10pt" style:language-complex="ar" style:country-complex="SA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readcrumbs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752cm" fo:margin-bottom="1.249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1-21T23:30:00</meta:creation-date>
    <dc:creator>Serega</dc:creator>
    <dc:date>2016-01-21T23:30:00</dc:date>
    <meta:editing-cycles>2</meta:editing-cycles>
    <meta:editing-duration>PT11M</meta:editing-duration>
    <meta:document-statistic meta:table-count="0" meta:image-count="0" meta:object-count="0" meta:page-count="9" meta:paragraph-count="66" meta:word-count="3984" meta:character-count="28989"/>
    <meta:generator>OpenOffice/4.1.1$Win32 OpenOffice.org_project/411m6$Build-9775</meta:generator>
  </office:meta>
</office:document-meta>
</file>