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</style:style>
    <style:style style:name="P2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141cm" fo:text-align="end" style:justify-single-word="false" fo:text-indent="0.75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141cm" fo:text-align="end" style:justify-single-word="false" fo:text-indent="0.751cm" style:auto-text-indent="false"/>
      <style:text-properties fo:language="ru" fo:country="RU"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margin-top="0cm" fo:margin-bottom="0.141cm" fo:text-align="end" style:justify-single-word="false" fo:text-indent="0.751cm" style:auto-text-indent="false"/>
    </style:style>
    <style:style style:name="P7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language="ru" fo:country="RU"/>
    </style:style>
    <style:style style:name="P8" style:family="paragraph" style:parent-style-name="Heading_20_1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/>
    </style:style>
    <style:style style:name="P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fo:font-weight="bold" style:font-style-asian="italic" style:font-weight-asian="bold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style-complex="italic" style:font-weight-complex="bold"/>
    </style:style>
    <style:style style:name="T10" style:family="text">
      <style:text-properties fo:language="ru" fo:country="RU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Защита России в проведении своей глобальной политики</text:h>
      <text:p text:style-name="P2"/>
      <text:p text:style-name="P1"><text:span text:style-name="T1">На сайте М.Л. Хазина размещена статья о ситуации в США за авторством А. Костиуса и А.П. Девятова. В этом материале раскрываются некоторые малоизвестные обстоятельства, причины и следствия нынешней экономической ситуации в мире. Отметим, что авторы статьи ра</text:span><text:span text:style-name="T2">з</text:span><text:span text:style-name="T1">суждая об уходе империй в историческое небытиё, как будто не видят что эти процессы управляемы. Но говорят о необходимости «</text:span><text:span text:style-name="T3">занимать концептуальные вершины</text:span><text:span text:style-name="T1">» Россией в мире, не раскрывая при этом смысл термина «концептуальный». Изучающим КОБ известно, что концепций, т.е. замыслов жизнеустройства в пределе всего два: западный библейский – несправедливый, господствующий на планете и Концепция справедливого жизнеустройства, формализованная в материалах КОБ. Не говоря прямо о КОБ, авторы создают «мозговой разжиж» и тащат в него читателей.</text:span></text:p>
      <text:p text:style-name="P1"><text:span text:style-name="T1">Несмотря на это считаем статью полезной для изучения и рекомендуем её всем посетителям сайта КПЕ для более глубокого понимания текущего момента.</text:span></text:p>
      <text:p text:style-name="P3">ИАС КПЕ</text:p>
      <text:p text:style-name="P2"/>
      <text:h text:style-name="P8" text:outline-level="1">Как защитить Россию от краха нефтедоллара США</text:h>
      <text:p text:style-name="P2"/>
      <text:p text:style-name="P4">Специально ко Дню защитника Отечества</text:p>
      <text:p text:style-name="P1"><text:span text:style-name="T1">«</text:span><text:span text:style-name="T3">Над седой равниной моря ветер тучи собирает</text:span><text:span text:style-name="T1">», – этими словами Буревестника Революции Максима Горького можно охарактеризовать состояние геополитики моря в исполнении Администрации 45-го президента США Дональда Трампа.</text:span></text:p>
      <text:p text:style-name="P1"><text:span text:style-name="T1">На лицо очевидное противоречие: с момента прихода «Козырного» (</text:span><text:span text:style-name="T4">англ</text:span><text:span text:style-name="T1">. Трамп) в карточный дом, фондовый рынок растет. Фундаментально ничего не изменилось (все структурные проблемы там же, где они были). На вопрос ведущим финансистам: «</text:span><text:span text:style-name="T3">Почему рынок растёт</text:span><text:span text:style-name="T1">»? – слышим один и тот же ответ: «</text:span><text:span text:style-name="T3">Нууу если он действительно сумеет выполнить свои предвыборные обещания (вернуть рабочие места, пересмотреть формулу финансирования военного присутствия за рубежом, повысить собираемость налогов с ТНК, ввести барьеры для торговых конкурентов, победить наркомафию...) то страна расцветет!</text:span><text:span text:style-name="T6">»</text:span></text:p>
      <text:p text:style-name="P1"><text:span text:style-name="T1">Это всё равно как обещать разбить кущи тропиков в Заполярье! В теории можно, но реальных ресурсов для осуществления такого проекта в США нет.</text:span></text:p>
      <text:p text:style-name="P2">Нутром чуешь несбыточность всех этих обещаний, которые в основном рассчитаны на мало образованную часть населения глубинки (образованные жители обоих побережий Трампа терпеть не могут). Как ни крути, а физику еще никто не отменял. Запасы нефти и нефтепродуктов, накопленных в хранилищах США, не смотря на зиму, на историческом максимуме! Это значит, что экономическая активность на мизере – раз энергию не потребляют, то меньше двигаются!</text:p>
      <text:p text:style-name="P2">Если корпорации не работают и не зарабатывают, а рынок ценных бумаг на нынешнем уровне, то значит картина маслом – разрыв между реальными показателями и тем что надули.</text:p>
      <text:p text:style-name="P2">Если компании не тратят деньги на развитие производств, а только на скупку своих ценных бумаг, то значит им некуда расти!</text:p>
      <text:p text:style-name="P1"><text:soft-page-break/><text:span text:style-name="T1">Пределы достигнуты. И идёт окукливание: подготовка рынка к сжатию. Банки вышли из рынка «евродоллара» (международных банковских депозитов USD за пределами США) значит перетоки между региональными контурами уже стопорятся. Из чего следует, что время дружить закончилось, и готовится конкуренция между вчерашними партнерами по скоординированной эмиссии.</text:span></text:p>
      <text:p text:style-name="P1"><text:span text:style-name="T1">Финансовый гуру ФРС </text:span><text:a xlink:type="simple" xlink:href="http://expert.ru/2017/02/17/grinspen/" text:style-name="Internet_20_link" text:visited-style-name="Visited_20_Internet_20_Link"><text:span text:style-name="Internet_20_link"><text:span text:style-name="T9">Алан Гринспен</text:span></text:span></text:a><text:a xlink:type="simple" xlink:href="http://expert.ru/2017/02/17/grinspen/" text:style-name="Internet_20_link" text:visited-style-name="Visited_20_Internet_20_Link"><text:span text:style-name="Internet_20_link"><text:span text:style-name="T1"> говорит</text:span></text:span></text:a><text:span text:style-name="T1"> в телевизор, что инфраструктурные проекты масштаба Рузвельта могут иметь место </text:span><text:span text:style-name="T9">только при возврате к золотому стандарту</text:span><text:span text:style-name="T1">! Если же вдуматься, то </text:span><text:span text:style-name="T8">посыл от финансового интернационала евреев таков</text:span><text:span text:style-name="T1">: строить новую инфраструктуру </text:span><text:span text:style-name="T8">в США</text:span><text:span text:style-name="T1"> не на что, так как </text:span><text:span text:style-name="T8">золота</text:span><text:span text:style-name="T1"> там </text:span><text:span text:style-name="T8">нет!</text:span></text:p>
      <text:p text:style-name="P1"><text:span text:style-name="T1">При этом и </text:span><text:a xlink:type="simple" xlink:href="https://lenta.ru/news/2016/11/09/kaliforniya/" text:style-name="Internet_20_link" text:visited-style-name="Visited_20_Internet_20_Link"><text:span text:style-name="Internet_20_link"><text:span text:style-name="T1">Калифорния</text:span></text:span></text:a><text:span text:style-name="T1">, и </text:span><text:a xlink:type="simple" xlink:href="http://www.pravda.ru/news/world/northamerica/usacanada/20-09-2016/1313739-usa-0/" text:style-name="Internet_20_link" text:visited-style-name="Visited_20_Internet_20_Link"><text:span text:style-name="Internet_20_link"><text:span text:style-name="T1">Техас</text:span></text:span></text:a><text:span text:style-name="T1"> говорят о том, что им стало не комфортно в федерации, которая обременена таким количеством проблем и что им более выгодно идти в будущее без гири на шее!</text:span></text:p>
      <text:p text:style-name="P1"><text:span text:style-name="T1">И это только картина внутри, а ведь есть ещё и внешний контур!</text:span></text:p>
      <text:p text:style-name="P1"><text:span text:style-name="T1">Спрос на государственные долговые обязательства США (трежерис) на историческом минимуме, так как уже мало кто верит во вложения в ничем не обеспеченные ценные бумаги. Жёсткая конкуренция за рынки и сырьё. Рост стоимости поддержания присутствия в ключевых регионах и инфраструктуры (по мере падения неоколониальных сборов в виде инвестиций в трежирис).</text:span></text:p>
      <text:p text:style-name="P1"><text:span text:style-name="T1">Ещё ни одна империя не уходила добровольно с пьедестала. Обычно к этому </text:span><text:span text:style-name="T8">принуждают обстоятельства непреодолимой силы</text:span><text:span text:style-name="T1">. Как учит нас история, когда империи раздираемы внутренними проблемами, тогда для них наступают трудные времена как внутри, так и во вне.</text:span></text:p>
      <text:p text:style-name="P1"><text:span text:style-name="T1">За последние 200 лет мир не раз видел, как гегемоны пытаются удержать лидерство, но терпят поражение более продвинутому в социальной организации экономическому формату. Если говорить о наших днях, то речь идёт о США и Китае.</text:span></text:p>
      <text:p text:style-name="P1"><text:span text:style-name="T7">Если же смотреть на Россию</text:span><text:span text:style-name="T1">, то с точки зрения и экономики, и социальной организации ситуация в стране плачевная: </text:span><text:span text:style-name="T8">Внешнее управление</text:span><text:span text:style-name="T1"> (хотя власть этого и не признаёт). </text:span><text:span text:style-name="T8">Зависимость от заморских идеалов</text:span><text:span text:style-name="T1"> и представлений об экономике и социальном устройстве (свободный рынок и демократия). Технологическая зависимость (основные компоненты современной инфраструктуры спроектированы и произведены не в России: от скоростных поездов «сапсанов» до турбин и автоматики от Siemens и IBB; телефонии и интернета от cisco и стандартов сотовой связи GSM, компьютеров, оргтехники, операционных систем...). Самое плохое – </text:span><text:span text:style-name="T8">идеалы – всё заимствованное</text:span><text:span text:style-name="T1">: от общества потребления до системы измерения социального статуса членов общества (Дом-2), всё – Голливуд.</text:span></text:p>
      <text:p text:style-name="P1"><text:span text:style-name="T1">Здесь уж точно никакие шахматные партии не помогут. При таком раскладе сил – </text:span><text:span text:style-name="T8">не проиграть</text:span><text:span text:style-name="T1"> та </text:span><text:span text:style-name="T8">Россия</text:span><text:span text:style-name="T1">, которая есть, </text:span><text:span text:style-name="T8">может</text:span><text:span text:style-name="T1"> только за «карточным столом истории». И </text:span><text:span text:style-name="T8">только за счёт срочной мобилизации резервных возможностей общества</text:span><text:span text:style-name="T1">, за счёт резкого сжатия прав, свобод, удовольствий, наслаждений и извращений.</text:span></text:p>
      <text:p text:style-name="P1"><text:span text:style-name="T8">Для тех, кто сверху, единственный вариант</text:span><text:span text:style-name="T1"> удержаться у штурвала власти – это </text:span><text:span text:style-name="T8">возглавить процесс</text:span><text:span text:style-name="T1">. Убеждать, уверять и убаюкивать в этой ситуации контр продуктивно (время разговоров прошло). </text:span><text:span text:style-name="T8">Народ</text:span><text:span text:style-name="T1"> отреагирует на действия. Он послушно </text:span><text:span text:style-name="T8">пойдёт за лидером – Отцом Народов</text:span><text:span text:style-name="T1"> «просвещённым диктатором» – </text:span><text:span text:style-name="T8">который поведёт за собой личным примером</text:span><text:span text:style-name="T1">, милостью, мудрым поучением, суровым наказанием измены и подавлением смуты силой. [Авторитаризм – это пережиток прошлого. В настоящее время, после смены логики социального поведения каждый человек сам несёт ответственность за себя и свои поступки. Иначе говоря, </text:span><text:span text:style-name="T10">мера</text:span><text:span text:style-name="T1"> </text:span><text:soft-page-break/><text:span text:style-name="T10">кровавости</text:span><text:span text:style-name="T1"> грядущих событий в России будет определяться </text:span><text:span text:style-name="T10">мерой</text:span><text:span text:style-name="T1"> (полнотой, качеством и скоростью) освоения всеми слоями нашего общества тех знаний КОБ. При этом мы не отрицаем наличия уважаемого народом руководителя – </text:span><text:span text:style-name="T3">прим.ИАС</text:span><text:span text:style-name="T1">].</text:span></text:p>
      <text:p text:style-name="P1"><text:span text:style-name="T1">Самое интересное, что и в других странах ситуация очень схожая! Общество двигается по инерции, но уже осознаёт те последствия, которые влечёт для него движение хоть и по инерции в направлении пропасти. Оно исподволь начинает сжиматься, инстинктивно готовясь к шоку. Чтоб эта энергия сжатия пружины гнева вылилась не в тотальное разрушение бессмысленного бунта, нужен маневр, переводящий эту энергию в иное русло. Нужен новый вектор силы, позволяющий использовать эту энергию для ухода от катастрофических последствий в позитив.</text:span></text:p>
      <text:p text:style-name="P1"><text:span text:style-name="T1">Внутри государства российского таким маневром может быть мобилизация общества под флагом создания системы, нацеленной на </text:span><text:span text:style-name="T9">преодоление последствий грядущих природных катаклизмов</text:span><text:span text:style-name="T1">. </text:span></text:p>
      <text:p text:style-name="P1"><text:span text:style-name="T1">В отличие от военной мобилизации (переход страны с мирного на военное положение) народ не должен совсем уж терять голову от страха, а либералы совсем уж саботировать эту работу (причём начать следует с регионов, оставив Москву и Питер до тех пор, когда </text:span><text:span text:style-name="T8">появится резервная система управления страной</text:span><text:span text:style-name="T1">). [Сама собой резервная система не появится, её нужно создавать – </text:span><text:span text:style-name="T3">прим. ИАС</text:span><text:span text:style-name="T1">]</text:span></text:p>
      <text:p text:style-name="P1"><text:span text:style-name="T1">Но при этом появляется мотив для запуска мобилизационной экономики (для запуска двух контурной денежной системы [а почему не трёхконтурной, как было в СССР? Трёхконтурная система на практике доказала свою эффективность, а вот эффективность двухконтурной системы под большим вопросом, но и она куда лучше нынешней открытой – </text:span><text:span text:style-name="T3">прим.ИАС</text:span><text:span text:style-name="T1">]: один контур только для платежей на рынке физических лиц, второй – для финансирования государственных проектов развития).</text:span></text:p>
      <text:p text:style-name="P1"><text:span text:style-name="T1">Мобилизационная экономика позволит взять на себя руль и рычаги управления. Исподволь </text:span><text:span text:style-name="T8">провести инвентаризацию ресурсов</text:span><text:span text:style-name="T1">. Утилизировать (в хорошем смысле этого слова) ту часть общества, которая не знает, чем себя занять, и в силу этого склонна к участию в действиях, ведущих к расшатыванию системы национальной власти. Снять социальную напряжённость в регионах и обеспечить минимальный прожиточный уровень малоимущим семьям в условиях ухудшения ситуации в экономике (хоть на уровне пайков и трудодней, принимаемых в оплату коммунальных услуг).</text:span></text:p>
      <text:p text:style-name="P2">Мобилизация в тестовом режиме, позволит провести всеобщую проверку людей по образовательному уровню и психологическим портретам. Такие данные позволят государству четко понимать каков у него мобилизационный резерв в управлении и в переходе к инновационной модели экономики с привязкой к регионам.</text:p>
      <text:p text:style-name="P1"><text:span text:style-name="T1">Наличие таких данных обследования позволит ставить реальные цели и изыскивать необходимые ресурсы для их достижения.</text:span></text:p>
      <text:p text:style-name="P1"><text:span text:style-name="T1">Кроме того, такие данные </text:span><text:span text:style-name="T8">позволят эффективно управлять демографическими потоками</text:span><text:span text:style-name="T1"> за счёт специально спроектированных программ: например, знание числа граждан с различными зависимостями, склонных к асоциальному поведению, обладающих яркими способностями в важных для страны направлениях или обладающих высокими врождёнными данными. Такие данные позволят правильно проектировать социальные лифты и механизмы горизонтального перемещения граждан. Сглаживать дисбалансы в социальной сфере и в экономике. Формировать резервы для осуществления общественно значимых проектов развития.</text:span></text:p>
      <text:p text:style-name="P2"><text:soft-page-break/>Это и будет первый шаг в направлении новых социальных технологий. Подобной природе, а не цифровой инфраструктуры для экономики знаний и рывка в следующий технологический уклад.</text:p>
      <text:p text:style-name="P1"><text:span text:style-name="T8">Пора занимать концептуальные вершины</text:span><text:span text:style-name="T1">, а не ниши на рынке. [Иначе говоря, России необходимо в глобальных масштабах осуществлять свою глобальную политику. Но для этого в руководстве страны и в регионах на местах должны стоять концептуально властные руководители, такие как В.Путин – </text:span><text:span text:style-name="T3">прим.ИАС</text:span><text:span text:style-name="T1">] </text:span><text:span text:style-name="T8">Пора идти на прорыв</text:span><text:span text:style-name="T1"> из кризиса индустриального общества Запада, а не прятаться по щелям безопасности. Лишь </text:span><text:span text:style-name="T8">тот, кто наступает – обретает, удерживающий же – теряет</text:span><text:span text:style-name="T1">.</text:span></text:p>
      <text:p text:style-name="P5">От имени Заморского департамента Академии в Нью-Йорке </text:p>
      <text:p text:style-name="P6"><text:span text:style-name="T1">Исполнил </text:span><text:span text:style-name="T5">Александр Костиус</text:span><text:span text:style-name="T1"> при участии </text:span><text:span text:style-name="T3">Андрея Девятова</text:span></text:p>
      <text:p text:style-name="P3">No521 от 22.02.17</text:p>
      <text:p text:style-name="P6"><text:a xlink:type="simple" xlink:href="http://khazin.ru/articles/11-analitika-i-prognozy/29554-kak-zacshitit-rossiju-ot-kraha-neftedollara-ssha" text:style-name="Internet_20_link" text:visited-style-name="Visited_20_Internet_20_Link"><text:span text:style-name="Internet_20_link"><text:span text:style-name="T1">Источник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002cm" fo:margin-bottom="1.249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2-22T22:14:00</meta:creation-date>
    <dc:creator>Serega</dc:creator>
    <dc:date>2017-02-22T23:57:00</dc:date>
    <meta:editing-cycles>4</meta:editing-cycles>
    <meta:editing-duration>PT1H40M</meta:editing-duration>
    <meta:generator>OpenOffice/4.1.1$Win32 OpenOffice.org_project/411m6$Build-9775</meta:generator>
    <meta:document-statistic meta:table-count="0" meta:image-count="0" meta:object-count="0" meta:page-count="4" meta:paragraph-count="37" meta:word-count="1419" meta:character-count="10168"/>
  </office:meta>
</office:document-meta>
</file>