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5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.141cm" fo:text-align="end" style:justify-single-word="false" fo:text-indent="0.751cm" style:auto-text-indent="false"/>
      <style:text-properties fo:language="ru" fo:country="RU" fo:font-style="italic" style:font-style-asian="italic" style:font-weight-complex="bold"/>
    </style:style>
    <style:style style:name="P8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141cm" fo:text-align="justify" style:justify-single-word="false" fo:text-indent="0.75cm" style:auto-text-indent="false"/>
    </style:style>
    <style:style style:name="P11" style:family="paragraph" style:parent-style-name="Heading_20_1">
      <style:paragraph-properties fo:margin-top="0cm" fo:margin-bottom="0cm"/>
      <style:text-properties fo:language="ru" fo:country="RU"/>
    </style:style>
    <style:style style:name="P12" style:family="paragraph" style:parent-style-name="Heading_20_1" style:master-page-name="Standard">
      <style:paragraph-properties fo:margin-top="0cm" fo:margin-bottom="0cm" style:page-number="auto"/>
    </style:style>
    <style:style style:name="P1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fo:font-weight="bold" style:font-style-asian="italic" style:font-weight-asian="bold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Накануне выборов. О том, что необходимо понимать</text:span></text:h>
      <text:p text:style-name="P1"/>
      <text:p text:style-name="P10"><text:span text:style-name="T1">Менее десяти дней остаётся до главного мирового события 2018 года – выборов президента России. По большому счёту из восьми кандидатов в президенты России внимание заслуживают два. Это действующий глава В.В. Путин и кандидат от КПРФ П.Н. Грудинин. </text:span></text:p>
      <text:p text:style-name="P10"><text:span text:style-name="T1">Нынешние российские СМИ не являются подлинно независимыми и отрабатывают свой хлеб так, как им указывают их хозяева и так, как они это умеют. Российский обыватель обратил внимание, что кандидат от КПРФ Грудинин практически с первых дней своей предвыборной кампании подвергся массированной информационной травле. Особенно в этом преуспели центральные телеканалы, в эфирах которых до сих пор мусолят вопросы "</text:span><text:span text:style-name="T2">о клубнике, паях и счетах</text:span><text:span text:style-name="T1">", но нет сколь-нибудь серьёзного обсуждения программы кандидата.</text:span></text:p>
      <text:p text:style-name="P10"><text:span text:style-name="T1">Однако такой однобокий подход к освещению предвыборной кампании одного из кандидатов наводят на определённые размышления и порождают вопросы о причинах информационного «мочилова». А раз так, то часть избирателей убеждается в необходимости голосования именно за Грудинина, а не за Путина, поскольку "</text:span><text:span text:style-name="T2">власть Грудинина "мочит"</text:span><text:span text:style-name="T1">, "</text:span><text:span text:style-name="T2">кандидат Путин боится кандидата Грудинина</text:span><text:span text:style-name="T1">" и т.п. измышлизмы и догадки. </text:span></text:p>
      <text:p text:style-name="P10"><text:span text:style-name="T1">Понимая, что неуправляемых процессов нет в принципе, констатируем, что данная ситуация не случайна, она целенаправленно спланирована. О том, где находится планировщик можно конечно порассуждать, но для нас накануне выборов важно другое. Обратимся к публикации из интернета в которой открыто поставлен вопрос «</text:span><text:span text:style-name="T2">Путин или Грудинин</text:span><text:span text:style-name="T1">?». Ниже публикуем полный текст статьи.</text:span></text:p>
      <text:p text:style-name="P2">ИАС КПЕ</text:p>
      <text:p text:style-name="P1"/>
      <text:h text:style-name="P11" text:outline-level="1">Путин или Грудинин?! Полезно знать</text:h>
      <text:p text:style-name="P1"/>
      <text:p text:style-name="P5">До того, как начать обрабатывать дары земли – люди вначале неистово и страшно делят землю… </text:p>
      <text:p text:style-name="P4"><text:span text:style-name="T1">Это же не просто так – подошёл и начал обрабатывать себе на благо… Кто тебе даст? Европа? Америка?! Они скажут (и уже говорили в 90-е) – «</text:span><text:span text:style-name="T2">это моё и то моё же, а ты сдохни</text:span><text:span text:style-name="T1">». Как в популярном фильме – «скрипач не нужен»… </text:span></text:p>
      <text:p text:style-name="P8">Разве я сомневаюсь, что экономическая политика Грудинина была бы на порядок выше уровнем, чем Медведева, Кудрина, Набиуллиной? И ныне покинувших посты, по «не зависящим от них обстоятельствам», Улюкаева с Белых? Ни на минуту я в этом не сомневаюсь. Грудинин – это настоящий русский человек, умный и совестливый. И точка. И шельмовать мы его никому не позволим… </text:p>
      <text:p text:style-name="P8">Но в том-то вся и штука, что экономикой в нашем современном мире дело не начинается, а лишь заканчивается в виде «внутренних отделочных работ». </text:p>
      <text:p text:style-name="P8">Прежде, чем обрабатывать землю, её нужно отстоять. На сегодняшний день этот трудный ратный подвиг дался только одному человеку: Путину. Пробовали – многие, начиная с КПСС. И все были позорно биты на 3-4 день. И все бежали, сея панику среди населения – от товарища Янаева в 1991 году до господина Стрелкова в наши дни… </text:p>
      <text:p text:style-name="P4"><text:span text:style-name="T1">Потому что – выстоять против такого прессинга, который обрушен на наш народ – МАЛО быть Янаевым, Илюхиным, Рохлиным, Стрелковым и т.п. НАДО быть Путиным. Пока, как ни крути – среди длящихся с 1953 года сплошных поражений и провалов (с Хрушёва только пятились и по мордасам получали, всё дальше и дальше пятились!) </text:span><text:soft-page-break/><text:span text:style-name="T1">никто, кроме Путина не сумел «вращать землю, куда нам нужно». Это говорит о Путине как об уникальном человеке – прежде всего, уникальном стратеге и гениальном администраторе. </text:span></text:p>
      <text:p text:style-name="P4"><text:span text:style-name="T7">КАК</text:span><text:span text:style-name="T1"> </text:span><text:span text:style-name="T6">он этого добился</text:span><text:span text:style-name="T1"> – другой вопрос. Тут есть и открытая, и большая закрытая часть. Где применялась бомба, а где окрик, где чекистское «разводилово», где яд, где кинжал из-под плаща, а где – удар мечом – об этом в точности расскажут только историки далёкого будущего. </text:span></text:p>
      <text:p text:style-name="P8">Но Путин смог – один из всех! Укоротить эту сволочь мордатую, которую я прекрасно помню, и которую вы тоже вспомните, если немножко память напряжёте… Забыли проплешины «суверенных Бурятий» и огненный пал северокавказских «кало-фатов»?! Забыли дудаевскую морду, оскал региональных криминальных баронов, мохнатые лапы этнократий?! А ну как снова вас туда? Небо, небось, с овчинку покажется?! </text:p>
      <text:p text:style-name="P4"><text:span text:style-name="T1">Скажут: </text:span><text:span text:style-name="T2">а при чём тут Грудинин?</text:span><text:span text:style-name="T1"> Он запретит им быть! Не сомневаюсь. Но им много кто запрещал быть – однако они никого (кроме одного человека) не послушались. И были, вопреки всем запретам, нам на горе. Поймите, наконец: такие монстры ни у кого не спрашивают разрешения – вылезти им из ада, или не выползать! Нашли щель – и вылезли… </text:span></text:p>
      <text:p text:style-name="P9">Главный итог разносторонней и не всегда понятной деятельности Путина в том, что наша страна и мы сами – существуем в 2018 году. То есть в году, когда наш флаг отказываются поднимать даже на спортивных стадионах, подчёркивая, что такой страны и народа «де-юре» уже давно не существует. Он в списках живых не значится. И его бы давно не было, если бы не… </text:p>
      <text:p text:style-name="P8">…Если бы не адекватные, выверенные удары в пределах возможного. Если бить кулаком в бетонную плиту – то сломается не плита, а кости руки и пальцы. Никто не спрашивает, как сильно ты ненавидишь бетонную плиту. Никто не спрашивает – как сильно она заслужила быть битой. Но её не ломают голым кулаком, понимаете, даже если очень хочется… </text:p>
      <text:p text:style-name="P8">Адекватные действия стратега – часто кажутся на вид нелепыми и почти всегда некрасивы. А вы когда-нибудь видели уличную драку – НАСТОЯЩУЮ? Рекомендую – посмотрите видео… Она очень незрелищная, настоящая драка. Серая и какая-то нелепая… И на записи почти ничего не видно… То ли дело постановочные бои, где оператор в центре постановки! Тут, конечно, есть на что глаз положить, есть где поохать и похлопать в ладоши… </text:p>
      <text:p text:style-name="P8">Но жизнь складывается не из драк-спектаклей, не из постановочных конфликтов, а из серых казематных драк-тычков. И мастер такого боя – уложит любого красиво выглядящего на ринге спортсмена. Прежде всего потому, что будет применять все запрещённые приёмы и бить по всем болевым точкам, не считаясь ни с какими правилами… </text:p>
      <text:p text:style-name="P4"><text:span text:style-name="T7">Именно так и били, и продолжают бить Россию и нас наши враги. Это не ринг с рефери, это драка в подворотне, где рефери из себя строит главарь напавших гопников (США).</text:span><text:span text:style-name="T1"> </text:span></text:p>
      <text:p text:style-name="P4"><text:span text:style-name="T1">И я знаю только одного человека, который при таком нападении глобальной гопоты устоял на ногах: Путин. При этом знаю (некоторых лично) – огромное множество пытавшихся, но не сумевших. Почему не смог, например, усатый афганец с геройской звездой Руцкой? Помните такого? </text:span></text:p>
      <text:p text:style-name="P8">Или вот был такой замечательный хозяйственник и очень честный человек Иван Степанович Силаев… Руководил правительством РСФСР до мрази-Ельцина… Как увидел, <text:soft-page-break/>что вытворяет мразь – обиделся и ушёл в отставку. Мол, не хочу участвовать! И что?! Я не хочу осуждать честного и умного человека Ивана Силаева, но ведь его сбили с ног, а встать он не смог… Это факт, а все чувства уж потом! </text:p>
      <text:p text:style-name="P8">Где они все, люди, бросавшие вызов расчленению России и геноциду русского народа? Многие до сих пор живы – но! Ни один не сумел в бою продержаться несколько раундов против мирового Зверя… Кого под руки вывели, а кого на носилках унесли, но это уж другой вопрос… </text:p>
      <text:p text:style-name="P4"><text:span text:style-name="T7">Теперь смотрите, что произошло. Нас приговорили и расчленяли, морили, миллионами в расход пускали – а мир благосклонно на это взирал и аплодировал. Наш флаг даже уже на Олимпиаде не поднимают – что для них логично. Флаг Австро-Венгрии ведь тоже в Пхёнчане не подняли – ПОТОМУ ЧТО НЕТ БОЛЬШЕ ТАКОЙ СТРАНЫ.</text:span><text:span text:style-name="T1"> </text:span></text:p>
      <text:p text:style-name="P9">Вы это понимаете, друзья-товарищи?! </text:p>
      <text:p text:style-name="P8">Они не поднимают флаг империи Габсбургов – потому что нет такой страны. Не поднимают красное знамя СССР – потому что нет больше такой державы. Они не поднимают флаг Югославии – потому что нет такой страны. Они не поднимают флаг России – потому что ДЛЯ НИХ нет больше такой страны… </text:p>
      <text:p text:style-name="P8">То есть фактически мы барахтаемся, но юридически в управляемом США мировом сообществе нас списали со счетов и объявили покойниками. Именно поэтому никакие преступления против русских не рассматриваются – сколько бы их не убили, и каким способом бы их не убили. </text:p>
      <text:p text:style-name="P4"><text:span text:style-name="T1">Если на Украине убьют венгра – то в мире поднимется шум, потому что для мира венгры есть. Если поляка – то зашумят в пользу Польши, ибо поляки пока тоже числятся живыми. А если убили десятки тысяч русских – никто этим не возмущается, потому что судьба списанного по всем правилам отчётности инвентаря не волнует учреждение! Юридически в «пакс американа» русского нельзя убить – потому что юридически его давно уже не существует… </text:span></text:p>
      <text:p text:style-name="P6">Я не хочу сказать, что умный, твёрдый, верный долгу и Отечеству, сильный и волевой, Грудинин не справится с разгулявшейся в мире стихией русожорства. Может быть, и справится. А может быть, и нет. Мы же не можем точно знать, пока не попробуем… </text:p>
      <text:p text:style-name="P4"><text:span text:style-name="T5">Счёт шансов – не в его пользу</text:span><text:span text:style-name="T3">. На одного справившегося приходится три десятка лидеров, пытавшихся, но не сумевших и сшибленных волной Зверя. Многие из сшибленных – очень достойные люди, не хуже Грудинина. Но победить стихию распада, ужас центробежных сил сумел только один администратор: </text:span><text:span text:style-name="T5">Путин</text:span><text:span text:style-name="T3">. В этом виде спорта он не только чемпион, но и </text:span><text:span text:style-name="T5">единственный, добравшийся до финиша</text:span><text:span text:style-name="T3">…</text:span><text:span text:style-name="T1"> </text:span></text:p>
      <text:p text:style-name="P4"><text:span text:style-name="T1">Адекватность – бывает и грязной, и жёстокой, и тёмной, и странной. В основе адекватности – понимание того, что объективная реальность не подчиняется напрямую нашим желаниям. И когда мы наносим удар в лоб, не рассчитав жизни, недостаточно зная природу бытия и природу людей – </text:span><text:span text:style-name="T6">результат удара очень часто оказывается противоположен намерению</text:span><text:span text:style-name="T1">. </text:span></text:p>
      <text:p text:style-name="P8">Есть идеальная экономическая программа Грудинина, которая была бы оптимальной в лабораторных условиях: </text:p>
      <text:p text:style-name="P4"><text:span text:style-name="T7">— С вменяемым (а не шандарахнутым на всю голову) населением,</text:span><text:span text:style-name="T1"> </text:span></text:p>
      <text:p text:style-name="P9">— С совестливыми (а не обнаглевшими и кровожадными) руководителями, </text:p>
      <text:p text:style-name="P4"><text:span text:style-name="T7">— С национальной и ответственной (а не одержимой химерами западенства и тунеядской по сути) интеллигенцией,</text:span><text:span text:style-name="T1"> </text:span></text:p>
      <text:p text:style-name="P4"><text:soft-page-break/><text:span text:style-name="T7">— С условным топливом, с условным противником, который «пожелает изображать» придуманные вами для него маневры, с условным, вами выбранным, рельефом местности и т.п.</text:span><text:span text:style-name="T1"> </text:span></text:p>
      <text:p text:style-name="P8">Иначе говоря – идеальные правила разрабатываются для идеальных условий. Это спорт. А драка за жизнь, приобретшая в XXI веке мезозойскую форму «гадина пожирает гадину» — никаких правил не знает, кроме базовых законов естества, типа гравитации. </text:p>
      <text:p text:style-name="P8">Примите как истину экономической науки то, что ваша жизнь – чужие убытки. </text:p>
      <text:p text:style-name="P4"><text:span text:style-name="T7">Если бы вас не было – ваша квартира могла бы достаться другому.</text:span><text:span text:style-name="T1"> </text:span></text:p>
      <text:p text:style-name="P4"><text:span text:style-name="T7">Если бы вас не было – ваша должность могла бы достаться другому.</text:span><text:span text:style-name="T1"> </text:span></text:p>
      <text:p text:style-name="P4"><text:span text:style-name="T7">Если бы вас не было – земля, которую вы занимаете — могла бы достаться другим.</text:span><text:span text:style-name="T1"> </text:span></text:p>
      <text:p text:style-name="P8">Тут нечего спорить. Это очевидность. Это аксиома. Вы – убыток для чужого. Вы ничего плохого ему не сделали, но вы контролируете ту нефть, например, которую он хотел бы брать по добыточной себестоимости (в Ираке он так и берёт – после разгрома Ирака). </text:p>
      <text:p text:style-name="P4"><text:span text:style-name="T1">Из того факта, что вы – убыток для Чужого, вытекает и тот факт, что </text:span><text:span text:style-name="T6">вас хотят убить</text:span><text:span text:style-name="T1">. </text:span><text:span text:style-name="T6">Постоянно и всё время</text:span><text:span text:style-name="T1">, не взирая на идеологические разногласия или согласие. Грабитель не интересуется идеологией того, кому он по лбу кистенём приложил. Близок идейно этот несчастный или далёк – грабителю до фонаря. </text:span></text:p>
      <text:p text:style-name="P8">Понимая это, вы понимаете, что случилось, когда СССР раскрылся, словно варёная устрица. Сколько каннибалов разом налетело на беззащитную, но питательную плоть! </text:p>
      <text:p text:style-name="P4"><text:span text:style-name="T7">Итог:</text:span><text:span text:style-name="T1"> нас за все наши проделки не должно уже было быть на свете. Но факт: мы есть! Чья эта если не заслуга, то работа? </text:span></text:p>
      <text:p text:style-name="P8">Путина. Только и исключительно Путина. Чтобы добить Россию в 1999 году – никаких сил не требовалось, она уже лежала расчленённая и разделанная. Силы требовались для другого: чтобы рубленое обратно собрать и живой водой спрыснуть, из расчленённого трупа вывести живой организм… </text:p>
      <text:p text:style-name="P9">И вот вы живы. Хорошо вы живёте или плохо – другой вопрос; но вы живёте! </text:p>
      <text:p text:style-name="P8">А если враг добьётся того, чего он активно сегодня домогается, то жить вы не будете. </text:p>
      <text:p text:style-name="P8">И доказано это сто раз самым жестоким образом – от судьбы североамериканских индейцев до судеб русских «ичкерии» и Донбасса, сербов Краины, осетин и абхазов… </text:p>
      <text:p text:style-name="P8">Хороша ли программа Грудинина? Хороша. И наш с вами долг сделать всё, чтобы она стала программой Путина. Но – с пониманием того, что в реальности всё не так просто, как в «идеальном сферическом вакууме». И что вполне очевидные теоретически вещи порой практически невоплотимы и на практике оказываются утопией, прологом кровавой катастрофы… </text:p>
      <text:p text:style-name="P4"><text:span text:style-name="T6">Теоретической, умственной правоте Грудинина противостоит практическая, житейская правота Путина</text:span><text:span text:style-name="T1">. Он обуздал драконов. Укротил тигров. Оседлал стихии. Он сумел один из миллионов натянуть на кулак вожжи солнечной колесницы, кони которой очень быстро чуют, если седок легковесен, и несут, сжигая землю дотла… </text:span></text:p>
      <text:p text:style-name="P4"><text:span text:style-name="T1">Власть — не сфера обслуживания. Если вам кто-то внушил мысль, что власть — сервис, то он вас жестоко обманул. </text:span><text:span text:style-name="T6">Власть — это вопрос жизни и смерти</text:span><text:span text:style-name="T1">. Когда в бою без правил принимается решение — вы либо останетесь на этой земле, или сменят население? </text:span></text:p>
      <text:p text:style-name="P8"><text:soft-page-break/>Спортивной красоте удара у Грудинина – противопоставлен удар из подворотни, удар практический, реальный, без правил и судейской коллегии (которая есть на спартакиадах, а в жизни – отсутствует). </text:p>
      <text:p text:style-name="P4"><text:span text:style-name="T1">Встаёт </text:span><text:span text:style-name="T8">главный вопрос</text:span><text:span text:style-name="T1">: </text:span><text:span text:style-name="T4">а ты сможешь удержать вожжи огненной колесницы</text:span><text:span text:style-name="T1">? </text:span></text:p>
      <text:p text:style-name="P8">Помни, что работать будешь не с шахматными фигурками. Не с беспрекословно выполняющим твою волю аппаратом. А с живыми тиграми, каждый из которых – может тебя сожрать, если спиной повернёшься… </text:p>
      <text:p text:style-name="P8">Экономика отвечает на вопрос – жить хорошо или плохо? Но перед этим вопросом стоит вопрос геополитики: жить или не жить? Согласитесь, нельзя жить никак, ни хорошо, ни плохо, если совсем не живой… </text:p>
      <text:p text:style-name="P8">Об историческом бытии России Путин сумел дать положительный ответ истории. О Грудинине мы такого сказать не можем. При всём уважении к этой действительно-замечательной личности, при всей надежде на использование во благо Отечества её громадного потенциала… </text:p>
      <text:p text:style-name="P8">Грудинин усат – но и герой Руцкой был усат, а упыри его съели… Грудинин опытен – но и славный Янаев был опытен, а упыри его съели… Грудинин мужественен – но и генерал Рохлин был мужественным, а упыри его съели… </text:p>
      <text:p text:style-name="P8">Мы восхищаемся Грудининым, преклоняемся перед его выбором и его отвагой, его жизненной позицией – но голосовать можем только за того, кто реально, фактически утверждает собой историческое бытие России. Того, кто встал между нами с вами – и кладбищенскими холмиками. Того, кто продлил (в любом случае, как бы дальше не сложилось) – наше существование в мире на десятилетие и более… </text:p>
      <text:p text:style-name="P8">Да, жизнь жестока, борьба сурова. Жизнь на земле – не факт, а доказуемое в борьбе. </text:p>
      <text:p text:style-name="P8">Убить нас с вами, всех – очень выгодно для тех, кто живёт за океаном, потому что население растёт, потребление растёт, а ресурсы планеты – нет. И выгоднее всего (экономически) сохранить все ресурсы планеты за одним народом… Не «переводя» их на другие… Это и делают… </text:p>
      <text:p text:style-name="P8">У нас есть тот, кто на наших глазах, зарубил дракона рыцарским мечом. Опять же – как именно он это делал, дело другое: какие методы использовал, насколько эти методы соответствуют рыцарским сказкам и мифам менестрелей… </text:p>
      <text:p text:style-name="P8">Мы, народ приговорённый мировой Закулисой к смерти, не можем сейчас играть судьбой, выбирая, например, Грудинина. </text:p>
      <text:p text:style-name="P8">И не потому, что он плох. Он очень даже хорош. Я далёк от мысли, что он сознательно станет подыгрывать врагам Отечества… </text:p>
      <text:p text:style-name="P8">Дело же не в этом. Они могут использовать его вслепую, использовать саму ситуацию смены власти – чтобы всё взорвать и разнести в щепки. </text:p>
      <text:p text:style-name="P8">И тогда уже никому мало не покажется. </text:p>
      <text:p text:style-name="P8">Но, как говорит народная мудрость – «поздно пить боржом, когда печень отвалилась». </text:p>
      <text:p text:style-name="P8">Один раз моё поколение потеряло свою страну – в 1991 году. Тогда тоже было полно благих намерений и светлых ожиданий. Всю свою оставшуюся жизнь я намерен положить на то, чтобы кошмар 1991 года не повторился никогда больше. </text:p>
      <text:p text:style-name="P8">Никогда больше! </text:p>
      <text:p text:style-name="P8">Чего и вам желаю!</text:p>
      <text:p text:style-name="P7">Лев Мышкин</text:p>
      <text:p text:style-name="P3"><text:span text:style-name="T1">Источник: </text:span><text:a xlink:type="simple" xlink:href="https://cont.ws/@levmyshkin/855793" text:style-name="Internet_20_link" text:visited-style-name="Visited_20_Internet_20_Link"><text:span text:style-name="Internet_20_link"><text:span text:style-name="T1">https://cont.ws/@levmyshkin/855793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3-08T17:42:00</meta:creation-date>
    <dc:creator>User</dc:creator>
    <dc:date>2018-03-09T11:02:00</dc:date>
    <meta:editing-cycles>5</meta:editing-cycles>
    <meta:editing-duration>PT2H46M</meta:editing-duration>
    <meta:document-statistic meta:table-count="0" meta:image-count="0" meta:object-count="0" meta:page-count="5" meta:paragraph-count="74" meta:word-count="2385" meta:character-count="15206"/>
    <meta:generator>OpenOffice/4.1.2$Win32 OpenOffice.org_project/412m3$Build-9782</meta:generator>
  </office:meta>
</office:document-meta>
</file>